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481.2" table:number-columns-spanned="3" table:number-rows-spanned="1" table:style-name="ce12">
            <text:p>3,481.2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856.5" table:number-columns-spanned="3" table:number-rows-spanned="1" table:style-name="ce12">
            <text:p>3,856.5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3207" table:number-columns-spanned="3" table:number-rows-spanned="1" table:style-name="ce12">
            <text:p>3,207.0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585.5" table:number-columns-spanned="3" table:number-rows-spanned="1" table:style-name="ce12">
            <text:p>3,585.5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5</text:p>
          </table:table-cell>
          <table:table-cell office:value-type="float" office:value="2831.2" table:style-name="ce4">
            <text:p>2,83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015.5" table:style-name="ce4">
            <text:p>5,01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3235" table:style-name="ce4">
            <text:p>3,2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409.4" table:number-columns-spanned="3" table:number-rows-spanned="1" table:style-name="ce13">
            <text:p>21,409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339.85" table:style-name="ce6">
            <text:p>33,339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151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3:31:00Z</meta:creation-date>
    <dc:date>2024-04-19T03:31:01Z</dc:date>
  </office:meta>
</office:document-meta>
</file>