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53.6" table:number-columns-spanned="3" table:number-rows-spanned="1" table:style-name="ce12">
            <text:p>3,753.6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481.2" table:number-columns-spanned="3" table:number-rows-spanned="1" table:style-name="ce12">
            <text:p>3,481.2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856.5" table:number-columns-spanned="3" table:number-rows-spanned="1" table:style-name="ce12">
            <text:p>3,856.5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3207" table:number-columns-spanned="3" table:number-rows-spanned="1" table:style-name="ce12">
            <text:p>3,207.0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585.5" table:number-columns-spanned="3" table:number-rows-spanned="1" table:style-name="ce12">
            <text:p>3,585.5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651" table:number-columns-spanned="3" table:number-rows-spanned="1" table:style-name="ce13">
            <text:p>24,65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356.85" table:style-name="ce6">
            <text:p>30,356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790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8T03:25:42Z</meta:creation-date>
    <dc:date>2024-04-18T03:25:42Z</dc:date>
  </office:meta>
</office:document-meta>
</file>