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y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9">
            <text:p>中央銀行標售發行2年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3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91/12/19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percentage" office:value="1.694E-2" table:style-name="ce5">
            <text:p>1.694%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92/1/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67E-2" table:style-name="ce5">
            <text:p>1.670%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92/1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1.529E-2" table:style-name="ce5">
            <text:p>1.529%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92/2/2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457E-2" table:style-name="ce5">
            <text:p>1.457%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92/7/16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4">
            <text:p>390</text:p>
          </table:table-cell>
          <table:table-cell office:value-type="percentage" office:value="1.261E-2" table:style-name="ce5">
            <text:p>1.261%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102/08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7999999999999996E-3" table:style-name="ce5">
            <text:p>0.780%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102/09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699999999999997E-3" table:style-name="ce5">
            <text:p>0.797%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102/10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399999999999991E-3" table:style-name="ce5">
            <text:p>0.794%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102/11/1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599999999999999E-3" table:style-name="ce5">
            <text:p>0.756%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102/12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1999999999999998E-3" table:style-name="ce5">
            <text:p>0.720%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103/1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700000000000003E-3" table:style-name="ce5">
            <text:p>0.757%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103/2/2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400000000000004E-3" table:style-name="ce5">
            <text:p>0.744%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103/3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2700000000000004E-3" table:style-name="ce5">
            <text:p>0.727%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103/4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0499999999999998E-3" table:style-name="ce5">
            <text:p>0.705%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103/5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4E-3" table:style-name="ce5">
            <text:p>0.694%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103/6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899999999999997E-3" table:style-name="ce5">
            <text:p>0.699%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103/7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700000000000001E-3" table:style-name="ce5">
            <text:p>0.747%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103/8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0199999999999994E-3" table:style-name="ce5">
            <text:p>0.802%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103/9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3599999999999994E-3" table:style-name="ce5">
            <text:p>0.836%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103/10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5100000000000002E-3" table:style-name="ce5">
            <text:p>0.851%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103/11/1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4600000000000005E-3" table:style-name="ce5">
            <text:p>0.846%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103/12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1200000000000005E-3" table:style-name="ce5">
            <text:p>0.812%</text:p>
          </table:table-cell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104/1/12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9299999999999995E-3" table:style-name="ce5">
            <text:p>0.793%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104/3/1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7799999999999996E-3" table:style-name="ce5">
            <text:p>0.778%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104/4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5500000000000003E-3" table:style-name="ce5">
            <text:p>0.755%</text:p>
          </table:table-cell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104/5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28E-3" table:style-name="ce5">
            <text:p>0.728%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104/6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9800000000000001E-3" table:style-name="ce5">
            <text:p>0.698%</text:p>
          </table:table-cell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104/7/14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6899999999999998E-3" table:style-name="ce5">
            <text:p>0.669%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104/8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00000000000002E-3" table:style-name="ce5">
            <text:p>0.619%</text:p>
          </table:table-cell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104/9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5300000000000002E-3" table:style-name="ce5">
            <text:p>0.553%</text:p>
          </table:table-cell>
          <table:table-cell table:number-columns-repeated="1637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104/10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499999999999998E-3" table:style-name="ce5">
            <text:p>0.505%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104/11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99999999999996E-3" table:style-name="ce5">
            <text:p>0.465%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104/12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E-3" table:style-name="ce5">
            <text:p>0.464%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105/1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700000000000004E-3" table:style-name="ce5">
            <text:p>0.42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2/2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8E-3" table:style-name="ce5">
            <text:p>0.428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3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00000000000002E-3" table:style-name="ce7">
            <text:p>0.436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4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200000000000003E-3" table:style-name="ce7">
            <text:p>0.44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5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99999999999998E-3" table:style-name="ce7">
            <text:p>0.43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6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400000000000001E-3" table:style-name="ce7">
            <text:p>0.434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13E-3" table:style-name="ce7">
            <text:p>0.413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8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0499999999999998E-3" table:style-name="ce7">
            <text:p>0.405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9/19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100000000000002E-3" table:style-name="ce7">
            <text:p>0.421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0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900000000000001E-3" table:style-name="ce7">
            <text:p>0.449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1/10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200000000000002E-3" table:style-name="ce7">
            <text:p>0.50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2/1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7.0499999999999998E-3" table:style-name="ce7">
            <text:p>0.7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2/17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3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4000000000000003E-3" table:style-name="ce7">
            <text:p>0.64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4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5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300000000000004E-3" table:style-name="ce7">
            <text:p>0.5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6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0200000000000002E-3" table:style-name="ce7">
            <text:p>0.6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699999999999996E-3" table:style-name="ce7">
            <text:p>0.5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9E-3" table:style-name="ce7">
            <text:p>0.5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9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299999999999996E-3" table:style-name="ce7">
            <text:p>0.5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700000000000003E-3" table:style-name="ce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799999999999996E-3" table:style-name="ce7">
            <text:p>0.5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399999999999998E-3" table:style-name="ce7">
            <text:p>0.5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299999999999998E-3" table:style-name="ce7">
            <text:p>0.6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3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799999999999997E-3" table:style-name="ce7">
            <text:p>0.6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599999999999997E-3" table:style-name="ce7">
            <text:p>0.61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E-3" table:style-name="ce7">
            <text:p>0.6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399999999999999E-3" table:style-name="ce7">
            <text:p>0.6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3E-3" table:style-name="ce7">
            <text:p>0.6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9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499999999999998E-3" table:style-name="ce7">
            <text:p>0.6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800000000000003E-3" table:style-name="ce7">
            <text:p>0.6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8900000000000003E-3" table:style-name="ce7">
            <text:p>0.6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3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600000000000003E-3" table:style-name="ce7">
            <text:p>0.6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4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5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100000000000004E-3" table:style-name="ce7">
            <text:p>0.5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6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5399999999999998E-3" table:style-name="ce7">
            <text:p>0.6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7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6400000000000001E-3" table:style-name="ce7">
            <text:p>0.6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4400000000000004E-3" table:style-name="ce7">
            <text:p>0.6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9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099999999999997E-3" table:style-name="ce7">
            <text:p>0.60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94E-3" table:style-name="ce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999999999999997E-3" table:style-name="ce7">
            <text:p>0.5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3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4.9100000000000003E-3" table:style-name="ce7">
            <text:p>0.4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9100000000000003E-3" table:style-name="ce7">
            <text:p>0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47E-3" table:style-name="ce7">
            <text:p>0.34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2000000000000002E-3" table:style-name="ce7">
            <text:p>0.3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0400000000000002E-3" table:style-name="ce7">
            <text:p>0.30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82E-3" table:style-name="ce7">
            <text:p>0.2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9/2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6199999999999999E-3" table:style-name="ce7">
            <text:p>0.2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3900000000000002E-3" table:style-name="ce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67E-3" table:style-name="ce7">
            <text:p>0.16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9400000000000001E-3" table:style-name="ce7">
            <text:p>0.1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2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8400000000000001E-3" table:style-name="ce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3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91E-3" table:style-name="ce7">
            <text:p>0.1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4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300000000000001E-3" table:style-name="ce7">
            <text:p>0.2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5/13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999999999999999E-3" table:style-name="ce7">
            <text:p>0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6/17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2599999999999999E-3" table:style-name="ce7">
            <text:p>0.22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7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5200000000000001E-3" table:style-name="ce7">
            <text:p>0.2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8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66E-3" table:style-name="ce8">
            <text:p>0.26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9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81E-3" table:style-name="ce8">
            <text:p>0.2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0/18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3.5000000000000001E-3" table:style-name="ce8">
            <text:p>0.3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1/1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0699999999999998E-3" table:style-name="ce8">
            <text:p>0.4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2/2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8900000000000002E-3" table:style-name="ce8">
            <text:p>0.4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2/2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11E-3" table:style-name="ce8">
            <text:p>0.51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3/16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2300000000000003E-3" table:style-name="ce8">
            <text:p>0.52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4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9.8499999999999994E-3" table:style-name="ce8">
            <text:p>0.9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5/16</text:p>
          </table:table-cell>
          <table:table-cell office:value-type="float" office:value="600" table:style-name="ce4">
            <text:p>600</text:p>
          </table:table-cell>
          <table:table-cell office:value-type="float" office:value="59" table:style-name="ce4">
            <text:p>59</text:p>
          </table:table-cell>
          <table:table-cell office:value-type="percentage" office:value="1.525E-2" table:style-name="ce8">
            <text:p>1.52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80000000000001E-2" table:style-name="ce8">
            <text:p>1.3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919999999999999E-2" table:style-name="ce8">
            <text:p>1.29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9/2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07E-2" table:style-name="ce8">
            <text:p>1.3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599999999999999E-2" table:style-name="ce8">
            <text:p>1.3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1E-2" table:style-name="ce8">
            <text:p>1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65E-2" table:style-name="ce8">
            <text:p>1.2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93E-2" table:style-name="ce8">
            <text:p>1.1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3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9E-2" table:style-name="ce8">
            <text:p>1.1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4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18E-2" table:style-name="ce8">
            <text:p>1.2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5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9E-2" table:style-name="ce8">
            <text:p>1.1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6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33E-2" table:style-name="ce8">
            <text:p>1.1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7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140000000000001E-2" table:style-name="ce8">
            <text:p>1.11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8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08E-2" table:style-name="ce8">
            <text:p>1.1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9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299999999999999E-2" table:style-name="ce8">
            <text:p>1.1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0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20000000000001E-2" table:style-name="ce8">
            <text:p>1.1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1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3E-2" table:style-name="ce8">
            <text:p>1.1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2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60000000000001E-2" table:style-name="ce8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2/2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730000000000001E-2" table:style-name="ce8">
            <text:p>1.17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3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7E-2" table:style-name="ce8">
            <text:p>1.1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4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number-rows-repeated="10484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能治</meta:initial-creator>
    <dc:creator>李翊綸</dc:creator>
    <meta:creation-date>2016-02-24T06:47:52Z</meta:creation-date>
    <dc:date>2024-04-17T04:25:52Z</dc:date>
    <meta:print-date>2017-08-11T04:22:25Z</meta:print-date>
  </office:meta>
</office:document-meta>
</file>