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11.5" table:number-columns-spanned="3" table:number-rows-spanned="1" table:style-name="ce12">
            <text:p>6,011.5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9</text:p>
          </table:table-cell>
          <table:table-cell office:value-type="float" office:value="3753.6" table:number-columns-spanned="3" table:number-rows-spanned="1" table:style-name="ce12">
            <text:p>3,753.6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2</text:p>
          </table:table-cell>
          <table:table-cell office:value-type="float" office:value="3481.2" table:number-columns-spanned="3" table:number-rows-spanned="1" table:style-name="ce12">
            <text:p>3,481.2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856.5" table:number-columns-spanned="3" table:number-rows-spanned="1" table:style-name="ce12">
            <text:p>3,856.50</text:p>
          </table:table-cell>
          <table:covered-table-cell table:number-columns-repeated="2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3207" table:number-columns-spanned="3" table:number-rows-spanned="1" table:style-name="ce12">
            <text:p>3,207.00</text:p>
          </table:table-cell>
          <table:covered-table-cell table:number-columns-repeated="2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105.5" table:number-columns-spanned="3" table:number-rows-spanned="1" table:style-name="ce12">
            <text:p>3,105.5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1143.5" table:style-name="ce4">
            <text:p>1,14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363.5" table:number-columns-spanned="3" table:number-rows-spanned="1" table:style-name="ce12">
            <text:p>2,363.50</text:p>
          </table:table-cell>
          <table:covered-table-cell table:number-columns-repeated="2"/>
          <table:table-cell office:value-type="string" table:style-name="ce2">
            <text:p>113/05/09</text:p>
          </table:table-cell>
          <table:table-cell office:value-type="float" office:value="3506.7" table:style-name="ce4">
            <text:p>3,506.7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2901" table:number-columns-spanned="3" table:number-rows-spanned="1" table:style-name="ce12">
            <text:p>2,901.00</text:p>
          </table:table-cell>
          <table:covered-table-cell table:number-columns-repeated="2"/>
          <table:table-cell office:value-type="string" table:style-name="ce2">
            <text:p>113/05/10</text:p>
          </table:table-cell>
          <table:table-cell office:value-type="float" office:value="3121" table:style-name="ce4">
            <text:p>3,12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1502.7" table:number-columns-spanned="3" table:number-rows-spanned="1" table:style-name="ce12">
            <text:p>1,502.70</text:p>
          </table:table-cell>
          <table:covered-table-cell table:number-columns-repeated="2"/>
          <table:table-cell office:value-type="string" table:style-name="ce2">
            <text:p>113/05/13</text:p>
          </table:table-cell>
          <table:table-cell office:value-type="float" office:value="3401.45" table:style-name="ce4">
            <text:p>3,401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4</text:p>
          </table:table-cell>
          <table:table-cell office:value-type="float" office:value="3695" table:style-name="ce4">
            <text:p>3,6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5</text:p>
          </table:table-cell>
          <table:table-cell office:value-type="float" office:value="2831.2" table:style-name="ce4">
            <text:p>2,83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0182.5" table:number-columns-spanned="3" table:number-rows-spanned="1" table:style-name="ce13">
            <text:p>30,182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400.35" table:style-name="ce6">
            <text:p>25,400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115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7T03:08:48Z</meta:creation-date>
    <dc:date>2024-04-17T03:08:48Z</dc:date>
  </office:meta>
</office:document-meta>
</file>