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4258.05" table:number-columns-spanned="3" table:number-rows-spanned="1" table:style-name="ce12">
            <text:p>4,258.05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4753.5" table:number-columns-spanned="3" table:number-rows-spanned="1" table:style-name="ce12">
            <text:p>4,753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3053.2" table:number-columns-spanned="3" table:number-rows-spanned="1" table:style-name="ce12">
            <text:p>3,053.2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11.5" table:number-columns-spanned="3" table:number-rows-spanned="1" table:style-name="ce12">
            <text:p>6,011.5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53.6" table:number-columns-spanned="3" table:number-rows-spanned="1" table:style-name="ce12">
            <text:p>3,753.6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827.25" table:number-columns-spanned="3" table:number-rows-spanned="1" table:style-name="ce13">
            <text:p>40,827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2.7" table:style-name="ce6">
            <text:p>15,47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32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2T03:51:14Z</meta:creation-date>
    <dc:date>2024-04-12T03:51:14Z</dc:date>
  </office:meta>
</office:document-meta>
</file>