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2</text:p>
          </table:table-cell>
          <table:table-cell office:value-type="float" office:value="3169.5" table:number-columns-spanned="3" table:number-rows-spanned="1" table:style-name="ce12">
            <text:p>3,169.5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5</text:p>
          </table:table-cell>
          <table:table-cell office:value-type="float" office:value="4258.05" table:number-columns-spanned="3" table:number-rows-spanned="1" table:style-name="ce12">
            <text:p>4,258.05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6</text:p>
          </table:table-cell>
          <table:table-cell office:value-type="float" office:value="4753.5" table:number-columns-spanned="3" table:number-rows-spanned="1" table:style-name="ce12">
            <text:p>4,753.5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3053.2" table:number-columns-spanned="3" table:number-rows-spanned="1" table:style-name="ce12">
            <text:p>3,053.2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11.5" table:number-columns-spanned="3" table:number-rows-spanned="1" table:style-name="ce12">
            <text:p>6,011.5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13.6" table:number-columns-spanned="3" table:number-rows-spanned="1" table:style-name="ce12">
            <text:p>3,713.6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111.2" table:number-columns-spanned="3" table:number-rows-spanned="1" table:style-name="ce12">
            <text:p>3,111.20</text:p>
          </table:table-cell>
          <table:covered-table-cell table:number-columns-repeated="2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411.5" table:number-columns-spanned="3" table:number-rows-spanned="1" table:style-name="ce12">
            <text:p>3,411.5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956.75" table:number-columns-spanned="3" table:number-rows-spanned="1" table:style-name="ce13">
            <text:p>43,956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351.7" table:style-name="ce6">
            <text:p>12,351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371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1T03:13:34Z</meta:creation-date>
    <dc:date>2024-04-11T03:13:34Z</dc:date>
  </office:meta>
</office:document-meta>
</file>