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1</text:p>
          </table:table-cell>
          <table:table-cell office:value-type="float" office:value="3464.1" table:number-columns-spanned="3" table:number-rows-spanned="1" table:style-name="ce12">
            <text:p>3,464.10</text:p>
          </table:table-cell>
          <table:covered-table-cell table:number-columns-repeated="2"/>
          <table:table-cell office:value-type="string" table:style-name="ce2">
            <text:p>113/05/01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2</text:p>
          </table:table-cell>
          <table:table-cell office:value-type="float" office:value="3169.5" table:number-columns-spanned="3" table:number-rows-spanned="1" table:style-name="ce12">
            <text:p>3,169.5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5</text:p>
          </table:table-cell>
          <table:table-cell office:value-type="float" office:value="4258.05" table:number-columns-spanned="3" table:number-rows-spanned="1" table:style-name="ce12">
            <text:p>4,258.05</text:p>
          </table:table-cell>
          <table:covered-table-cell table:number-columns-repeated="2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21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6</text:p>
          </table:table-cell>
          <table:table-cell office:value-type="float" office:value="4753.5" table:number-columns-spanned="3" table:number-rows-spanned="1" table:style-name="ce12">
            <text:p>4,753.50</text:p>
          </table:table-cell>
          <table:covered-table-cell table:number-columns-repeated="2"/>
          <table:table-cell office:value-type="string" table:style-name="ce2">
            <text:p>113/05/06</text:p>
          </table:table-cell>
          <table:table-cell office:value-type="float" office:value="2510" table:style-name="ce4">
            <text:p>2,510.00</text:p>
          </table:table-cell>
          <table:table-cell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7</text:p>
          </table:table-cell>
          <table:table-cell office:value-type="float" office:value="3053.2" table:number-columns-spanned="3" table:number-rows-spanned="1" table:style-name="ce12">
            <text:p>3,053.20</text:p>
          </table:table-cell>
          <table:covered-table-cell table:number-columns-repeated="2"/>
          <table:table-cell office:value-type="string" table:style-name="ce2">
            <text:p>113/05/07</text:p>
          </table:table-cell>
          <table:table-cell office:value-type="float" office:value="1023.5" table:style-name="ce4">
            <text:p>1,023.5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5866.5" table:number-columns-spanned="3" table:number-rows-spanned="1" table:style-name="ce12">
            <text:p>5,866.5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1143.5" table:style-name="ce4">
            <text:p>1,14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19</text:p>
          </table:table-cell>
          <table:table-cell office:value-type="float" office:value="3713.6" table:number-columns-spanned="3" table:number-rows-spanned="1" table:style-name="ce12">
            <text:p>3,713.6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2</text:p>
          </table:table-cell>
          <table:table-cell office:value-type="float" office:value="3111.2" table:number-columns-spanned="3" table:number-rows-spanned="1" table:style-name="ce12">
            <text:p>3,111.20</text:p>
          </table:table-cell>
          <table:covered-table-cell table:number-columns-repeated="2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3</text:p>
          </table:table-cell>
          <table:table-cell office:value-type="float" office:value="3411.5" table:number-columns-spanned="3" table:number-rows-spanned="1" table:style-name="ce12">
            <text:p>3,411.50</text:p>
          </table:table-cell>
          <table:covered-table-cell table:number-columns-repeated="2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5</text:p>
          </table:table-cell>
          <table:table-cell office:value-type="float" office:value="3105.5" table:number-columns-spanned="3" table:number-rows-spanned="1" table:style-name="ce12">
            <text:p>3,10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6</text:p>
          </table:table-cell>
          <table:table-cell office:value-type="float" office:value="2363.5" table:number-columns-spanned="3" table:number-rows-spanned="1" table:style-name="ce12">
            <text:p>2,3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9</text:p>
          </table:table-cell>
          <table:table-cell office:value-type="float" office:value="2901" table:number-columns-spanned="3" table:number-rows-spanned="1" table:style-name="ce12">
            <text:p>2,90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30</text:p>
          </table:table-cell>
          <table:table-cell office:value-type="float" office:value="1502.7" table:number-columns-spanned="3" table:number-rows-spanned="1" table:style-name="ce12">
            <text:p>1,502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275.85" table:number-columns-spanned="3" table:number-rows-spanned="1" table:style-name="ce13">
            <text:p>47,275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845" table:style-name="ce6">
            <text:p>8,84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9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183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0T03:26:24Z</meta:creation-date>
    <dc:date>2024-04-10T03:26:25Z</dc:date>
  </office:meta>
</office:document-meta>
</file>