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09</text:p>
          </table:table-cell>
          <table:table-cell office:value-type="float" office:value="1438" table:number-columns-spanned="3" table:number-rows-spanned="1" table:style-name="ce12">
            <text:p>1,438.0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0</text:p>
          </table:table-cell>
          <table:table-cell office:value-type="float" office:value="1261" table:number-columns-spanned="3" table:number-rows-spanned="1" table:style-name="ce12">
            <text:p>1,261.0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1</text:p>
          </table:table-cell>
          <table:table-cell office:value-type="float" office:value="3464.1" table:number-columns-spanned="3" table:number-rows-spanned="1" table:style-name="ce12">
            <text:p>3,464.1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2</text:p>
          </table:table-cell>
          <table:table-cell office:value-type="float" office:value="3169.5" table:number-columns-spanned="3" table:number-rows-spanned="1" table:style-name="ce12">
            <text:p>3,169.5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5</text:p>
          </table:table-cell>
          <table:table-cell office:value-type="float" office:value="4258.05" table:number-columns-spanned="3" table:number-rows-spanned="1" table:style-name="ce12">
            <text:p>4,258.05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6</text:p>
          </table:table-cell>
          <table:table-cell office:value-type="float" office:value="3938.5" table:number-columns-spanned="3" table:number-rows-spanned="1" table:style-name="ce12">
            <text:p>3,938.5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7</text:p>
          </table:table-cell>
          <table:table-cell office:value-type="float" office:value="2678.2" table:number-columns-spanned="3" table:number-rows-spanned="1" table:style-name="ce12">
            <text:p>2,678.20</text:p>
          </table:table-cell>
          <table:covered-table-cell table:number-columns-repeated="2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5866.5" table:number-columns-spanned="3" table:number-rows-spanned="1" table:style-name="ce12">
            <text:p>5,866.50</text:p>
          </table:table-cell>
          <table:covered-table-cell table:number-columns-repeated="2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13.6" table:number-columns-spanned="3" table:number-rows-spanned="1" table:style-name="ce12">
            <text:p>3,713.60</text:p>
          </table:table-cell>
          <table:covered-table-cell table:number-columns-repeated="2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111.2" table:number-columns-spanned="3" table:number-rows-spanned="1" table:style-name="ce12">
            <text:p>3,111.2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411.5" table:number-columns-spanned="3" table:number-rows-spanned="1" table:style-name="ce12">
            <text:p>3,411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8784.85" table:number-columns-spanned="3" table:number-rows-spanned="1" table:style-name="ce13">
            <text:p>48,784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739" table:style-name="ce6">
            <text:p>6,73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1776" table:style-name="ce6">
            <text:p>1,77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396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8T03:32:10Z</meta:creation-date>
    <dc:date>2024-04-08T03:32:10Z</dc:date>
  </office:meta>
</office:document-meta>
</file>