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3530" table:number-columns-spanned="3" table:number-rows-spanned="1" table:style-name="ce12">
            <text:p>3,530.0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5</text:p>
          </table:table-cell>
          <table:table-cell office:value-type="float" office:value="1293" table:number-columns-spanned="3" table:number-rows-spanned="1" table:style-name="ce12">
            <text:p>1,293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8</text:p>
          </table:table-cell>
          <table:table-cell office:value-type="float" office:value="501" table:number-columns-spanned="3" table:number-rows-spanned="1" table:style-name="ce12">
            <text:p>501.0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9</text:p>
          </table:table-cell>
          <table:table-cell office:value-type="float" office:value="1438" table:number-columns-spanned="3" table:number-rows-spanned="1" table:style-name="ce12">
            <text:p>1,438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1</text:p>
          </table:table-cell>
          <table:table-cell office:value-type="float" office:value="3464.1" table:number-columns-spanned="3" table:number-rows-spanned="1" table:style-name="ce12">
            <text:p>3,464.10</text:p>
          </table:table-cell>
          <table:covered-table-cell table:number-columns-repeated="2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2</text:p>
          </table:table-cell>
          <table:table-cell office:value-type="float" office:value="3169.5" table:number-columns-spanned="3" table:number-rows-spanned="1" table:style-name="ce12">
            <text:p>3,169.5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5</text:p>
          </table:table-cell>
          <table:table-cell office:value-type="float" office:value="3393.05" table:number-columns-spanned="3" table:number-rows-spanned="1" table:style-name="ce12">
            <text:p>3,393.05</text:p>
          </table:table-cell>
          <table:covered-table-cell table:number-columns-repeated="2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6</text:p>
          </table:table-cell>
          <table:table-cell office:value-type="float" office:value="3938.5" table:number-columns-spanned="3" table:number-rows-spanned="1" table:style-name="ce12">
            <text:p>3,93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2678.2" table:number-columns-spanned="3" table:number-rows-spanned="1" table:style-name="ce12">
            <text:p>2,678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13.6" table:number-columns-spanned="3" table:number-rows-spanned="1" table:style-name="ce12">
            <text:p>3,71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111.2" table:number-columns-spanned="3" table:number-rows-spanned="1" table:style-name="ce12">
            <text:p>3,111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411.5" table:number-columns-spanned="3" table:number-rows-spanned="1" table:style-name="ce12">
            <text:p>3,4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243.85" table:number-columns-spanned="3" table:number-rows-spanned="1" table:style-name="ce13">
            <text:p>53,243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29" table:style-name="ce6">
            <text:p>4,22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945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3T03:09:57Z</meta:creation-date>
    <dc:date>2024-04-03T03:09:58Z</dc:date>
  </office:meta>
</office:document-meta>
</file>