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12.167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106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number-columns-repeated="16377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3<text:span text:style-name="T4">年</text:span><text:span text:style-name="T5">2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485293" calcext:value-type="float">
            <text:p><text:s/>485,293 </text:p>
          </table:table-cell>
          <table:table-cell table:style-name="ce55" office:value-type="float" office:value="1757885" calcext:value-type="float">
            <text:p><text:s/>1,757,885 </text:p>
          </table:table-cell>
          <table:table-cell table:style-name="ce38" office:value-type="float" office:value="2243178" calcext:value-type="float">
            <text:p><text:s/>2,243,178 </text:p>
          </table:table-cell>
          <table:table-cell table:style-name="ce66" office:value-type="float" office:value="13.72" calcext:value-type="float">
            <text:p>13.72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485293" calcext:value-type="float">
            <text:p><text:s/>485,293 </text:p>
          </table:table-cell>
          <table:table-cell table:style-name="ce36" office:value-type="float" office:value="319541" calcext:value-type="float">
            <text:p><text:s/>319,541 </text:p>
          </table:table-cell>
          <table:table-cell table:style-name="ce36" office:value-type="float" office:value="804834" calcext:value-type="float">
            <text:p><text:s/>804,834 </text:p>
          </table:table-cell>
          <table:table-cell table:style-name="ce67" office:value-type="float" office:value="4.92" calcext:value-type="float">
            <text:p>4.92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478124" calcext:value-type="float">
            <text:p><text:s/>478,124 </text:p>
          </table:table-cell>
          <table:table-cell table:style-name="ce36" office:value-type="float" office:value="297039" calcext:value-type="float">
            <text:p><text:s/>297,039 </text:p>
          </table:table-cell>
          <table:table-cell table:style-name="ce36" office:value-type="float" office:value="775163" calcext:value-type="float">
            <text:p><text:s/>775,163 </text:p>
          </table:table-cell>
          <table:table-cell table:style-name="ce68" office:value-type="float" office:value="4.74" calcext:value-type="float">
            <text:p>4.74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4000" calcext:value-type="float">
            <text:p><text:s/>4,000 </text:p>
          </table:table-cell>
          <table:table-cell table:style-name="ce36" office:value-type="float" office:value="4298" calcext:value-type="float">
            <text:p><text:s/>4,298 </text:p>
          </table:table-cell>
          <table:table-cell table:style-name="ce36" office:value-type="float" office:value="8298" calcext:value-type="float">
            <text:p><text:s/>8,298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3169" calcext:value-type="float">
            <text:p><text:s/>3,169 </text:p>
          </table:table-cell>
          <table:table-cell table:style-name="ce36" office:value-type="float" office:value="18204" calcext:value-type="float">
            <text:p><text:s/>18,204 </text:p>
          </table:table-cell>
          <table:table-cell table:style-name="ce36" office:value-type="float" office:value="21373" calcext:value-type="float">
            <text:p><text:s/>21,373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38344" calcext:value-type="float">
            <text:p><text:s/>1,438,344 </text:p>
          </table:table-cell>
          <table:table-cell table:style-name="ce68" office:value-type="float" office:value="8.8" calcext:value-type="float">
            <text:p>8.80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96773" calcext:value-type="float">
            <text:p><text:s/>896,773 </text:p>
          </table:table-cell>
          <table:table-cell table:style-name="ce68" office:value-type="float" office:value="5.49" calcext:value-type="float">
            <text:p>5.49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41544" calcext:value-type="float">
            <text:p><text:s/>541,544 </text:p>
          </table:table-cell>
          <table:table-cell table:style-name="ce68" office:value-type="float" office:value="3.31" calcext:value-type="float">
            <text:p>3.31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7" calcext:value-type="float">
            <text:p><text:s/>27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5425469" calcext:value-type="float">
            <text:p><text:s/>5,425,469 </text:p>
          </table:table-cell>
          <table:table-cell table:style-name="ce55" office:value-type="float" office:value="8603872" calcext:value-type="float">
            <text:p><text:s/>8,603,872 </text:p>
          </table:table-cell>
          <table:table-cell table:style-name="ce38" office:value-type="float" office:value="14029341" calcext:value-type="float">
            <text:p><text:s/>14,029,341 </text:p>
          </table:table-cell>
          <table:table-cell table:style-name="ce66" office:value-type="float" office:value="85.85" calcext:value-type="float">
            <text:p>85.85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425469" calcext:value-type="float">
            <text:p><text:s/>5,425,469 </text:p>
          </table:table-cell>
          <table:table-cell table:style-name="ce36" office:value-type="float" office:value="8601827" calcext:value-type="float">
            <text:p><text:s/>8,601,827 </text:p>
          </table:table-cell>
          <table:table-cell table:style-name="ce36" office:value-type="float" office:value="14027296" calcext:value-type="float">
            <text:p><text:s/>14,027,296 </text:p>
          </table:table-cell>
          <table:table-cell table:style-name="ce68" office:value-type="float" office:value="85.84" calcext:value-type="float">
            <text:p>85.84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12348" calcext:value-type="float">
            <text:p><text:s/>212,348 </text:p>
          </table:table-cell>
          <table:table-cell table:style-name="ce36" office:value-type="float" office:value="1267507" calcext:value-type="float">
            <text:p><text:s/>1,267,507 </text:p>
          </table:table-cell>
          <table:table-cell table:style-name="ce36" office:value-type="float" office:value="1479855" calcext:value-type="float">
            <text:p><text:s/>1,479,855 </text:p>
          </table:table-cell>
          <table:table-cell table:style-name="ce68" office:value-type="float" office:value="9.05" calcext:value-type="float">
            <text:p>9.05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5131169" calcext:value-type="float">
            <text:p><text:s/>5,131,169 </text:p>
          </table:table-cell>
          <table:table-cell table:style-name="ce36" office:value-type="float" office:value="6374547" calcext:value-type="float">
            <text:p><text:s/>6,374,547 </text:p>
          </table:table-cell>
          <table:table-cell table:style-name="ce36" office:value-type="float" office:value="11505716" calcext:value-type="float">
            <text:p><text:s/>11,505,716 </text:p>
          </table:table-cell>
          <table:table-cell table:style-name="ce68" office:value-type="float" office:value="70.41" calcext:value-type="float">
            <text:p>70.41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46683" calcext:value-type="float">
            <text:p><text:s/>46,683 </text:p>
          </table:table-cell>
          <table:table-cell table:style-name="ce36" office:value-type="float" office:value="2228" calcext:value-type="float">
            <text:p><text:s/>2,228 </text:p>
          </table:table-cell>
          <table:table-cell table:style-name="ce36" office:value-type="float" office:value="48911" calcext:value-type="float">
            <text:p><text:s/>48,911 </text:p>
          </table:table-cell>
          <table:table-cell table:style-name="ce68" office:value-type="float" office:value="0.3" calcext:value-type="float">
            <text:p>0.30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17518" calcext:value-type="float">
            <text:p><text:s/>17,518 </text:p>
          </table:table-cell>
          <table:table-cell table:style-name="ce36" office:value-type="float" office:value="475677" calcext:value-type="float">
            <text:p><text:s/>475,677 </text:p>
          </table:table-cell>
          <table:table-cell table:style-name="ce36" office:value-type="float" office:value="493195" calcext:value-type="float">
            <text:p><text:s/>493,195 </text:p>
          </table:table-cell>
          <table:table-cell table:style-name="ce68" office:value-type="float" office:value="3.02" calcext:value-type="float">
            <text:p>3.02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17751" calcext:value-type="float">
            <text:p><text:s/>17,751 </text:p>
          </table:table-cell>
          <table:table-cell table:style-name="ce36" office:value-type="float" office:value="481868" calcext:value-type="float">
            <text:p><text:s/>481,868 </text:p>
          </table:table-cell>
          <table:table-cell table:style-name="ce36" office:value-type="float" office:value="499619" calcext:value-type="float">
            <text:p><text:s/>499,619 </text:p>
          </table:table-cell>
          <table:table-cell table:style-name="ce68" office:value-type="float" office:value="3.06" calcext:value-type="float">
            <text:p>3.06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045" calcext:value-type="float">
            <text:p><text:s/>2,045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14" calcext:value-type="float">
            <text:p><text:s/>914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31" calcext:value-type="float">
            <text:p><text:s/>1,131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6376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41621" calcext:value-type="float">
            <text:p><text:s/>41,621 </text:p>
          </table:table-cell>
          <table:table-cell table:style-name="ce38" office:value-type="float" office:value="17508" calcext:value-type="float">
            <text:p><text:s/>17,508 </text:p>
          </table:table-cell>
          <table:table-cell table:style-name="ce38" office:value-type="float" office:value="59129" calcext:value-type="float">
            <text:p><text:s/>59,129 </text:p>
          </table:table-cell>
          <table:table-cell table:style-name="ce66" office:value-type="float" office:value="0.36" calcext:value-type="float">
            <text:p>0.36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189" calcext:value-type="float">
            <text:p><text:s/>4,189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41621" calcext:value-type="float">
            <text:p><text:s/>41,621 </text:p>
          </table:table-cell>
          <table:table-cell table:style-name="ce37" office:value-type="float" office:value="13319" calcext:value-type="float">
            <text:p><text:s/>13,319 </text:p>
          </table:table-cell>
          <table:table-cell table:style-name="ce37" office:value-type="float" office:value="54940" calcext:value-type="float">
            <text:p><text:s/>54,940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754" calcext:value-type="float">
            <text:p><text:s/>7,754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985" calcext:value-type="float">
            <text:p><text:s/>4,985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69" calcext:value-type="float">
            <text:p><text:s/>2,769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5952383" calcext:value-type="float">
            <text:p><text:s/>5,952,383 </text:p>
          </table:table-cell>
          <table:table-cell table:style-name="ce38" office:value-type="float" office:value="10387019" calcext:value-type="float">
            <text:p><text:s/>10,387,019 </text:p>
          </table:table-cell>
          <table:table-cell table:style-name="ce38" office:value-type="float" office:value="16339402" calcext:value-type="float">
            <text:p><text:s/>16,339,402 </text:p>
          </table:table-cell>
          <table:table-cell table:style-name="ce66" office:value-type="float" office:value="99.98" calcext:value-type="float">
            <text:p>99.98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592" calcext:value-type="float">
            <text:p><text:s/>2,592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92" calcext:value-type="float">
            <text:p><text:s/>2,59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5952383" calcext:value-type="float">
            <text:p><text:s/>5,952,383 </text:p>
          </table:table-cell>
          <table:table-cell table:style-name="ce38" office:value-type="float" office:value="10389611" calcext:value-type="float">
            <text:p><text:s/>10,389,611 </text:p>
          </table:table-cell>
          <table:table-cell table:style-name="ce38" office:value-type="float" office:value="16341994" calcext:value-type="float">
            <text:p><text:s/>16,341,994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/>
          <table:table-cell table:style-name="ce98"/>
          <table:table-cell table:style-name="ce95" table:number-columns-repeated="16376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</text:span><text:span text:style-name="T25">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2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952383" calcext:value-type="float">
            <text:p><text:s/>5,952,383 </text:p>
          </table:table-cell>
          <table:table-cell table:style-name="ce57" table:formula="of:=+[.C46]" office:value-type="float" office:value="10389611" calcext:value-type="float">
            <text:p><text:s/>10,389,611 </text:p>
          </table:table-cell>
          <table:table-cell table:style-name="ce73" table:formula="of:=+[.D46]" office:value-type="float" office:value="16341994" calcext:value-type="float">
            <text:p><text:s/>16,341,994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6.4238476651013" calcext:value-type="float">
            <text:p>36.42 </text:p>
          </table:table-cell>
          <table:table-cell table:style-name="ce58" table:formula="of:=+[.D58]/[.E58]*100" office:value-type="float" office:value="63.5761523348987" calcext:value-type="float">
            <text:p>63.58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1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8237677" calcext:value-type="float">
            <text:p><text:s/>8,237,677 </text:p>
          </table:table-cell>
          <table:table-cell table:style-name="ce57" office:value-type="float" office:value="13903325" calcext:value-type="float">
            <text:p><text:s/>13,903,325 </text:p>
          </table:table-cell>
          <table:table-cell table:style-name="ce73" office:value-type="float" office:value="22141002" calcext:value-type="float">
            <text:p><text:s/>22,141,002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7.205529361318" calcext:value-type="float">
            <text:p>37.21 </text:p>
          </table:table-cell>
          <table:table-cell table:style-name="ce58" office:value-type="float" office:value="62.794470638682" calcext:value-type="float">
            <text:p>62.79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2285294" calcext:value-type="float">
            <text:p>-2,285,294 </text:p>
          </table:table-cell>
          <table:table-cell table:style-name="ce59" table:formula="of:=+[.D58]-[.D60]" office:value-type="float" office:value="-3513714" calcext:value-type="float">
            <text:p>-3,513,714 </text:p>
          </table:table-cell>
          <table:table-cell table:style-name="ce75" table:formula="of:=+[.E58]-[.E60]" office:value-type="float" office:value="-5799008" calcext:value-type="float">
            <text:p>-5,799,008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27.7419714319947" calcext:value-type="float">
            <text:p>-27.74 </text:p>
          </table:table-cell>
          <table:table-cell table:style-name="ce60" table:formula="of:=+[.D62]/[.D60]*100" office:value-type="float" office:value="-25.2724725919879" calcext:value-type="float">
            <text:p>-25.27 </text:p>
          </table:table-cell>
          <table:table-cell table:style-name="ce76" table:formula="of:=+[.E62]/[.E60]*100" office:value-type="float" office:value="-26.191262707984" calcext:value-type="float">
            <text:p>-26.19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9" table:default-cell-style-name="ce102"/>
        <table:table-column table:style-name="co7" table:default-cell-style-name="ce117"/>
        <table:table-column table:style-name="co10" table:default-cell-style-name="ce117"/>
        <table:table-column table:style-name="co11" table:default-cell-style-name="ce142"/>
        <table:table-column table:style-name="co12" table:default-cell-style-name="ce149"/>
        <table:table-column table:style-name="co13" table:default-cell-style-name="ce150"/>
        <table:table-column table:style-name="co12" table:default-cell-style-name="ce159"/>
        <table:table-column table:style-name="co8" table:number-columns-repeated="16377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3<text:span text:style-name="T4">年</text:span><text:span text:style-name="T5">2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3<text:span text:style-name="T4">年</text:span><text:span text:style-name="T5">1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7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243178" calcext:value-type="float">
            <text:p><text:s/>2,243,178 </text:p>
          </table:table-cell>
          <table:table-cell table:style-name="ce133" office:value-type="float" office:value="13.72" calcext:value-type="float">
            <text:p>13.72 </text:p>
          </table:table-cell>
          <table:table-cell table:style-name="ce120" office:value-type="float" office:value="2875374" calcext:value-type="float">
            <text:p><text:s/>2,875,374 </text:p>
          </table:table-cell>
          <table:table-cell table:style-name="ce133" office:value-type="float" office:value="12.99" calcext:value-type="float">
            <text:p>12.99 </text:p>
          </table:table-cell>
          <table:table-cell table:style-name="ce153" table:formula="of:=[.B7]-[.D7]" office:value-type="float" office:value="-632196" calcext:value-type="float">
            <text:p><text:s/>-632,196 </text:p>
          </table:table-cell>
          <table:table-cell table:style-name="ce162" table:formula="of:=([.F7]/[.D7])*100" office:value-type="float" office:value="-21.9865659215114" calcext:value-type="float">
            <text:p>-21.99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804834" calcext:value-type="float">
            <text:p><text:s/>804,834 </text:p>
          </table:table-cell>
          <table:table-cell table:style-name="ce134" office:value-type="float" office:value="4.92" calcext:value-type="float">
            <text:p>4.92 </text:p>
          </table:table-cell>
          <table:table-cell table:style-name="ce121" office:value-type="float" office:value="1280496" calcext:value-type="float">
            <text:p><text:s/>1,280,496 </text:p>
          </table:table-cell>
          <table:table-cell table:style-name="ce134" office:value-type="float" office:value="5.79" calcext:value-type="float">
            <text:p>5.79 </text:p>
          </table:table-cell>
          <table:table-cell table:style-name="ce154" table:formula="of:=[.B8]-[.D8]" office:value-type="float" office:value="-475662" calcext:value-type="float">
            <text:p><text:s/>-475,662 </text:p>
          </table:table-cell>
          <table:table-cell table:style-name="ce163" table:formula="of:=([.F8]/[.D8])*100" office:value-type="float" office:value="-37.146699403981" calcext:value-type="float">
            <text:p>-37.1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775163" calcext:value-type="float">
            <text:p><text:s/>775,163 </text:p>
          </table:table-cell>
          <table:table-cell table:style-name="ce136" office:value-type="float" office:value="4.74" calcext:value-type="float">
            <text:p>4.74 </text:p>
          </table:table-cell>
          <table:table-cell table:style-name="ce123" office:value-type="float" office:value="1249933" calcext:value-type="float">
            <text:p><text:s/>1,249,933 </text:p>
          </table:table-cell>
          <table:table-cell table:style-name="ce136" office:value-type="float" office:value="5.65" calcext:value-type="float">
            <text:p>5.65 </text:p>
          </table:table-cell>
          <table:table-cell table:style-name="ce155" table:formula="of:=[.B10]-[.D10]" office:value-type="float" office:value="-474770" calcext:value-type="float">
            <text:p><text:s/>-474,770 </text:p>
          </table:table-cell>
          <table:table-cell table:style-name="ce165" table:formula="of:=([.F10]/[.D10])*100" office:value-type="float" office:value="-37.9836359228855" calcext:value-type="float">
            <text:p>-37.9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8298" calcext:value-type="float">
            <text:p><text:s/>8,298 </text:p>
          </table:table-cell>
          <table:table-cell table:style-name="ce136" office:value-type="float" office:value="0.05" calcext:value-type="float">
            <text:p>0.05 </text:p>
          </table:table-cell>
          <table:table-cell table:style-name="ce123" office:value-type="float" office:value="14169" calcext:value-type="float">
            <text:p><text:s/>14,169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55" table:formula="of:=[.B11]-[.D11]" office:value-type="float" office:value="-5871" calcext:value-type="float">
            <text:p><text:s/>-5,871 </text:p>
          </table:table-cell>
          <table:table-cell table:style-name="ce166" table:formula="of:=([.F11]/[.D11])*100" office:value-type="float" office:value="-41.4355282659327" calcext:value-type="float">
            <text:p>-41.4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21373" calcext:value-type="float">
            <text:p><text:s/>21,373 </text:p>
          </table:table-cell>
          <table:table-cell table:style-name="ce136" office:value-type="float" office:value="0.13" calcext:value-type="float">
            <text:p>0.13 </text:p>
          </table:table-cell>
          <table:table-cell table:style-name="ce123" office:value-type="float" office:value="16394" calcext:value-type="float">
            <text:p><text:s/>16,394 </text:p>
          </table:table-cell>
          <table:table-cell table:style-name="ce136" office:value-type="float" office:value="0.07" calcext:value-type="float">
            <text:p>0.07 </text:p>
          </table:table-cell>
          <table:table-cell table:style-name="ce155" table:formula="of:=[.B12]-[.D12]" office:value-type="float" office:value="4979" calcext:value-type="float">
            <text:p><text:s/>4,979 </text:p>
          </table:table-cell>
          <table:table-cell table:style-name="ce166" table:formula="of:=([.F12]/[.D12])*100" office:value-type="float" office:value="30.3708673905087" calcext:value-type="float">
            <text:p>30.3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438344" calcext:value-type="float">
            <text:p><text:s/>1,438,344 </text:p>
          </table:table-cell>
          <table:table-cell table:style-name="ce136" office:value-type="float" office:value="8.8" calcext:value-type="float">
            <text:p>8.80 </text:p>
          </table:table-cell>
          <table:table-cell table:style-name="ce123" office:value-type="float" office:value="1594878" calcext:value-type="float">
            <text:p><text:s/>1,594,878 </text:p>
          </table:table-cell>
          <table:table-cell table:style-name="ce136" office:value-type="float" office:value="7.2" calcext:value-type="float">
            <text:p>7.20 </text:p>
          </table:table-cell>
          <table:table-cell table:style-name="ce155" table:formula="of:=[.B13]-[.D13]" office:value-type="float" office:value="-156534" calcext:value-type="float">
            <text:p><text:s/>-156,534 </text:p>
          </table:table-cell>
          <table:table-cell table:style-name="ce165" table:formula="of:=([.F13]/[.D13])*100" office:value-type="float" office:value="-9.81479461124926" calcext:value-type="float">
            <text:p>-9.8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896773" calcext:value-type="float">
            <text:p><text:s/>896,773 </text:p>
          </table:table-cell>
          <table:table-cell table:style-name="ce136" office:value-type="float" office:value="5.49" calcext:value-type="float">
            <text:p>5.49 </text:p>
          </table:table-cell>
          <table:table-cell table:style-name="ce123" office:value-type="float" office:value="666519" calcext:value-type="float">
            <text:p><text:s/>666,519 </text:p>
          </table:table-cell>
          <table:table-cell table:style-name="ce136" office:value-type="float" office:value="3.01" calcext:value-type="float">
            <text:p>3.01 </text:p>
          </table:table-cell>
          <table:table-cell table:style-name="ce155" table:formula="of:=[.B14]-[.D14]" office:value-type="float" office:value="230254" calcext:value-type="float">
            <text:p><text:s/>230,254 </text:p>
          </table:table-cell>
          <table:table-cell table:style-name="ce167" table:formula="of:=([.F14]/[.D14])*100" office:value-type="float" office:value="34.5457518840423" calcext:value-type="float">
            <text:p>34.5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541544" calcext:value-type="float">
            <text:p><text:s/>541,544 </text:p>
          </table:table-cell>
          <table:table-cell table:style-name="ce136" office:value-type="float" office:value="3.31" calcext:value-type="float">
            <text:p>3.31 </text:p>
          </table:table-cell>
          <table:table-cell table:style-name="ce123" office:value-type="float" office:value="928301" calcext:value-type="float">
            <text:p><text:s/>928,301 </text:p>
          </table:table-cell>
          <table:table-cell table:style-name="ce136" office:value-type="float" office:value="4.19" calcext:value-type="float">
            <text:p>4.19 </text:p>
          </table:table-cell>
          <table:table-cell table:style-name="ce155" table:formula="of:=[.B15]-[.D15]" office:value-type="float" office:value="-386757" calcext:value-type="float">
            <text:p><text:s/>-386,757 </text:p>
          </table:table-cell>
          <table:table-cell table:style-name="ce167" table:formula="of:=([.F15]/[.D15])*100" office:value-type="float" office:value="-41.6628873608883" calcext:value-type="float">
            <text:p>-41.6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27" calcext:value-type="float">
            <text:p><text:s/>27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2" office:value-type="float" office:value="39" calcext:value-type="float">
            <text:p><text:s/>39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-12" calcext:value-type="float">
            <text:p><text:s/>-12 </text:p>
          </table:table-cell>
          <table:table-cell table:style-name="ce167" table:formula="of:=([.F16]/[.D16])*100" office:value-type="float" office:value="-30.7692307692308" calcext:value-type="float">
            <text:p>-30.77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19" calcext:value-type="float">
            <text:p><text:s/>1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-19" calcext:value-type="float">
            <text:p><text:s/>-19 </text:p>
          </table:table-cell>
          <table:table-cell table:style-name="ce167" table:formula="of:=([.F17]/[.D17])*100" office:value-type="float" office:value="-100" calcext:value-type="float">
            <text:p>-100.00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4029341" calcext:value-type="float">
            <text:p><text:s/>14,029,341 </text:p>
          </table:table-cell>
          <table:table-cell table:style-name="ce133" office:value-type="float" office:value="85.85" calcext:value-type="float">
            <text:p>85.85 </text:p>
          </table:table-cell>
          <table:table-cell table:style-name="ce120" office:value-type="float" office:value="19180131" calcext:value-type="float">
            <text:p><text:s/>19,180,131 </text:p>
          </table:table-cell>
          <table:table-cell table:style-name="ce133" office:value-type="float" office:value="86.63" calcext:value-type="float">
            <text:p>86.63 </text:p>
          </table:table-cell>
          <table:table-cell table:style-name="ce153" table:formula="of:=[.B18]-[.D18]" office:value-type="float" office:value="-5150790" calcext:value-type="float">
            <text:p><text:s/>-5,150,790 </text:p>
          </table:table-cell>
          <table:table-cell table:style-name="ce162" table:formula="of:=([.F18]/[.D18])*100" office:value-type="float" office:value="-26.8548217944914" calcext:value-type="float">
            <text:p>-26.85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4027296" calcext:value-type="float">
            <text:p><text:s/>14,027,296 </text:p>
          </table:table-cell>
          <table:table-cell table:style-name="ce134" office:value-type="float" office:value="85.84" calcext:value-type="float">
            <text:p>85.84 </text:p>
          </table:table-cell>
          <table:table-cell table:style-name="ce121" office:value-type="float" office:value="19176998" calcext:value-type="float">
            <text:p><text:s/>19,176,998 </text:p>
          </table:table-cell>
          <table:table-cell table:style-name="ce134" office:value-type="float" office:value="86.61" calcext:value-type="float">
            <text:p>86.61 </text:p>
          </table:table-cell>
          <table:table-cell table:style-name="ce157" table:formula="of:=[.B19]-[.D19]" office:value-type="float" office:value="-5149702" calcext:value-type="float">
            <text:p><text:s/>-5,149,702 </text:p>
          </table:table-cell>
          <table:table-cell table:style-name="ce165" table:formula="of:=([.F19]/[.D19])*100" office:value-type="float" office:value="-26.8535356785249" calcext:value-type="float">
            <text:p>-26.8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479855" calcext:value-type="float">
            <text:p><text:s/>1,479,855 </text:p>
          </table:table-cell>
          <table:table-cell table:style-name="ce136" office:value-type="float" office:value="9.05" calcext:value-type="float">
            <text:p>9.05 </text:p>
          </table:table-cell>
          <table:table-cell table:style-name="ce123" office:value-type="float" office:value="2258479" calcext:value-type="float">
            <text:p><text:s/>2,258,479 </text:p>
          </table:table-cell>
          <table:table-cell table:style-name="ce136" office:value-type="float" office:value="10.2" calcext:value-type="float">
            <text:p>10.20 </text:p>
          </table:table-cell>
          <table:table-cell table:style-name="ce154" table:formula="of:=[.B20]-[.D20]" office:value-type="float" office:value="-778624" calcext:value-type="float">
            <text:p><text:s/>-778,624 </text:p>
          </table:table-cell>
          <table:table-cell table:style-name="ce165" table:formula="of:=([.F20]/[.D20])*100" office:value-type="float" office:value="-34.4755917588784" calcext:value-type="float">
            <text:p>-34.4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1505716" calcext:value-type="float">
            <text:p><text:s/>11,505,716 </text:p>
          </table:table-cell>
          <table:table-cell table:style-name="ce136" office:value-type="float" office:value="70.41" calcext:value-type="float">
            <text:p>70.41 </text:p>
          </table:table-cell>
          <table:table-cell table:style-name="ce123" office:value-type="float" office:value="15808020" calcext:value-type="float">
            <text:p><text:s/>15,808,020 </text:p>
          </table:table-cell>
          <table:table-cell table:style-name="ce136" office:value-type="float" office:value="71.4" calcext:value-type="float">
            <text:p>71.40 </text:p>
          </table:table-cell>
          <table:table-cell table:style-name="ce155" table:formula="of:=[.B21]-[.D21]" office:value-type="float" office:value="-4302304" calcext:value-type="float">
            <text:p><text:s/>-4,302,304 </text:p>
          </table:table-cell>
          <table:table-cell table:style-name="ce165" table:formula="of:=([.F21]/[.D21])*100" office:value-type="float" office:value="-27.2159574696894" calcext:value-type="float">
            <text:p>-27.2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48911" calcext:value-type="float">
            <text:p><text:s/>48,911 </text:p>
          </table:table-cell>
          <table:table-cell table:style-name="ce136" office:value-type="float" office:value="0.3" calcext:value-type="float">
            <text:p>0.30 </text:p>
          </table:table-cell>
          <table:table-cell table:style-name="ce123" office:value-type="float" office:value="45927" calcext:value-type="float">
            <text:p><text:s/>45,927 </text:p>
          </table:table-cell>
          <table:table-cell table:style-name="ce136" office:value-type="float" office:value="0.21" calcext:value-type="float">
            <text:p>0.21 </text:p>
          </table:table-cell>
          <table:table-cell table:style-name="ce155" table:formula="of:=[.B22]-[.D22]" office:value-type="float" office:value="2984" calcext:value-type="float">
            <text:p><text:s/>2,984 </text:p>
          </table:table-cell>
          <table:table-cell table:style-name="ce165" table:formula="of:=([.F22]/[.D22])*100" office:value-type="float" office:value="6.4972674026172" calcext:value-type="float">
            <text:p>6.5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493195" calcext:value-type="float">
            <text:p><text:s/>493,195 </text:p>
          </table:table-cell>
          <table:table-cell table:style-name="ce136" office:value-type="float" office:value="3.02" calcext:value-type="float">
            <text:p>3.02 </text:p>
          </table:table-cell>
          <table:table-cell table:style-name="ce123" office:value-type="float" office:value="532122" calcext:value-type="float">
            <text:p><text:s/>532,122 </text:p>
          </table:table-cell>
          <table:table-cell table:style-name="ce136" office:value-type="float" office:value="2.4" calcext:value-type="float">
            <text:p>2.40 </text:p>
          </table:table-cell>
          <table:table-cell table:style-name="ce155" table:formula="of:=[.B23]-[.D23]" office:value-type="float" office:value="-38927" calcext:value-type="float">
            <text:p><text:s/>-38,927 </text:p>
          </table:table-cell>
          <table:table-cell table:style-name="ce165" table:formula="of:=([.F23]/[.D23])*100" office:value-type="float" office:value="-7.31542766508432" calcext:value-type="float">
            <text:p>-7.3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499619" calcext:value-type="float">
            <text:p><text:s/>499,619 </text:p>
          </table:table-cell>
          <table:table-cell table:style-name="ce136" office:value-type="float" office:value="3.06" calcext:value-type="float">
            <text:p>3.06 </text:p>
          </table:table-cell>
          <table:table-cell table:style-name="ce123" office:value-type="float" office:value="532450" calcext:value-type="float">
            <text:p><text:s/>532,450 </text:p>
          </table:table-cell>
          <table:table-cell table:style-name="ce136" office:value-type="float" office:value="2.4" calcext:value-type="float">
            <text:p>2.40 </text:p>
          </table:table-cell>
          <table:table-cell table:style-name="ce155" table:formula="of:=[.B24]-[.D24]" office:value-type="float" office:value="-32831" calcext:value-type="float">
            <text:p><text:s/>-32,831 </text:p>
          </table:table-cell>
          <table:table-cell table:style-name="ce165" table:formula="of:=([.F24]/[.D24])*100" office:value-type="float" office:value="-6.16602497887126" calcext:value-type="float">
            <text:p>-6.1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2045" calcext:value-type="float">
            <text:p><text:s/>2,045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3133" calcext:value-type="float">
            <text:p><text:s/>3,133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5]-[.D25]" office:value-type="float" office:value="-1088" calcext:value-type="float">
            <text:p><text:s/>-1,088 </text:p>
          </table:table-cell>
          <table:table-cell table:style-name="ce165" table:formula="of:=([.F25]/[.D25])*100" office:value-type="float" office:value="-34.7270986275136" calcext:value-type="float">
            <text:p>-34.7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914" calcext:value-type="float">
            <text:p><text:s/>914 </text:p>
          </table:table-cell>
          <table:table-cell table:style-name="ce136" office:value-type="float" office:value="0" calcext:value-type="float">
            <text:p>0.00 </text:p>
          </table:table-cell>
          <table:table-cell table:style-name="ce123" office:value-type="float" office:value="1748" calcext:value-type="float">
            <text:p><text:s/>1,748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6]-[.D26]" office:value-type="float" office:value="-834" calcext:value-type="float">
            <text:p><text:s/>-834 </text:p>
          </table:table-cell>
          <table:table-cell table:style-name="ce165" table:formula="of:=([.F26]/[.D26])*100" office:value-type="float" office:value="-47.7116704805492" calcext:value-type="float">
            <text:p>-47.7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1131" calcext:value-type="float">
            <text:p><text:s/>1,131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385" calcext:value-type="float">
            <text:p><text:s/>1,385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-254" calcext:value-type="float">
            <text:p><text:s/>-254 </text:p>
          </table:table-cell>
          <table:table-cell table:style-name="ce165" table:formula="of:=([.F27]/[.D27])*100" office:value-type="float" office:value="-18.3393501805054" calcext:value-type="float">
            <text:p>-18.3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59129" calcext:value-type="float">
            <text:p><text:s/>59,129 </text:p>
          </table:table-cell>
          <table:table-cell table:style-name="ce133" office:value-type="float" office:value="0.36" calcext:value-type="float">
            <text:p>0.36 </text:p>
          </table:table-cell>
          <table:table-cell table:style-name="ce120" office:value-type="float" office:value="69261" calcext:value-type="float">
            <text:p><text:s/>69,261 </text:p>
          </table:table-cell>
          <table:table-cell table:style-name="ce133" office:value-type="float" office:value="0.31" calcext:value-type="float">
            <text:p>0.31 </text:p>
          </table:table-cell>
          <table:table-cell table:style-name="ce153" table:formula="of:=[.B30]-[.D30]" office:value-type="float" office:value="-10132" calcext:value-type="float">
            <text:p><text:s/>-10,132 </text:p>
          </table:table-cell>
          <table:table-cell table:style-name="ce162" table:formula="of:=([.F30]/[.D30])*100" office:value-type="float" office:value="-14.6287232352984" calcext:value-type="float">
            <text:p>-14.63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4189" calcext:value-type="float">
            <text:p><text:s/>4,189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10617" calcext:value-type="float">
            <text:p><text:s/>10,617 </text:p>
          </table:table-cell>
          <table:table-cell table:style-name="ce134" office:value-type="float" office:value="0.05" calcext:value-type="float">
            <text:p>0.05 </text:p>
          </table:table-cell>
          <table:table-cell table:style-name="ce154" table:formula="of:=[.B31]-[.D31]" office:value-type="float" office:value="-6428" calcext:value-type="float">
            <text:p><text:s/>-6,428 </text:p>
          </table:table-cell>
          <table:table-cell table:style-name="ce165" table:formula="of:=([.F31]/[.D31])*100" office:value-type="float" office:value="-60.5444099086371" calcext:value-type="float">
            <text:p>-60.54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54940" calcext:value-type="float">
            <text:p><text:s/>54,940 </text:p>
          </table:table-cell>
          <table:table-cell table:style-name="ce138" office:value-type="float" office:value="0.34" calcext:value-type="float">
            <text:p>0.34 </text:p>
          </table:table-cell>
          <table:table-cell table:style-name="ce126" office:value-type="float" office:value="58644" calcext:value-type="float">
            <text:p><text:s/>58,644 </text:p>
          </table:table-cell>
          <table:table-cell table:style-name="ce138" office:value-type="float" office:value="0.26" calcext:value-type="float">
            <text:p>0.26 </text:p>
          </table:table-cell>
          <table:table-cell table:style-name="ce155" table:formula="of:=[.B32]-[.D32]" office:value-type="float" office:value="-3704" calcext:value-type="float">
            <text:p><text:s/>-3,704 </text:p>
          </table:table-cell>
          <table:table-cell table:style-name="ce168" table:formula="of:=([.F32]/[.D32])*100" office:value-type="float" office:value="-6.31607666598459" calcext:value-type="float">
            <text:p>-6.32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7754" calcext:value-type="float">
            <text:p><text:s/>7,754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20" office:value-type="float" office:value="13629" calcext:value-type="float">
            <text:p><text:s/>13,629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53" table:formula="of:=[.B33]-[.D33]" office:value-type="float" office:value="-5875" calcext:value-type="float">
            <text:p><text:s/>-5,875 </text:p>
          </table:table-cell>
          <table:table-cell table:style-name="ce162" table:formula="of:=([.F33]/[.D33])*100" office:value-type="float" office:value="-43.1066109032211" calcext:value-type="float">
            <text:p>-43.11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4985" calcext:value-type="float">
            <text:p><text:s/>4,985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6525" calcext:value-type="float">
            <text:p><text:s/>6,525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5" table:formula="of:=[.B34]-[.D34]" office:value-type="float" office:value="-1540" calcext:value-type="float">
            <text:p><text:s/>-1,540 </text:p>
          </table:table-cell>
          <table:table-cell table:style-name="ce163" table:formula="of:=([.F34]/[.D34])*100" office:value-type="float" office:value="-23.6015325670498" calcext:value-type="float">
            <text:p>-23.60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2769" calcext:value-type="float">
            <text:p><text:s/>2,769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6" office:value-type="float" office:value="7104" calcext:value-type="float">
            <text:p><text:s/>7,104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35]-[.D35]" office:value-type="float" office:value="-4335" calcext:value-type="float">
            <text:p><text:s/>-4,335 </text:p>
          </table:table-cell>
          <table:table-cell table:style-name="ce168" table:formula="of:=([.F35]/[.D35])*100" office:value-type="float" office:value="-61.0219594594595" calcext:value-type="float">
            <text:p>-61.02 </text:p>
          </table:table-cell>
          <table:table-cell table:style-name="ce171" table:number-columns-repeated="16377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16339402" calcext:value-type="float">
            <text:p><text:s/>16,339,402 </text:p>
          </table:table-cell>
          <table:table-cell table:style-name="ce133" office:value-type="float" office:value="99.98" calcext:value-type="float">
            <text:p>99.98 </text:p>
          </table:table-cell>
          <table:table-cell table:style-name="ce120" office:value-type="float" office:value="22138395" calcext:value-type="float">
            <text:p><text:s/>22,138,395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-5798993" calcext:value-type="float">
            <text:p><text:s/>-5,798,993 </text:p>
          </table:table-cell>
          <table:table-cell table:style-name="ce162" table:formula="of:=([.F36]/[.D36])*100" office:value-type="float" office:value="-26.1942792149115" calcext:value-type="float">
            <text:p>-26.19 </text:p>
          </table:table-cell>
          <table:table-cell table:style-name="ce171" table:number-columns-repeated="16377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2592" calcext:value-type="float">
            <text:p><text:s/>2,592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2607" calcext:value-type="float">
            <text:p><text:s/>2,607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-15" calcext:value-type="float">
            <text:p><text:s/>-15 </text:p>
          </table:table-cell>
          <table:table-cell table:style-name="ce162" table:formula="of:=([.F37]/[.D37])*100" office:value-type="float" office:value="-0.575373993095512" calcext:value-type="float">
            <text:p>-0.58 </text:p>
          </table:table-cell>
          <table:table-cell table:style-name="ce172" table:number-columns-repeated="16377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2592" calcext:value-type="float">
            <text:p><text:s/>2,592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7" office:value-type="float" office:value="2607" calcext:value-type="float">
            <text:p><text:s/>2,607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-15" calcext:value-type="float">
            <text:p><text:s/>-15 </text:p>
          </table:table-cell>
          <table:table-cell table:style-name="ce163" table:formula="of:=([.F38]/[.D38])*100" office:value-type="float" office:value="-0.575373993095512" calcext:value-type="float">
            <text:p>-0.5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16341994" calcext:value-type="float">
            <text:p><text:s/>16,341,994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22141002" calcext:value-type="float">
            <text:p><text:s/>22,141,002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-5799008" calcext:value-type="float">
            <text:p><text:s/>-5,799,008 </text:p>
          </table:table-cell>
          <table:table-cell table:style-name="ce162" table:formula="of:=([.F46]/[.D46])*100" office:value-type="float" office:value="-26.191262707984" calcext:value-type="float">
            <text:p>-26.19 </text:p>
          </table:table-cell>
          <table:table-cell table:style-name="ce171" table:number-columns-repeated="16377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77"/>
        </table:table-row>
        <table:table-row table:style-name="ro2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302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302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302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302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302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302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302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302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302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302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4-03-21T08:13:22</meta:creation-date>
    <dc:date>2024-03-21T16:34:55.389000000</dc:date>
    <meta:generator>MODA_ODF_Application_Tools/3.5.5.5.1$Windows_X86_64 LibreOffice_project/0731c5f9adee5daee576bb62a18f665a8d51cd0c</meta:generator>
    <meta:editing-duration>PT1M13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