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1</text:p>
          </table:table-cell>
          <table:table-cell office:value-type="float" office:value="3368.5" table:number-columns-spanned="3" table:number-rows-spanned="1" table:style-name="ce12">
            <text:p>3,368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2</text:p>
          </table:table-cell>
          <table:table-cell office:value-type="float" office:value="1944.7" table:number-columns-spanned="3" table:number-rows-spanned="1" table:style-name="ce12">
            <text:p>1,944.7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3</text:p>
          </table:table-cell>
          <table:table-cell office:value-type="float" office:value="1669.5" table:number-columns-spanned="3" table:number-rows-spanned="1" table:style-name="ce12">
            <text:p>1,669.5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05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08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09</text:p>
          </table:table-cell>
          <table:table-cell office:value-type="float" office:value="608" table:number-columns-spanned="3" table:number-rows-spanned="1" table:style-name="ce12">
            <text:p>608.0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891" table:number-columns-spanned="3" table:number-rows-spanned="1" table:style-name="ce12">
            <text:p>8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3393.05" table:number-columns-spanned="3" table:number-rows-spanned="1" table:style-name="ce12">
            <text:p>3,393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496.85" table:number-columns-spanned="3" table:number-rows-spanned="1" table:style-name="ce13">
            <text:p>54,496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573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9T03:27:45Z</meta:creation-date>
    <dc:date>2024-03-29T03:27:45Z</dc:date>
  </office:meta>
</office:document-meta>
</file>