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957" table:number-columns-spanned="3" table:number-rows-spanned="1" table:style-name="ce12">
            <text:p>2,957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3368.5" table:style-name="ce4">
            <text:p>3,368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2</text:p>
          </table:table-cell>
          <table:table-cell office:value-type="float" office:value="1944.7" table:style-name="ce4">
            <text:p>1,944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3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4</text:p>
          </table:table-cell>
          <table:table-cell office:value-type="float" office:value="3530" table:style-name="ce4">
            <text:p>3,53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3713.6" table:style-name="ce4">
            <text:p>3,71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2</text:p>
          </table:table-cell>
          <table:table-cell office:value-type="float" office:value="3111.2" table:style-name="ce4">
            <text:p>3,11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3</text:p>
          </table:table-cell>
          <table:table-cell office:value-type="float" office:value="3411.5" table:style-name="ce4">
            <text:p>3,4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2602" table:style-name="ce4">
            <text:p>2,60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5</text:p>
          </table:table-cell>
          <table:table-cell office:value-type="float" office:value="3105.5" table:style-name="ce4">
            <text:p>3,10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57" table:number-columns-spanned="3" table:number-rows-spanned="1" table:style-name="ce13">
            <text:p>2,95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568.35" table:style-name="ce6">
            <text:p>51,568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60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3:28:19Z</meta:creation-date>
    <dc:date>2024-03-28T03:28:20Z</dc:date>
  </office:meta>
</office:document-meta>
</file>