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516.8" table:number-columns-spanned="3" table:number-rows-spanned="1" table:style-name="ce12">
            <text:p>3,516.8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3368.5" table:style-name="ce4">
            <text:p>3,368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957" table:number-columns-spanned="3" table:number-rows-spanned="1" table:style-name="ce12">
            <text:p>2,957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944.7" table:style-name="ce4">
            <text:p>1,944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3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7</text:p>
          </table:table-cell>
          <table:table-cell office:value-type="float" office:value="2678.2" table:style-name="ce4">
            <text:p>2,67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5866.5" table:style-name="ce4">
            <text:p>5,8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3713.6" table:style-name="ce4">
            <text:p>3,71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2</text:p>
          </table:table-cell>
          <table:table-cell office:value-type="float" office:value="3111.2" table:style-name="ce4">
            <text:p>3,11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3</text:p>
          </table:table-cell>
          <table:table-cell office:value-type="float" office:value="3411.5" table:style-name="ce4">
            <text:p>3,4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2602" table:style-name="ce4">
            <text:p>2,6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473.8" table:number-columns-spanned="3" table:number-rows-spanned="1" table:style-name="ce13">
            <text:p>6,473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322.85" table:style-name="ce6">
            <text:p>48,322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73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3:13:31Z</meta:creation-date>
    <dc:date>2024-03-27T03:13:32Z</dc:date>
  </office:meta>
</office:document-meta>
</file>