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909" table:number-columns-spanned="3" table:number-rows-spanned="1" table:style-name="ce12">
            <text:p>3,909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3368.5" table:style-name="ce4">
            <text:p>3,368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2708" table:number-columns-spanned="3" table:number-rows-spanned="1" table:style-name="ce12">
            <text:p>2,708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516.8" table:number-columns-spanned="3" table:number-rows-spanned="1" table:style-name="ce12">
            <text:p>3,516.8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957" table:number-columns-spanned="3" table:number-rows-spanned="1" table:style-name="ce12">
            <text:p>2,957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6</text:p>
          </table:table-cell>
          <table:table-cell office:value-type="float" office:value="3938.5" table:style-name="ce4">
            <text:p>3,9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7</text:p>
          </table:table-cell>
          <table:table-cell office:value-type="float" office:value="2678.2" table:style-name="ce4">
            <text:p>2,67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5866.5" table:style-name="ce4">
            <text:p>5,8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3713.6" table:style-name="ce4">
            <text:p>3,71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2</text:p>
          </table:table-cell>
          <table:table-cell office:value-type="float" office:value="3111.2" table:style-name="ce4">
            <text:p>3,11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090.8" table:number-columns-spanned="3" table:number-rows-spanned="1" table:style-name="ce13">
            <text:p>13,090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570.35" table:style-name="ce6">
            <text:p>41,570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707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03:14:11Z</meta:creation-date>
    <dc:date>2024-03-25T03:14:11Z</dc:date>
  </office:meta>
</office:document-meta>
</file>