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841.2" table:number-columns-spanned="3" table:number-rows-spanned="1" table:style-name="ce12">
            <text:p>3,841.2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909" table:number-columns-spanned="3" table:number-rows-spanned="1" table:style-name="ce12">
            <text:p>3,909.0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2708" table:number-columns-spanned="3" table:number-rows-spanned="1" table:style-name="ce12">
            <text:p>2,708.0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516.8" table:number-columns-spanned="3" table:number-rows-spanned="1" table:style-name="ce12">
            <text:p>3,516.8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957" table:number-columns-spanned="3" table:number-rows-spanned="1" table:style-name="ce12">
            <text:p>2,957.0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0</text:p>
          </table:table-cell>
          <table:table-cell office:value-type="float" office:value="891" table:style-name="ce4">
            <text:p>89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1</text:p>
          </table:table-cell>
          <table:table-cell office:value-type="float" office:value="3464.1" table:style-name="ce4">
            <text:p>3,46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2</text:p>
          </table:table-cell>
          <table:table-cell office:value-type="float" office:value="3169.5" table:style-name="ce4">
            <text:p>3,1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5</text:p>
          </table:table-cell>
          <table:table-cell office:value-type="float" office:value="3393.05" table:style-name="ce4">
            <text:p>3,393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6</text:p>
          </table:table-cell>
          <table:table-cell office:value-type="float" office:value="3938.5" table:style-name="ce4">
            <text:p>3,93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7</text:p>
          </table:table-cell>
          <table:table-cell office:value-type="float" office:value="2678.2" table:style-name="ce4">
            <text:p>2,67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8</text:p>
          </table:table-cell>
          <table:table-cell office:value-type="float" office:value="5866.5" table:style-name="ce4">
            <text:p>5,8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9</text:p>
          </table:table-cell>
          <table:table-cell office:value-type="float" office:value="3713.6" table:style-name="ce4">
            <text:p>3,713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932" table:number-columns-spanned="3" table:number-rows-spanned="1" table:style-name="ce13">
            <text:p>16,93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7974.15" table:style-name="ce6">
            <text:p>37,974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952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2T03:18:48Z</meta:creation-date>
    <dc:date>2024-03-22T03:18:48Z</dc:date>
  </office:meta>
</office:document-meta>
</file>