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814.5" table:number-columns-spanned="3" table:number-rows-spanned="1" table:style-name="ce12">
            <text:p>3,814.5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841.2" table:number-columns-spanned="3" table:number-rows-spanned="1" table:style-name="ce12">
            <text:p>3,841.2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909" table:number-columns-spanned="3" table:number-rows-spanned="1" table:style-name="ce12">
            <text:p>3,909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2708" table:number-columns-spanned="3" table:number-rows-spanned="1" table:style-name="ce12">
            <text:p>2,708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516.8" table:number-columns-spanned="3" table:number-rows-spanned="1" table:style-name="ce12">
            <text:p>3,516.8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7</text:p>
          </table:table-cell>
          <table:table-cell office:value-type="float" office:value="2678.2" table:style-name="ce4">
            <text:p>2,67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5866.5" table:style-name="ce4">
            <text:p>5,8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81.5" table:number-columns-spanned="3" table:number-rows-spanned="1" table:style-name="ce13">
            <text:p>20,08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884.550000000003" table:style-name="ce6">
            <text:p>34,884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12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1T03:05:55Z</meta:creation-date>
    <dc:date>2024-03-21T03:05:55Z</dc:date>
  </office:meta>
</office:document-meta>
</file>