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706.7" table:number-columns-spanned="3" table:number-rows-spanned="1" table:style-name="ce12">
            <text:p>5,706.7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876.8" table:number-columns-spanned="3" table:number-rows-spanned="1" table:style-name="ce12">
            <text:p>5,876.8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814.5" table:number-columns-spanned="3" table:number-rows-spanned="1" table:style-name="ce12">
            <text:p>3,814.5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841.2" table:number-columns-spanned="3" table:number-rows-spanned="1" table:style-name="ce12">
            <text:p>3,841.2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909" table:number-columns-spanned="3" table:number-rows-spanned="1" table:style-name="ce12">
            <text:p>3,909.0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891" table:style-name="ce4">
            <text:p>89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1</text:p>
          </table:table-cell>
          <table:table-cell office:value-type="float" office:value="3464.1" table:style-name="ce4">
            <text:p>3,46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2</text:p>
          </table:table-cell>
          <table:table-cell office:value-type="float" office:value="3169.5" table:style-name="ce4">
            <text:p>3,1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5</text:p>
          </table:table-cell>
          <table:table-cell office:value-type="float" office:value="3393.05" table:style-name="ce4">
            <text:p>3,393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6</text:p>
          </table:table-cell>
          <table:table-cell office:value-type="float" office:value="3938.5" table:style-name="ce4">
            <text:p>3,93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788" table:number-columns-spanned="3" table:number-rows-spanned="1" table:style-name="ce13">
            <text:p>28,7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939.85" table:style-name="ce6">
            <text:p>26,939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773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9T03:20:25Z</meta:creation-date>
    <dc:date>2024-03-19T03:20:25Z</dc:date>
  </office:meta>
</office:document-meta>
</file>