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9</text:p>
          </table:table-cell>
          <table:table-cell office:value-type="float" office:value="4983" table:number-columns-spanned="3" table:number-rows-spanned="1" table:style-name="ce12">
            <text:p>4,983.00</text:p>
          </table:table-cell>
          <table:covered-table-cell table:number-columns-repeated="2"/>
          <table:table-cell office:value-type="string" table:style-name="ce2">
            <text:p>113/04/01</text:p>
          </table:table-cell>
          <table:table-cell office:value-type="float" office:value="2883.5" table:style-name="ce4">
            <text:p>2,883.50</text:p>
          </table:table-cell>
          <table:table-cell table:style-name="ce1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20</text:p>
          </table:table-cell>
          <table:table-cell office:value-type="float" office:value="5706.7" table:number-columns-spanned="3" table:number-rows-spanned="1" table:style-name="ce12">
            <text:p>5,706.70</text:p>
          </table:table-cell>
          <table:covered-table-cell table:number-columns-repeated="2"/>
          <table:table-cell office:value-type="string" table:style-name="ce2">
            <text:p>113/04/02</text:p>
          </table:table-cell>
          <table:table-cell office:value-type="float" office:value="1433.7" table:style-name="ce4">
            <text:p>1,433.70</text:p>
          </table:table-cell>
          <table:table-cell table:style-name="ce1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7</text:p>
          </table:table-cell>
          <table:table-cell table:style-name="ce1"/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21</text:p>
          </table:table-cell>
          <table:table-cell office:value-type="float" office:value="5876.8" table:number-columns-spanned="3" table:number-rows-spanned="1" table:style-name="ce12">
            <text:p>5,876.80</text:p>
          </table:table-cell>
          <table:covered-table-cell table:number-columns-repeated="2"/>
          <table:table-cell office:value-type="string" table:style-name="ce2">
            <text:p>113/04/03</text:p>
          </table:table-cell>
          <table:table-cell office:value-type="float" office:value="1389.5" table:style-name="ce4">
            <text:p>1,389.50</text:p>
          </table:table-cell>
          <table:table-cell table:style-name="ce1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22</text:p>
          </table:table-cell>
          <table:table-cell office:value-type="float" office:value="3814.5" table:number-columns-spanned="3" table:number-rows-spanned="1" table:style-name="ce12">
            <text:p>3,814.50</text:p>
          </table:table-cell>
          <table:covered-table-cell table:number-columns-repeated="2"/>
          <table:table-cell office:value-type="string" table:style-name="ce2">
            <text:p>113/04/04</text:p>
          </table:table-cell>
          <table:table-cell office:value-type="float" office:value="3390" table:style-name="ce4">
            <text:p>3,39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3/25</text:p>
          </table:table-cell>
          <table:table-cell office:value-type="float" office:value="3841.2" table:number-columns-spanned="3" table:number-rows-spanned="1" table:style-name="ce12">
            <text:p>3,841.20</text:p>
          </table:table-cell>
          <table:covered-table-cell table:number-columns-repeated="2"/>
          <table:table-cell office:value-type="string" table:style-name="ce2">
            <text:p>113/04/05</text:p>
          </table:table-cell>
          <table:table-cell office:value-type="float" office:value="728" table:style-name="ce4">
            <text:p>728.00</text:p>
          </table:table-cell>
          <table:table-cell table:style-name="ce1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3/26</text:p>
          </table:table-cell>
          <table:table-cell office:value-type="float" office:value="3409" table:number-columns-spanned="3" table:number-rows-spanned="1" table:style-name="ce12">
            <text:p>3,409.00</text:p>
          </table:table-cell>
          <table:covered-table-cell table:number-columns-repeated="2"/>
          <table:table-cell office:value-type="string" table:style-name="ce2">
            <text:p>113/04/08</text:p>
          </table:table-cell>
          <table:table-cell office:value-type="float" office:value="375" table:style-name="ce4">
            <text:p>375.00</text:p>
          </table:table-cell>
          <table:table-cell table:style-name="ce1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27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13/04/09</text:p>
          </table:table-cell>
          <table:table-cell office:value-type="float" office:value="608" table:style-name="ce4">
            <text:p>608.00</text:p>
          </table:table-cell>
          <table:table-cell table:style-name="ce1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28</text:p>
          </table:table-cell>
          <table:table-cell office:value-type="float" office:value="3316.8" table:number-columns-spanned="3" table:number-rows-spanned="1" table:style-name="ce12">
            <text:p>3,316.80</text:p>
          </table:table-cell>
          <table:covered-table-cell table:number-columns-repeated="2"/>
          <table:table-cell office:value-type="string" table:style-name="ce2">
            <text:p>113/04/10</text:p>
          </table:table-cell>
          <table:table-cell office:value-type="float" office:value="891" table:style-name="ce4">
            <text:p>89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3/29</text:p>
          </table:table-cell>
          <table:table-cell office:value-type="float" office:value="2292" table:number-columns-spanned="3" table:number-rows-spanned="1" table:style-name="ce12">
            <text:p>2,292.00</text:p>
          </table:table-cell>
          <table:covered-table-cell table:number-columns-repeated="2"/>
          <table:table-cell office:value-type="string" table:style-name="ce2">
            <text:p>113/04/11</text:p>
          </table:table-cell>
          <table:table-cell office:value-type="float" office:value="3464.1" table:style-name="ce4">
            <text:p>3,464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2</text:p>
          </table:table-cell>
          <table:table-cell office:value-type="float" office:value="3169.5" table:style-name="ce4">
            <text:p>3,16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5</text:p>
          </table:table-cell>
          <table:table-cell office:value-type="float" office:value="3393.05" table:style-name="ce4">
            <text:p>3,393.0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3271" table:number-columns-spanned="3" table:number-rows-spanned="1" table:style-name="ce13">
            <text:p>33,27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001.35" table:style-name="ce6">
            <text:p>23,001.3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4" table:style-name="ce6">
            <text:p>2,604.00</text:p>
          </table:table-cell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21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2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318.3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8T05:46:05Z</meta:creation-date>
    <dc:date>2024-03-18T05:46:06Z</dc:date>
  </office:meta>
</office:document-meta>
</file>