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747" table:number-columns-spanned="3" table:number-rows-spanned="1" table:style-name="ce12">
            <text:p>747.0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8</text:p>
          </table:table-cell>
          <table:table-cell office:value-type="float" office:value="4096" table:number-columns-spanned="3" table:number-rows-spanned="1" table:style-name="ce12">
            <text:p>4,096.0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9</text:p>
          </table:table-cell>
          <table:table-cell office:value-type="float" office:value="4983" table:number-columns-spanned="3" table:number-rows-spanned="1" table:style-name="ce12">
            <text:p>4,983.0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706.7" table:number-columns-spanned="3" table:number-rows-spanned="1" table:style-name="ce12">
            <text:p>5,706.7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876.8" table:number-columns-spanned="3" table:number-rows-spanned="1" table:style-name="ce12">
            <text:p>5,876.8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814.5" table:number-columns-spanned="3" table:number-rows-spanned="1" table:style-name="ce12">
            <text:p>3,814.50</text:p>
          </table:table-cell>
          <table:covered-table-cell table:number-columns-repeated="2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196.2" table:number-columns-spanned="3" table:number-rows-spanned="1" table:style-name="ce12">
            <text:p>3,196.20</text:p>
          </table:table-cell>
          <table:covered-table-cell table:number-columns-repeated="2"/>
          <table:table-cell office:value-type="string" table:style-name="ce2">
            <text:p>113/04/09</text:p>
          </table:table-cell>
          <table:table-cell office:value-type="float" office:value="608" table:style-name="ce4">
            <text:p>608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409" table:number-columns-spanned="3" table:number-rows-spanned="1" table:style-name="ce12">
            <text:p>3,409.0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891" table:style-name="ce4">
            <text:p>89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3/04/11</text:p>
          </table:table-cell>
          <table:table-cell office:value-type="float" office:value="3464.1" table:style-name="ce4">
            <text:p>3,464.1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office:value-type="string" table:style-name="ce2">
            <text:p>113/04/12</text:p>
          </table:table-cell>
          <table:table-cell office:value-type="float" office:value="3169.5" table:style-name="ce4">
            <text:p>3,16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469" table:number-columns-spanned="3" table:number-rows-spanned="1" table:style-name="ce13">
            <text:p>37,46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608.3" table:style-name="ce6">
            <text:p>19,608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873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5T03:26:51Z</meta:creation-date>
    <dc:date>2024-03-15T03:26:51Z</dc:date>
  </office:meta>
</office:document-meta>
</file>