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4502" table:number-columns-spanned="3" table:number-rows-spanned="1" table:style-name="ce12">
            <text:p>4,502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4096" table:number-columns-spanned="3" table:number-rows-spanned="1" table:style-name="ce12">
            <text:p>4,096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983" table:number-columns-spanned="3" table:number-rows-spanned="1" table:style-name="ce12">
            <text:p>4,983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706.7" table:number-columns-spanned="3" table:number-rows-spanned="1" table:style-name="ce12">
            <text:p>5,706.7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876.8" table:number-columns-spanned="3" table:number-rows-spanned="1" table:style-name="ce12">
            <text:p>5,876.8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301" table:number-columns-spanned="3" table:number-rows-spanned="1" table:style-name="ce13">
            <text:p>41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438.8" table:style-name="ce6">
            <text:p>16,43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31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4T03:03:51Z</meta:creation-date>
    <dc:date>2024-03-14T03:03:51Z</dc:date>
  </office:meta>
</office:document-meta>
</file>