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3/12</text:p>
          </table:table-cell>
          <table:table-cell office:value-type="float" office:value="795.5" table:number-columns-spanned="3" table:number-rows-spanned="1" table:style-name="ce12">
            <text:p>795.50</text:p>
          </table:table-cell>
          <table:covered-table-cell table:number-columns-repeated="2"/>
          <table:table-cell office:value-type="string" table:style-name="ce2">
            <text:p>113/04/01</text:p>
          </table:table-cell>
          <table:table-cell office:value-type="float" office:value="2883.5" table:style-name="ce4">
            <text:p>2,883.50</text:p>
          </table:table-cell>
          <table:table-cell table:style-name="ce1"/>
          <table:table-cell office:value-type="string" table:style-name="ce2">
            <text:p>113/05/02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3/06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3/07/02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3/13</text:p>
          </table:table-cell>
          <table:table-cell office:value-type="float" office:value="646" table:number-columns-spanned="3" table:number-rows-spanned="1" table:style-name="ce12">
            <text:p>646.00</text:p>
          </table:table-cell>
          <table:covered-table-cell table:number-columns-repeated="2"/>
          <table:table-cell office:value-type="string" table:style-name="ce2">
            <text:p>113/04/02</text:p>
          </table:table-cell>
          <table:table-cell office:value-type="float" office:value="1433.7" table:style-name="ce4">
            <text:p>1,433.70</text:p>
          </table:table-cell>
          <table:table-cell table:style-name="ce1"/>
          <table:table-cell office:value-type="string" table:style-name="ce2">
            <text:p>113/05/03</text:p>
          </table:table-cell>
          <table:table-cell office:value-type="float" office:value="195" table:style-name="ce4">
            <text:p>195.00</text:p>
          </table:table-cell>
          <table:table-cell office:value-type="string" table:style-name="ce2">
            <text:p>113/06/05</text:p>
          </table:table-cell>
          <table:table-cell office:value-type="float" office:value="64" table:style-name="ce4">
            <text:p>64.00</text:p>
          </table:table-cell>
          <table:table-cell table:style-name="ce1"/>
          <table:table-cell office:value-type="string" table:style-name="ce2">
            <text:p>113/07/17</text:p>
          </table:table-cell>
          <table:table-cell table:style-name="ce1"/>
          <table:table-cell office:value-type="float" office:value="126" table:number-columns-spanned="3" table:number-rows-spanned="1" table:style-name="ce12">
            <text:p>126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3/14</text:p>
          </table:table-cell>
          <table:table-cell office:value-type="float" office:value="3985.3" table:number-columns-spanned="3" table:number-rows-spanned="1" table:style-name="ce12">
            <text:p>3,985.30</text:p>
          </table:table-cell>
          <table:covered-table-cell table:number-columns-repeated="2"/>
          <table:table-cell office:value-type="string" table:style-name="ce2">
            <text:p>113/04/03</text:p>
          </table:table-cell>
          <table:table-cell office:value-type="float" office:value="1389.5" table:style-name="ce4">
            <text:p>1,389.50</text:p>
          </table:table-cell>
          <table:table-cell table:style-name="ce1"/>
          <table:table-cell office:value-type="string" table:style-name="ce2">
            <text:p>113/05/08</text:p>
          </table:table-cell>
          <table:table-cell office:value-type="float" office:value="61" table:style-name="ce4">
            <text:p>61.00</text:p>
          </table:table-cell>
          <table:table-cell office:value-type="string" table:style-name="ce2">
            <text:p>113/06/19</text:p>
          </table:table-cell>
          <table:table-cell office:value-type="float" office:value="79" table:style-name="ce4">
            <text:p>79.00</text:p>
          </table:table-cell>
          <table:table-cell table:style-name="ce1"/>
          <table:table-cell office:value-type="string" table:style-name="ce2">
            <text:p>113/07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3/15</text:p>
          </table:table-cell>
          <table:table-cell office:value-type="float" office:value="4502" table:number-columns-spanned="3" table:number-rows-spanned="1" table:style-name="ce12">
            <text:p>4,502.00</text:p>
          </table:table-cell>
          <table:covered-table-cell table:number-columns-repeated="2"/>
          <table:table-cell office:value-type="string" table:style-name="ce2">
            <text:p>113/04/04</text:p>
          </table:table-cell>
          <table:table-cell office:value-type="float" office:value="3390" table:style-name="ce4">
            <text:p>3,390.00</text:p>
          </table:table-cell>
          <table:table-cell table:style-name="ce1"/>
          <table:table-cell office:value-type="string" table:style-name="ce2">
            <text:p>113/05/16</text:p>
          </table:table-cell>
          <table:table-cell office:value-type="float" office:value="59" table:style-name="ce4">
            <text:p>59.00</text:p>
          </table:table-cell>
          <table:table-cell office:value-type="string" table:style-name="ce2">
            <text:p>113/06/20</text:p>
          </table:table-cell>
          <table:table-cell office:value-type="float" office:value="250" table:style-name="ce4">
            <text:p>25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3/03/16</text:p>
          </table:table-cell>
          <table:table-cell office:value-type="float" office:value="747" table:number-columns-spanned="3" table:number-rows-spanned="1" table:style-name="ce12">
            <text:p>747.00</text:p>
          </table:table-cell>
          <table:covered-table-cell table:number-columns-repeated="2"/>
          <table:table-cell office:value-type="string" table:style-name="ce2">
            <text:p>113/04/05</text:p>
          </table:table-cell>
          <table:table-cell office:value-type="float" office:value="728" table:style-name="ce4">
            <text:p>728.00</text:p>
          </table:table-cell>
          <table:table-cell table:style-name="ce1"/>
          <table:table-cell office:value-type="string" table:style-name="ce2">
            <text:p>113/05/17</text:p>
          </table:table-cell>
          <table:table-cell office:value-type="float" office:value="252" table:style-name="ce4">
            <text:p>252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3/03/18</text:p>
          </table:table-cell>
          <table:table-cell office:value-type="float" office:value="4096" table:number-columns-spanned="3" table:number-rows-spanned="1" table:style-name="ce12">
            <text:p>4,096.00</text:p>
          </table:table-cell>
          <table:covered-table-cell table:number-columns-repeated="2"/>
          <table:table-cell office:value-type="string" table:style-name="ce2">
            <text:p>113/04/08</text:p>
          </table:table-cell>
          <table:table-cell office:value-type="float" office:value="375" table:style-name="ce4">
            <text:p>375.00</text:p>
          </table:table-cell>
          <table:table-cell table:style-name="ce1"/>
          <table:table-cell office:value-type="string" table:style-name="ce2">
            <text:p>113/05/22</text:p>
          </table:table-cell>
          <table:table-cell office:value-type="float" office:value="61" table:style-name="ce4">
            <text:p>61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3/03/19</text:p>
          </table:table-cell>
          <table:table-cell office:value-type="float" office:value="4353" table:number-columns-spanned="3" table:number-rows-spanned="1" table:style-name="ce12">
            <text:p>4,353.00</text:p>
          </table:table-cell>
          <table:covered-table-cell table:number-columns-repeated="2"/>
          <table:table-cell office:value-type="string" table:style-name="ce2">
            <text:p>113/04/10</text:p>
          </table:table-cell>
          <table:table-cell office:value-type="float" office:value="190" table:style-name="ce4">
            <text:p>190.00</text:p>
          </table:table-cell>
          <table:table-cell table:style-name="ce1"/>
          <table:table-cell office:value-type="string" table:style-name="ce2">
            <text:p>113/05/31</text:p>
          </table:table-cell>
          <table:table-cell office:value-type="float" office:value="576" table:style-name="ce4">
            <text:p>576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3/03/20</text:p>
          </table:table-cell>
          <table:table-cell office:value-type="float" office:value="5256.7" table:number-columns-spanned="3" table:number-rows-spanned="1" table:style-name="ce12">
            <text:p>5,256.70</text:p>
          </table:table-cell>
          <table:covered-table-cell table:number-columns-repeated="2"/>
          <table:table-cell office:value-type="string" table:style-name="ce2">
            <text:p>113/04/18</text:p>
          </table:table-cell>
          <table:table-cell office:value-type="float" office:value="600" table:style-name="ce4">
            <text:p>60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3/03/21</text:p>
          </table:table-cell>
          <table:table-cell office:value-type="float" office:value="5626.8" table:number-columns-spanned="3" table:number-rows-spanned="1" table:style-name="ce12">
            <text:p>5,626.80</text:p>
          </table:table-cell>
          <table:covered-table-cell table:number-columns-repeated="2"/>
          <table:table-cell office:value-type="string" table:style-name="ce2">
            <text:p>113/04/19</text:p>
          </table:table-cell>
          <table:table-cell office:value-type="float" office:value="624" table:style-name="ce4">
            <text:p>624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3/03/22</text:p>
          </table:table-cell>
          <table:table-cell office:value-type="float" office:value="3144.5" table:number-columns-spanned="3" table:number-rows-spanned="1" table:style-name="ce12">
            <text:p>3,144.50</text:p>
          </table:table-cell>
          <table:covered-table-cell table:number-columns-repeated="2"/>
          <table:table-cell office:value-type="string" table:style-name="ce2">
            <text:p>113/04/24</text:p>
          </table:table-cell>
          <table:table-cell office:value-type="float" office:value="52" table:style-name="ce4">
            <text:p>52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3/03/25</text:p>
          </table:table-cell>
          <table:table-cell office:value-type="float" office:value="3196.2" table:number-columns-spanned="3" table:number-rows-spanned="1" table:style-name="ce12">
            <text:p>3,196.2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3/26</text:p>
          </table:table-cell>
          <table:table-cell office:value-type="float" office:value="3409" table:number-columns-spanned="3" table:number-rows-spanned="1" table:style-name="ce12">
            <text:p>3,409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3/27</text:p>
          </table:table-cell>
          <table:table-cell office:value-type="float" office:value="31" table:number-columns-spanned="3" table:number-rows-spanned="1" table:style-name="ce12">
            <text:p>31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3/28</text:p>
          </table:table-cell>
          <table:table-cell office:value-type="float" office:value="3316.8" table:number-columns-spanned="3" table:number-rows-spanned="1" table:style-name="ce12">
            <text:p>3,316.8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3/29</text:p>
          </table:table-cell>
          <table:table-cell office:value-type="float" office:value="2292" table:number-columns-spanned="3" table:number-rows-spanned="1" table:style-name="ce12">
            <text:p>2,29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5397.8" table:number-columns-spanned="3" table:number-rows-spanned="1" table:style-name="ce13">
            <text:p>45,397.8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1665.7" table:style-name="ce6">
            <text:p>11,665.7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604" table:style-name="ce6">
            <text:p>2,604.00</text:p>
          </table:table-cell>
          <table:table-cell office:value-type="string" table:style-name="ce5">
            <text:p>小計</text:p>
          </table:table-cell>
          <table:table-cell office:value-type="float" office:value="1793" table:style-name="ce6">
            <text:p>1,793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776" table:number-columns-spanned="4" table:number-rows-spanned="1" table:style-name="ce13">
            <text:p>1,776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8/05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3/09/02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3/10/02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3/11/04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3/12/02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8/15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3/09/21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3/10/17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3/11/14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3/12/19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8/21</text:p>
          </table:table-cell>
          <table:table-cell office:value-type="float" office:value="194" table:number-columns-spanned="3" table:number-rows-spanned="1" table:style-name="ce12">
            <text:p>194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844" table:number-columns-spanned="3" table:number-rows-spanned="1" table:style-name="ce13">
            <text:p>1,844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number-columns-spanned="4" table:number-rows-spanned="1" table:style-name="ce13">
            <text:p>1,6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1/02</text:p>
          </table:table-cell>
          <table:table-cell office:value-type="float" office:value="1000" table:number-columns-spanned="3" table:number-rows-spanned="1" table:style-name="ce12">
            <text:p>1,000.00</text:p>
          </table:table-cell>
          <table:covered-table-cell table:number-columns-repeated="2"/>
          <table:table-cell office:value-type="string" table:style-name="ce2">
            <text:p>114/02/14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03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4/04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5/15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2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3/20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000" table:number-columns-spanned="3" table:number-rows-spanned="1" table:style-name="ce13">
            <text:p>1,0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6/17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07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8/16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09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10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4/11/15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12/20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2/26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4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78,480.50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3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3-11T03:24:33Z</meta:creation-date>
    <dc:date>2024-03-11T03:24:34Z</dc:date>
  </office:meta>
</office:document-meta>
</file>