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1</text:p>
          </table:table-cell>
          <table:table-cell office:value-type="float" office:value="826" table:number-columns-spanned="3" table:number-rows-spanned="1" table:style-name="ce12">
            <text:p>826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2</text:p>
          </table:table-cell>
          <table:table-cell office:value-type="float" office:value="795.5" table:number-columns-spanned="3" table:number-rows-spanned="1" table:style-name="ce12">
            <text:p>795.5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646" table:number-columns-spanned="3" table:number-rows-spanned="1" table:style-name="ce12">
            <text:p>646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985.3" table:number-columns-spanned="3" table:number-rows-spanned="1" table:style-name="ce12">
            <text:p>3,985.3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4502" table:number-columns-spanned="3" table:number-rows-spanned="1" table:style-name="ce12">
            <text:p>4,502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528.800000000003" table:number-columns-spanned="3" table:number-rows-spanned="1" table:style-name="ce13">
            <text:p>45,52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90.7" table:style-name="ce6">
            <text:p>11,29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3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8T03:30:59Z</meta:creation-date>
    <dc:date>2024-03-08T03:31:00Z</dc:date>
  </office:meta>
</office:document-meta>
</file>