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8</text:p>
          </table:table-cell>
          <table:table-cell office:value-type="float" office:value="890" table:number-columns-spanned="3" table:number-rows-spanned="1" table:style-name="ce12">
            <text:p>890.0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1</text:p>
          </table:table-cell>
          <table:table-cell office:value-type="float" office:value="826" table:number-columns-spanned="3" table:number-rows-spanned="1" table:style-name="ce12">
            <text:p>826.0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2</text:p>
          </table:table-cell>
          <table:table-cell office:value-type="float" office:value="795.5" table:number-columns-spanned="3" table:number-rows-spanned="1" table:style-name="ce12">
            <text:p>795.5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3</text:p>
          </table:table-cell>
          <table:table-cell office:value-type="float" office:value="646" table:number-columns-spanned="3" table:number-rows-spanned="1" table:style-name="ce12">
            <text:p>646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4</text:p>
          </table:table-cell>
          <table:table-cell office:value-type="float" office:value="3985.3" table:number-columns-spanned="3" table:number-rows-spanned="1" table:style-name="ce12">
            <text:p>3,985.3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5</text:p>
          </table:table-cell>
          <table:table-cell office:value-type="float" office:value="3762" table:number-columns-spanned="3" table:number-rows-spanned="1" table:style-name="ce12">
            <text:p>3,762.00</text:p>
          </table:table-cell>
          <table:covered-table-cell table:number-columns-repeated="2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747" table:number-columns-spanned="3" table:number-rows-spanned="1" table:style-name="ce12">
            <text:p>747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8</text:p>
          </table:table-cell>
          <table:table-cell office:value-type="float" office:value="3401" table:number-columns-spanned="3" table:number-rows-spanned="1" table:style-name="ce12">
            <text:p>3,401.00</text:p>
          </table:table-cell>
          <table:covered-table-cell table:number-columns-repeated="2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19</text:p>
          </table:table-cell>
          <table:table-cell office:value-type="float" office:value="4353" table:number-columns-spanned="3" table:number-rows-spanned="1" table:style-name="ce12">
            <text:p>4,353.00</text:p>
          </table:table-cell>
          <table:covered-table-cell table:number-columns-repeated="2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0</text:p>
          </table:table-cell>
          <table:table-cell office:value-type="float" office:value="5256.7" table:number-columns-spanned="3" table:number-rows-spanned="1" table:style-name="ce12">
            <text:p>5,256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626.8" table:number-columns-spanned="3" table:number-rows-spanned="1" table:style-name="ce12">
            <text:p>5,62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144.5" table:number-columns-spanned="3" table:number-rows-spanned="1" table:style-name="ce12">
            <text:p>3,14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196.2" table:number-columns-spanned="3" table:number-rows-spanned="1" table:style-name="ce12">
            <text:p>3,19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409" table:number-columns-spanned="3" table:number-rows-spanned="1" table:style-name="ce12">
            <text:p>3,4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678.8" table:number-columns-spanned="3" table:number-rows-spanned="1" table:style-name="ce13">
            <text:p>45,678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032.7" table:style-name="ce6">
            <text:p>11,032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128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7T03:39:20Z</meta:creation-date>
    <dc:date>2024-03-07T03:39:20Z</dc:date>
  </office:meta>
</office:document-meta>
</file>