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7</text:p>
          </table:table-cell>
          <table:table-cell office:value-type="float" office:value="3118" table:number-columns-spanned="3" table:number-rows-spanned="1" table:style-name="ce12">
            <text:p>3,118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8</text:p>
          </table:table-cell>
          <table:table-cell office:value-type="float" office:value="890" table:number-columns-spanned="3" table:number-rows-spanned="1" table:style-name="ce12">
            <text:p>890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1</text:p>
          </table:table-cell>
          <table:table-cell office:value-type="float" office:value="826" table:number-columns-spanned="3" table:number-rows-spanned="1" table:style-name="ce12">
            <text:p>826.0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2</text:p>
          </table:table-cell>
          <table:table-cell office:value-type="float" office:value="795.5" table:number-columns-spanned="3" table:number-rows-spanned="1" table:style-name="ce12">
            <text:p>795.5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646" table:number-columns-spanned="3" table:number-rows-spanned="1" table:style-name="ce12">
            <text:p>646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648.8" table:number-columns-spanned="3" table:number-rows-spanned="1" table:style-name="ce12">
            <text:p>3,648.8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3762" table:number-columns-spanned="3" table:number-rows-spanned="1" table:style-name="ce12">
            <text:p>3,762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3401" table:number-columns-spanned="3" table:number-rows-spanned="1" table:style-name="ce12">
            <text:p>3,401.0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353" table:number-columns-spanned="3" table:number-rows-spanned="1" table:style-name="ce12">
            <text:p>4,3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256.7" table:number-columns-spanned="3" table:number-rows-spanned="1" table:style-name="ce12">
            <text:p>5,256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460.3" table:number-columns-spanned="3" table:number-rows-spanned="1" table:style-name="ce13">
            <text:p>48,46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042.7000000000007" table:style-name="ce6">
            <text:p>9,042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920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6T03:41:37Z</meta:creation-date>
    <dc:date>2024-03-06T03:41:37Z</dc:date>
  </office:meta>
</office:document-meta>
</file>