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4</text:p>
          </table:table-cell>
          <table:table-cell office:value-type="float" office:value="4781" table:number-columns-spanned="3" table:number-rows-spanned="1" table:style-name="ce12">
            <text:p>4,781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5</text:p>
          </table:table-cell>
          <table:table-cell office:value-type="float" office:value="1770.2" table:number-columns-spanned="3" table:number-rows-spanned="1" table:style-name="ce12">
            <text:p>1,770.2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6</text:p>
          </table:table-cell>
          <table:table-cell office:value-type="float" office:value="1141.5" table:number-columns-spanned="3" table:number-rows-spanned="1" table:style-name="ce12">
            <text:p>1,141.5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7</text:p>
          </table:table-cell>
          <table:table-cell office:value-type="float" office:value="3118" table:number-columns-spanned="3" table:number-rows-spanned="1" table:style-name="ce12">
            <text:p>3,118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08</text:p>
          </table:table-cell>
          <table:table-cell office:value-type="float" office:value="890" table:number-columns-spanned="3" table:number-rows-spanned="1" table:style-name="ce12">
            <text:p>890.0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648.8" table:number-columns-spanned="3" table:number-rows-spanned="1" table:style-name="ce12">
            <text:p>3,648.8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3762" table:number-columns-spanned="3" table:number-rows-spanned="1" table:style-name="ce12">
            <text:p>3,7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3401" table:number-columns-spanned="3" table:number-rows-spanned="1" table:style-name="ce12">
            <text:p>3,4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353" table:number-columns-spanned="3" table:number-rows-spanned="1" table:style-name="ce12">
            <text:p>4,3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966.5" table:number-columns-spanned="3" table:number-rows-spanned="1" table:style-name="ce13">
            <text:p>53,96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319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1T03:28:14Z</meta:creation-date>
    <dc:date>2024-03-01T03:28:34Z</dc:date>
  </office:meta>
</office:document-meta>
</file>