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 table:style-name="ce19"/>
        </table:table-row>
        <table:table-row table:number-rows-repeated="1048169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07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研處</meta:initial-creator>
    <dc:creator>陳啟明</dc:creator>
    <meta:creation-date>2000-06-19T08:07:28Z</meta:creation-date>
    <dc:date>2024-04-23T09:06:17Z</dc:date>
    <meta:print-date>2024-04-23T09:06:16Z</meta:print-date>
  </office:meta>
</office:document-meta>
</file>