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1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style-name="ce1">
            <text:p>附：季節調整後重要金融指標<text:span text:style-name="T3">*</text:span><text:span text:style-name="T4"><text:s text:c="153"/></text:span></text:p>
          </table:table-cell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新台幣百萬元；％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通貨淨額(日平均)</text:p>
          </table:table-cell>
          <table:table-cell table:style-name="ce7"/>
          <table:table-cell office:value-type="string" table:style-name="ce6">
            <text:p>準備貨幣(日平均)<text:span text:style-name="T6">1</text:span></text:p>
          </table:table-cell>
          <table:table-cell table:style-name="ce7"/>
          <table:table-cell office:value-type="string" table:style-name="ce6">
            <text:p>M1A(日平均)</text:p>
          </table:table-cell>
          <table:table-cell table:style-name="ce7"/>
          <table:table-cell office:value-type="string" table:style-name="ce6">
            <text:p>M1B(日平均)</text:p>
          </table:table-cell>
          <table:table-cell table:style-name="ce7"/>
          <table:table-cell office:value-type="string" table:style-name="ce6">
            <text:p>M2(日平均)</text:p>
          </table:table-cell>
          <table:table-cell table:style-name="ce7"/>
          <table:table-cell office:value-type="string" table:style-name="ce6">
            <text:p>全體貨幣機構存款<text:span text:style-name="T4">2</text:span></text:p>
          </table:table-cell>
          <table:table-cell table:style-name="ce7"/>
          <table:table-cell office:value-type="string" table:style-name="ce6">
            <text:p>全體貨幣機構放款與投資<text:span text:style-name="T4">3</text:span></text:p>
          </table:table-cell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1年01月</text:p>
          </table:table-cell>
          <table:table-cell office:value-type="float" office:value="398380" table:style-name="ce9">
            <text:p>398,380<text:s/></text:p>
          </table:table-cell>
          <table:table-cell table:style-name="ce5"/>
          <table:table-cell office:value-type="float" office:value="760850" table:style-name="ce9">
            <text:p>760,850<text:s/></text:p>
          </table:table-cell>
          <table:table-cell table:style-name="ce5"/>
          <table:table-cell office:value-type="float" office:value="1214808" table:style-name="ce9">
            <text:p>1,214,808<text:s/></text:p>
          </table:table-cell>
          <table:table-cell table:style-name="ce5"/>
          <table:table-cell office:value-type="float" office:value="2138543" table:style-name="ce9">
            <text:p>2,138,543<text:s/></text:p>
          </table:table-cell>
          <table:table-cell table:style-name="ce5"/>
          <table:table-cell office:value-type="float" office:value="7394966" table:style-name="ce9">
            <text:p>7,394,966<text:s/></text:p>
          </table:table-cell>
          <table:table-cell table:style-name="ce5"/>
          <table:table-cell office:value-type="float" office:value="7612684" table:style-name="ce9">
            <text:p>7,612,684<text:s/></text:p>
          </table:table-cell>
          <table:table-cell table:style-name="ce5"/>
          <table:table-cell office:value-type="float" office:value="6374493" table:style-name="ce9">
            <text:p>6,374,493<text:s/></text:p>
          </table:table-cell>
          <table:table-cell table:style-name="ce5"/>
          <table:table-cell table:style-name="ce10"/>
          <table:table-cell table:number-columns-repeated="16368" table:style-name="ce4"/>
        </table:table-row>
        <table:table-row table:style-name="ro4">
          <table:table-cell office:value-type="string" table:style-name="ce8">
            <text:p>81年02月</text:p>
          </table:table-cell>
          <table:table-cell office:value-type="float" office:value="405142" table:style-name="ce9">
            <text:p>405,142<text:s/></text:p>
          </table:table-cell>
          <table:table-cell table:style-name="ce5"/>
          <table:table-cell office:value-type="float" office:value="771288" table:style-name="ce9">
            <text:p>771,288<text:s/></text:p>
          </table:table-cell>
          <table:table-cell table:style-name="ce5"/>
          <table:table-cell office:value-type="float" office:value="1239126" table:style-name="ce9">
            <text:p>1,239,126<text:s/></text:p>
          </table:table-cell>
          <table:table-cell table:style-name="ce5"/>
          <table:table-cell office:value-type="float" office:value="2192979" table:style-name="ce9">
            <text:p>2,192,979<text:s/></text:p>
          </table:table-cell>
          <table:table-cell table:style-name="ce5"/>
          <table:table-cell office:value-type="float" office:value="7493633" table:style-name="ce9">
            <text:p>7,493,633<text:s/></text:p>
          </table:table-cell>
          <table:table-cell table:style-name="ce5"/>
          <table:table-cell office:value-type="float" office:value="7744293" table:style-name="ce9">
            <text:p>7,744,293<text:s/></text:p>
          </table:table-cell>
          <table:table-cell table:style-name="ce5"/>
          <table:table-cell office:value-type="float" office:value="6441905" table:style-name="ce9">
            <text:p>6,441,90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3月</text:p>
          </table:table-cell>
          <table:table-cell office:value-type="float" office:value="404652" table:style-name="ce9">
            <text:p>404,652<text:s/></text:p>
          </table:table-cell>
          <table:table-cell table:style-name="ce5"/>
          <table:table-cell office:value-type="float" office:value="765584" table:style-name="ce9">
            <text:p>765,584<text:s/></text:p>
          </table:table-cell>
          <table:table-cell table:style-name="ce5"/>
          <table:table-cell office:value-type="float" office:value="1246232" table:style-name="ce9">
            <text:p>1,246,232<text:s/></text:p>
          </table:table-cell>
          <table:table-cell table:style-name="ce5"/>
          <table:table-cell office:value-type="float" office:value="2232706" table:style-name="ce9">
            <text:p>2,232,706<text:s/></text:p>
          </table:table-cell>
          <table:table-cell table:style-name="ce5"/>
          <table:table-cell office:value-type="float" office:value="7571435" table:style-name="ce9">
            <text:p>7,571,435<text:s/></text:p>
          </table:table-cell>
          <table:table-cell table:style-name="ce5"/>
          <table:table-cell office:value-type="float" office:value="7889558" table:style-name="ce9">
            <text:p>7,889,558<text:s/></text:p>
          </table:table-cell>
          <table:table-cell table:style-name="ce5"/>
          <table:table-cell office:value-type="float" office:value="6597568" table:style-name="ce9">
            <text:p>6,597,56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4月</text:p>
          </table:table-cell>
          <table:table-cell office:value-type="float" office:value="406566" table:style-name="ce9">
            <text:p>406,566<text:s/></text:p>
          </table:table-cell>
          <table:table-cell table:style-name="ce5"/>
          <table:table-cell office:value-type="float" office:value="772633" table:style-name="ce9">
            <text:p>772,633<text:s/></text:p>
          </table:table-cell>
          <table:table-cell table:style-name="ce5"/>
          <table:table-cell office:value-type="float" office:value="1260733" table:style-name="ce9">
            <text:p>1,260,733<text:s/></text:p>
          </table:table-cell>
          <table:table-cell table:style-name="ce5"/>
          <table:table-cell office:value-type="float" office:value="2278341" table:style-name="ce9">
            <text:p>2,278,341<text:s/></text:p>
          </table:table-cell>
          <table:table-cell table:style-name="ce5"/>
          <table:table-cell office:value-type="float" office:value="7707514" table:style-name="ce9">
            <text:p>7,707,514<text:s/></text:p>
          </table:table-cell>
          <table:table-cell table:style-name="ce5"/>
          <table:table-cell office:value-type="float" office:value="8029678" table:style-name="ce9">
            <text:p>8,029,678<text:s/></text:p>
          </table:table-cell>
          <table:table-cell table:style-name="ce5"/>
          <table:table-cell office:value-type="float" office:value="6801183" table:style-name="ce9">
            <text:p>6,801,18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5月</text:p>
          </table:table-cell>
          <table:table-cell office:value-type="float" office:value="412244" table:style-name="ce9">
            <text:p>412,244<text:s/></text:p>
          </table:table-cell>
          <table:table-cell table:style-name="ce5"/>
          <table:table-cell office:value-type="float" office:value="779002" table:style-name="ce9">
            <text:p>779,002<text:s/></text:p>
          </table:table-cell>
          <table:table-cell table:style-name="ce5"/>
          <table:table-cell office:value-type="float" office:value="1272738" table:style-name="ce9">
            <text:p>1,272,738<text:s/></text:p>
          </table:table-cell>
          <table:table-cell table:style-name="ce5"/>
          <table:table-cell office:value-type="float" office:value="2318534" table:style-name="ce9">
            <text:p>2,318,534<text:s/></text:p>
          </table:table-cell>
          <table:table-cell table:style-name="ce5"/>
          <table:table-cell office:value-type="float" office:value="7831524" table:style-name="ce9">
            <text:p>7,831,524<text:s/></text:p>
          </table:table-cell>
          <table:table-cell table:style-name="ce5"/>
          <table:table-cell office:value-type="float" office:value="8185944" table:style-name="ce9">
            <text:p>8,185,944<text:s/></text:p>
          </table:table-cell>
          <table:table-cell table:style-name="ce5"/>
          <table:table-cell office:value-type="float" office:value="6933737" table:style-name="ce9">
            <text:p>6,933,73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6月</text:p>
          </table:table-cell>
          <table:table-cell office:value-type="float" office:value="417066" table:style-name="ce9">
            <text:p>417,066<text:s/></text:p>
          </table:table-cell>
          <table:table-cell table:style-name="ce5"/>
          <table:table-cell office:value-type="float" office:value="793866" table:style-name="ce9">
            <text:p>793,866<text:s/></text:p>
          </table:table-cell>
          <table:table-cell table:style-name="ce5"/>
          <table:table-cell office:value-type="float" office:value="1279091" table:style-name="ce9">
            <text:p>1,279,091<text:s/></text:p>
          </table:table-cell>
          <table:table-cell table:style-name="ce5"/>
          <table:table-cell office:value-type="float" office:value="2329596" table:style-name="ce9">
            <text:p>2,329,596<text:s/></text:p>
          </table:table-cell>
          <table:table-cell table:style-name="ce5"/>
          <table:table-cell office:value-type="float" office:value="7919683" table:style-name="ce9">
            <text:p>7,919,683<text:s/></text:p>
          </table:table-cell>
          <table:table-cell table:style-name="ce5"/>
          <table:table-cell office:value-type="float" office:value="8309107" table:style-name="ce9">
            <text:p>8,309,107<text:s/></text:p>
          </table:table-cell>
          <table:table-cell table:style-name="ce5"/>
          <table:table-cell office:value-type="float" office:value="7087103" table:style-name="ce9">
            <text:p>7,087,10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7月</text:p>
          </table:table-cell>
          <table:table-cell office:value-type="float" office:value="416960" table:style-name="ce9">
            <text:p>416,960<text:s/></text:p>
          </table:table-cell>
          <table:table-cell table:style-name="ce5"/>
          <table:table-cell office:value-type="float" office:value="804200" table:style-name="ce9">
            <text:p>804,200<text:s/></text:p>
          </table:table-cell>
          <table:table-cell table:style-name="ce5"/>
          <table:table-cell office:value-type="float" office:value="1285674" table:style-name="ce9">
            <text:p>1,285,674<text:s/></text:p>
          </table:table-cell>
          <table:table-cell table:style-name="ce5"/>
          <table:table-cell office:value-type="float" office:value="2333100" table:style-name="ce9">
            <text:p>2,333,100<text:s/></text:p>
          </table:table-cell>
          <table:table-cell table:style-name="ce5"/>
          <table:table-cell office:value-type="float" office:value="8260958" table:style-name="ce9">
            <text:p>8,260,958<text:s/></text:p>
          </table:table-cell>
          <table:table-cell table:style-name="ce5"/>
          <table:table-cell office:value-type="float" office:value="8631101" table:style-name="ce9">
            <text:p>8,631,101<text:s/></text:p>
          </table:table-cell>
          <table:table-cell table:style-name="ce5"/>
          <table:table-cell office:value-type="float" office:value="7390270" table:style-name="ce9">
            <text:p>7,390,270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8月</text:p>
          </table:table-cell>
          <table:table-cell office:value-type="float" office:value="419486" table:style-name="ce9">
            <text:p>419,486<text:s/></text:p>
          </table:table-cell>
          <table:table-cell table:style-name="ce5"/>
          <table:table-cell office:value-type="float" office:value="805538" table:style-name="ce9">
            <text:p>805,538<text:s/></text:p>
          </table:table-cell>
          <table:table-cell table:style-name="ce5"/>
          <table:table-cell office:value-type="float" office:value="1272964" table:style-name="ce9">
            <text:p>1,272,964<text:s/></text:p>
          </table:table-cell>
          <table:table-cell table:style-name="ce5"/>
          <table:table-cell office:value-type="float" office:value="2317847" table:style-name="ce9">
            <text:p>2,317,847<text:s/></text:p>
          </table:table-cell>
          <table:table-cell table:style-name="ce5"/>
          <table:table-cell office:value-type="float" office:value="8352037" table:style-name="ce9">
            <text:p>8,352,037<text:s/></text:p>
          </table:table-cell>
          <table:table-cell table:style-name="ce5"/>
          <table:table-cell office:value-type="float" office:value="8731067" table:style-name="ce9">
            <text:p>8,731,067<text:s/></text:p>
          </table:table-cell>
          <table:table-cell table:style-name="ce5"/>
          <table:table-cell office:value-type="float" office:value="7506355" table:style-name="ce9">
            <text:p>7,506,35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9月</text:p>
          </table:table-cell>
          <table:table-cell office:value-type="float" office:value="429139" table:style-name="ce9">
            <text:p>429,139<text:s/></text:p>
          </table:table-cell>
          <table:table-cell table:style-name="ce5"/>
          <table:table-cell office:value-type="float" office:value="813205" table:style-name="ce9">
            <text:p>813,205<text:s/></text:p>
          </table:table-cell>
          <table:table-cell table:style-name="ce5"/>
          <table:table-cell office:value-type="float" office:value="1280249" table:style-name="ce9">
            <text:p>1,280,249<text:s/></text:p>
          </table:table-cell>
          <table:table-cell table:style-name="ce5"/>
          <table:table-cell office:value-type="float" office:value="2328686" table:style-name="ce9">
            <text:p>2,328,686<text:s/></text:p>
          </table:table-cell>
          <table:table-cell table:style-name="ce5"/>
          <table:table-cell office:value-type="float" office:value="8431672" table:style-name="ce9">
            <text:p>8,431,672<text:s/></text:p>
          </table:table-cell>
          <table:table-cell table:style-name="ce5"/>
          <table:table-cell office:value-type="float" office:value="8834528" table:style-name="ce9">
            <text:p>8,834,528<text:s/></text:p>
          </table:table-cell>
          <table:table-cell table:style-name="ce5"/>
          <table:table-cell office:value-type="float" office:value="7597080" table:style-name="ce9">
            <text:p>7,597,080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0月</text:p>
          </table:table-cell>
          <table:table-cell office:value-type="float" office:value="425460" table:style-name="ce9">
            <text:p>425,460<text:s/></text:p>
          </table:table-cell>
          <table:table-cell table:style-name="ce5"/>
          <table:table-cell office:value-type="float" office:value="817953" table:style-name="ce9">
            <text:p>817,953<text:s/></text:p>
          </table:table-cell>
          <table:table-cell table:style-name="ce5"/>
          <table:table-cell office:value-type="float" office:value="1273769" table:style-name="ce9">
            <text:p>1,273,769<text:s/></text:p>
          </table:table-cell>
          <table:table-cell table:style-name="ce5"/>
          <table:table-cell office:value-type="float" office:value="2328221" table:style-name="ce9">
            <text:p>2,328,221<text:s/></text:p>
          </table:table-cell>
          <table:table-cell table:style-name="ce5"/>
          <table:table-cell office:value-type="float" office:value="8526017" table:style-name="ce9">
            <text:p>8,526,017<text:s/></text:p>
          </table:table-cell>
          <table:table-cell table:style-name="ce5"/>
          <table:table-cell office:value-type="float" office:value="8935382" table:style-name="ce9">
            <text:p>8,935,382<text:s/></text:p>
          </table:table-cell>
          <table:table-cell table:style-name="ce5"/>
          <table:table-cell office:value-type="float" office:value="7696478" table:style-name="ce9">
            <text:p>7,696,47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1月</text:p>
          </table:table-cell>
          <table:table-cell office:value-type="float" office:value="428181" table:style-name="ce9">
            <text:p>428,181<text:s/></text:p>
          </table:table-cell>
          <table:table-cell table:style-name="ce5"/>
          <table:table-cell office:value-type="float" office:value="824292" table:style-name="ce9">
            <text:p>824,292<text:s/></text:p>
          </table:table-cell>
          <table:table-cell table:style-name="ce5"/>
          <table:table-cell office:value-type="float" office:value="1278172" table:style-name="ce9">
            <text:p>1,278,172<text:s/></text:p>
          </table:table-cell>
          <table:table-cell table:style-name="ce5"/>
          <table:table-cell office:value-type="float" office:value="2346340" table:style-name="ce9">
            <text:p>2,346,340<text:s/></text:p>
          </table:table-cell>
          <table:table-cell table:style-name="ce5"/>
          <table:table-cell office:value-type="float" office:value="8650715" table:style-name="ce9">
            <text:p>8,650,715<text:s/></text:p>
          </table:table-cell>
          <table:table-cell table:style-name="ce5"/>
          <table:table-cell office:value-type="float" office:value="8988424" table:style-name="ce9">
            <text:p>8,988,424<text:s/></text:p>
          </table:table-cell>
          <table:table-cell table:style-name="ce5"/>
          <table:table-cell office:value-type="float" office:value="7798521" table:style-name="ce9">
            <text:p>7,798,52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2月</text:p>
          </table:table-cell>
          <table:table-cell office:value-type="float" office:value="437759" table:style-name="ce9">
            <text:p>437,759<text:s/></text:p>
          </table:table-cell>
          <table:table-cell table:style-name="ce5"/>
          <table:table-cell office:value-type="float" office:value="832265" table:style-name="ce9">
            <text:p>832,265<text:s/></text:p>
          </table:table-cell>
          <table:table-cell table:style-name="ce5"/>
          <table:table-cell office:value-type="float" office:value="1270784" table:style-name="ce9">
            <text:p>1,270,784<text:s/></text:p>
          </table:table-cell>
          <table:table-cell table:style-name="ce5"/>
          <table:table-cell office:value-type="float" office:value="2341055" table:style-name="ce9">
            <text:p>2,341,055<text:s/></text:p>
          </table:table-cell>
          <table:table-cell table:style-name="ce5"/>
          <table:table-cell office:value-type="float" office:value="8716458" table:style-name="ce9">
            <text:p>8,716,458<text:s/></text:p>
          </table:table-cell>
          <table:table-cell table:style-name="ce5"/>
          <table:table-cell office:value-type="float" office:value="9066404" table:style-name="ce9">
            <text:p>9,066,404<text:s/></text:p>
          </table:table-cell>
          <table:table-cell table:style-name="ce5"/>
          <table:table-cell office:value-type="float" office:value="7908109" table:style-name="ce9">
            <text:p>7,908,109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2年01月</text:p>
          </table:table-cell>
          <table:table-cell office:value-type="float" office:value="470004" table:style-name="ce9">
            <text:p>470,004<text:s/></text:p>
          </table:table-cell>
          <table:table-cell office:value-type="float" office:value="17.98" table:style-name="ce11">
            <text:p>17.98<text:s/></text:p>
          </table:table-cell>
          <table:table-cell office:value-type="float" office:value="867242" table:style-name="ce9">
            <text:p>867,242<text:s/></text:p>
          </table:table-cell>
          <table:table-cell office:value-type="float" office:value="13.98" table:style-name="ce11">
            <text:p>13.98<text:s/></text:p>
          </table:table-cell>
          <table:table-cell office:value-type="float" office:value="1297294" table:style-name="ce9">
            <text:p>1,297,294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2380793" table:style-name="ce9">
            <text:p>2,380,793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8811393" table:style-name="ce9">
            <text:p>8,811,393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9105929" table:style-name="ce9">
            <text:p>9,105,929<text:s/></text:p>
          </table:table-cell>
          <table:table-cell office:value-type="float" office:value="19.62" table:style-name="ce11">
            <text:p>19.62<text:s/></text:p>
          </table:table-cell>
          <table:table-cell office:value-type="float" office:value="8019206" table:style-name="ce9">
            <text:p>8,019,206<text:s/></text:p>
          </table:table-cell>
          <table:table-cell office:value-type="float" office:value="25.8" table:style-name="ce11">
            <text:p>25.8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2月</text:p>
          </table:table-cell>
          <table:table-cell office:value-type="float" office:value="417562" table:style-name="ce9">
            <text:p>417,562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825230" table:style-name="ce9">
            <text:p>825,23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1254199" table:style-name="ce9">
            <text:p>1,254,199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2331487" table:style-name="ce9">
            <text:p>2,331,487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8894874" table:style-name="ce9">
            <text:p>8,894,874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9239683" table:style-name="ce9">
            <text:p>9,239,683<text:s/></text:p>
          </table:table-cell>
          <table:table-cell office:value-type="float" office:value="19.309999999999999" table:style-name="ce11">
            <text:p>19.31<text:s/></text:p>
          </table:table-cell>
          <table:table-cell office:value-type="float" office:value="8154232" table:style-name="ce9">
            <text:p>8,154,232<text:s/></text:p>
          </table:table-cell>
          <table:table-cell office:value-type="float" office:value="26.58" table:style-name="ce11">
            <text:p>26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3月</text:p>
          </table:table-cell>
          <table:table-cell office:value-type="float" office:value="438824" table:style-name="ce9">
            <text:p>438,82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46644" table:style-name="ce9">
            <text:p>846,644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333693" table:style-name="ce9">
            <text:p>1,333,693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18905" table:style-name="ce9">
            <text:p>2,418,905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9016337" table:style-name="ce9">
            <text:p>9,016,337<text:s/></text:p>
          </table:table-cell>
          <table:table-cell office:value-type="float" office:value="19.079999999999998" table:style-name="ce11">
            <text:p>19.08<text:s/></text:p>
          </table:table-cell>
          <table:table-cell office:value-type="float" office:value="9347416" table:style-name="ce9">
            <text:p>9,347,416<text:s/></text:p>
          </table:table-cell>
          <table:table-cell office:value-type="float" office:value="18.48" table:style-name="ce11">
            <text:p>18.48<text:s/></text:p>
          </table:table-cell>
          <table:table-cell office:value-type="float" office:value="8293370" table:style-name="ce9">
            <text:p>8,293,370<text:s/></text:p>
          </table:table-cell>
          <table:table-cell office:value-type="float" office:value="25.7" table:style-name="ce11">
            <text:p>25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4月</text:p>
          </table:table-cell>
          <table:table-cell office:value-type="float" office:value="443515" table:style-name="ce9">
            <text:p>443,515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854861" table:style-name="ce9">
            <text:p>854,861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344466" table:style-name="ce9">
            <text:p>1,344,466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2437805" table:style-name="ce9">
            <text:p>2,437,805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9105049" table:style-name="ce9">
            <text:p>9,105,049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417634" table:style-name="ce9">
            <text:p>9,417,634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8394780" table:style-name="ce9">
            <text:p>8,394,780<text:s/></text:p>
          </table:table-cell>
          <table:table-cell office:value-type="float" office:value="23.43" table:style-name="ce11">
            <text:p>23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5月</text:p>
          </table:table-cell>
          <table:table-cell office:value-type="float" office:value="444136" table:style-name="ce9">
            <text:p>444,136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868128" table:style-name="ce9">
            <text:p>868,128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338198" table:style-name="ce9">
            <text:p>1,338,198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445399" table:style-name="ce9">
            <text:p>2,445,39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187256" table:style-name="ce9">
            <text:p>9,187,256<text:s/></text:p>
          </table:table-cell>
          <table:table-cell office:value-type="float" office:value="17.309999999999999" table:style-name="ce11">
            <text:p>17.31<text:s/></text:p>
          </table:table-cell>
          <table:table-cell office:value-type="float" office:value="9506892" table:style-name="ce9">
            <text:p>9,506,892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8520891" table:style-name="ce9">
            <text:p>8,520,891<text:s/></text:p>
          </table:table-cell>
          <table:table-cell office:value-type="float" office:value="22.89" table:style-name="ce11">
            <text:p>22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6月</text:p>
          </table:table-cell>
          <table:table-cell office:value-type="float" office:value="444488" table:style-name="ce9">
            <text:p>444,48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863010" table:style-name="ce9">
            <text:p>863,010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1334645" table:style-name="ce9">
            <text:p>1,334,645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2460664" table:style-name="ce9">
            <text:p>2,460,66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286428" table:style-name="ce9">
            <text:p>9,286,428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9648431" table:style-name="ce9">
            <text:p>9,648,431<text:s/></text:p>
          </table:table-cell>
          <table:table-cell office:value-type="float" office:value="16.12" table:style-name="ce11">
            <text:p>16.12<text:s/></text:p>
          </table:table-cell>
          <table:table-cell office:value-type="float" office:value="8657265" table:style-name="ce9">
            <text:p>8,657,265<text:s/></text:p>
          </table:table-cell>
          <table:table-cell office:value-type="float" office:value="22.16" table:style-name="ce11">
            <text:p>22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7月</text:p>
          </table:table-cell>
          <table:table-cell office:value-type="float" office:value="438688" table:style-name="ce9">
            <text:p>438,688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879360" table:style-name="ce9">
            <text:p>879,360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324694" table:style-name="ce9">
            <text:p>1,324,694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2457793" table:style-name="ce9">
            <text:p>2,457,793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9404808" table:style-name="ce9">
            <text:p>9,404,808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9747638" table:style-name="ce9">
            <text:p>9,747,638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8775831" table:style-name="ce9">
            <text:p>8,775,831<text:s/></text:p>
          </table:table-cell>
          <table:table-cell office:value-type="float" office:value="18.75" table:style-name="ce11">
            <text:p>18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8月</text:p>
          </table:table-cell>
          <table:table-cell office:value-type="float" office:value="454238" table:style-name="ce9">
            <text:p>454,238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884949" table:style-name="ce9">
            <text:p>884,949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340016" table:style-name="ce9">
            <text:p>1,340,016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479393" table:style-name="ce9">
            <text:p>2,479,393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531396" table:style-name="ce9">
            <text:p>9,531,396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9871396" table:style-name="ce9">
            <text:p>9,871,396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8887660" table:style-name="ce9">
            <text:p>8,887,660<text:s/></text:p>
          </table:table-cell>
          <table:table-cell office:value-type="float" office:value="18.399999999999999" table:style-name="ce11">
            <text:p>1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9月</text:p>
          </table:table-cell>
          <table:table-cell office:value-type="float" office:value="455931" table:style-name="ce9">
            <text:p>455,931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901425" table:style-name="ce9">
            <text:p>901,425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347107" table:style-name="ce9">
            <text:p>1,347,10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2505109" table:style-name="ce9">
            <text:p>2,505,10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9689042" table:style-name="ce9">
            <text:p>9,689,042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0117062" table:style-name="ce9">
            <text:p>10,117,062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089407" table:style-name="ce9">
            <text:p>9,089,407<text:s/></text:p>
          </table:table-cell>
          <table:table-cell office:value-type="float" office:value="19.64" table:style-name="ce11">
            <text:p>19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0月</text:p>
          </table:table-cell>
          <table:table-cell office:value-type="float" office:value="467609" table:style-name="ce9">
            <text:p>467,609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913208" table:style-name="ce9">
            <text:p>913,208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367036" table:style-name="ce9">
            <text:p>1,367,036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2550657" table:style-name="ce9">
            <text:p>2,550,657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9827813" table:style-name="ce9">
            <text:p>9,827,813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0144070" table:style-name="ce9">
            <text:p>10,144,070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9173868" table:style-name="ce9">
            <text:p>9,173,868<text:s/></text:p>
          </table:table-cell>
          <table:table-cell office:value-type="float" office:value="19.2" table:style-name="ce11">
            <text:p>19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1月</text:p>
          </table:table-cell>
          <table:table-cell office:value-type="float" office:value="475424" table:style-name="ce9">
            <text:p>475,424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915447" table:style-name="ce9">
            <text:p>915,447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395358" table:style-name="ce9">
            <text:p>1,395,358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2607195" table:style-name="ce9">
            <text:p>2,607,195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9941933" table:style-name="ce9">
            <text:p>9,941,933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0293127" table:style-name="ce9">
            <text:p>10,293,127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313107" table:style-name="ce9">
            <text:p>9,313,107<text:s/></text:p>
          </table:table-cell>
          <table:table-cell office:value-type="float" office:value="19.420000000000002" table:style-name="ce11">
            <text:p>19.4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2月</text:p>
          </table:table-cell>
          <table:table-cell office:value-type="float" office:value="470994" table:style-name="ce9">
            <text:p>470,994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924160" table:style-name="ce9">
            <text:p>924,160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1418904" table:style-name="ce9">
            <text:p>1,418,904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2672047" table:style-name="ce9">
            <text:p>2,672,047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0066283" table:style-name="ce9">
            <text:p>10,066,283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0445870" table:style-name="ce9">
            <text:p>10,445,870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9452301" table:style-name="ce9">
            <text:p>9,452,301<text:s/></text:p>
          </table:table-cell>
          <table:table-cell office:value-type="float" office:value="19.53" table:style-name="ce11">
            <text:p>19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1月</text:p>
          </table:table-cell>
          <table:table-cell office:value-type="float" office:value="470555" table:style-name="ce9">
            <text:p>470,55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932483" table:style-name="ce9">
            <text:p>932,483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1454675" table:style-name="ce9">
            <text:p>1,454,675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2730555" table:style-name="ce9">
            <text:p>2,730,555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0224050" table:style-name="ce9">
            <text:p>10,224,050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0655892" table:style-name="ce9">
            <text:p>10,655,892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9547704" table:style-name="ce9">
            <text:p>9,547,704<text:s/></text:p>
          </table:table-cell>
          <table:table-cell office:value-type="float" office:value="19.059999999999999" table:style-name="ce11">
            <text:p>19.0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2月</text:p>
          </table:table-cell>
          <table:table-cell office:value-type="float" office:value="491583" table:style-name="ce9">
            <text:p>491,583<text:s/></text:p>
          </table:table-cell>
          <table:table-cell office:value-type="float" office:value="17.73" table:style-name="ce11">
            <text:p>17.73<text:s/></text:p>
          </table:table-cell>
          <table:table-cell office:value-type="float" office:value="992099" table:style-name="ce9">
            <text:p>992,099<text:s/></text:p>
          </table:table-cell>
          <table:table-cell office:value-type="float" office:value="20.22" table:style-name="ce11">
            <text:p>20.22<text:s/></text:p>
          </table:table-cell>
          <table:table-cell office:value-type="float" office:value="1473275" table:style-name="ce9">
            <text:p>1,473,275<text:s/></text:p>
          </table:table-cell>
          <table:table-cell office:value-type="float" office:value="17.47" table:style-name="ce11">
            <text:p>17.47<text:s/></text:p>
          </table:table-cell>
          <table:table-cell office:value-type="float" office:value="2780337" table:style-name="ce9">
            <text:p>2,780,337<text:s/></text:p>
          </table:table-cell>
          <table:table-cell office:value-type="float" office:value="19.25" table:style-name="ce11">
            <text:p>19.25<text:s/></text:p>
          </table:table-cell>
          <table:table-cell office:value-type="float" office:value="10373483" table:style-name="ce9">
            <text:p>10,373,483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0669228" table:style-name="ce9">
            <text:p>10,669,228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9653674" table:style-name="ce9">
            <text:p>9,653,674<text:s/></text:p>
          </table:table-cell>
          <table:table-cell office:value-type="float" office:value="18.39" table:style-name="ce11">
            <text:p>18.3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3月</text:p>
          </table:table-cell>
          <table:table-cell office:value-type="float" office:value="491817" table:style-name="ce9">
            <text:p>491,817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968526" table:style-name="ce9">
            <text:p>968,526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451204" table:style-name="ce9">
            <text:p>1,451,204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2765527" table:style-name="ce9">
            <text:p>2,765,527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0478090" table:style-name="ce9">
            <text:p>10,478,090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0823062" table:style-name="ce9">
            <text:p>10,823,062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9739099" table:style-name="ce9">
            <text:p>9,739,099<text:s/></text:p>
          </table:table-cell>
          <table:table-cell office:value-type="float" office:value="17.43" table:style-name="ce11">
            <text:p>17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4月</text:p>
          </table:table-cell>
          <table:table-cell office:value-type="float" office:value="494343" table:style-name="ce9">
            <text:p>494,343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973325" table:style-name="ce9">
            <text:p>973,325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56633" table:style-name="ce9">
            <text:p>1,456,633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2775897" table:style-name="ce9">
            <text:p>2,775,897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0620882" table:style-name="ce9">
            <text:p>10,620,882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1002632" table:style-name="ce9">
            <text:p>11,002,632<text:s/></text:p>
          </table:table-cell>
          <table:table-cell office:value-type="float" office:value="16.829999999999998" table:style-name="ce11">
            <text:p>16.83<text:s/></text:p>
          </table:table-cell>
          <table:table-cell office:value-type="float" office:value="9898410" table:style-name="ce9">
            <text:p>9,898,410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5月</text:p>
          </table:table-cell>
          <table:table-cell office:value-type="float" office:value="493958" table:style-name="ce9">
            <text:p>493,958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981924" table:style-name="ce9">
            <text:p>981,924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493123" table:style-name="ce9">
            <text:p>1,493,123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2850588" table:style-name="ce9">
            <text:p>2,850,588<text:s/></text:p>
          </table:table-cell>
          <table:table-cell office:value-type="float" office:value="16.57" table:style-name="ce11">
            <text:p>16.57<text:s/></text:p>
          </table:table-cell>
          <table:table-cell office:value-type="float" office:value="10773422" table:style-name="ce9">
            <text:p>10,773,422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11142326" table:style-name="ce9">
            <text:p>11,142,326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0019590" table:style-name="ce9">
            <text:p>10,019,590<text:s/></text:p>
          </table:table-cell>
          <table:table-cell office:value-type="float" office:value="17.59" table:style-name="ce11">
            <text:p>17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6月</text:p>
          </table:table-cell>
          <table:table-cell office:value-type="float" office:value="503639" table:style-name="ce9">
            <text:p>503,639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998727" table:style-name="ce9">
            <text:p>998,727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11003" table:style-name="ce9">
            <text:p>1,511,003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2890789" table:style-name="ce9">
            <text:p>2,890,789<text:s/></text:p>
          </table:table-cell>
          <table:table-cell office:value-type="float" office:value="17.48" table:style-name="ce11">
            <text:p>17.48<text:s/></text:p>
          </table:table-cell>
          <table:table-cell office:value-type="float" office:value="10892433" table:style-name="ce9">
            <text:p>10,892,433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11241159" table:style-name="ce9">
            <text:p>11,241,159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0105103" table:style-name="ce9">
            <text:p>10,105,103<text:s/></text:p>
          </table:table-cell>
          <table:table-cell office:value-type="float" office:value="16.72" table:style-name="ce11">
            <text:p>16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7月</text:p>
          </table:table-cell>
          <table:table-cell office:value-type="float" office:value="511172" table:style-name="ce9">
            <text:p>511,172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005095" table:style-name="ce9">
            <text:p>1,005,095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530646" table:style-name="ce9">
            <text:p>1,530,646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2941727" table:style-name="ce9">
            <text:p>2,941,727<text:s/></text:p>
          </table:table-cell>
          <table:table-cell office:value-type="float" office:value="19.690000000000001" table:style-name="ce11">
            <text:p>19.69<text:s/></text:p>
          </table:table-cell>
          <table:table-cell office:value-type="float" office:value="10999298" table:style-name="ce9">
            <text:p>10,999,298<text:s/></text:p>
          </table:table-cell>
          <table:table-cell office:value-type="float" office:value="16.95" table:style-name="ce11">
            <text:p>16.95<text:s/></text:p>
          </table:table-cell>
          <table:table-cell office:value-type="float" office:value="11426713" table:style-name="ce9">
            <text:p>11,426,713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10210996" table:style-name="ce9">
            <text:p>10,210,996<text:s/></text:p>
          </table:table-cell>
          <table:table-cell office:value-type="float" office:value="16.350000000000001" table:style-name="ce11">
            <text:p>16.3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8月</text:p>
          </table:table-cell>
          <table:table-cell office:value-type="float" office:value="508006" table:style-name="ce9">
            <text:p>508,006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012222" table:style-name="ce9">
            <text:p>1,012,222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532239" table:style-name="ce9">
            <text:p>1,532,239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2971297" table:style-name="ce9">
            <text:p>2,971,297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1103112" table:style-name="ce9">
            <text:p>11,103,112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1508473" table:style-name="ce9">
            <text:p>11,508,473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0310310" table:style-name="ce9">
            <text:p>10,310,310<text:s/></text:p>
          </table:table-cell>
          <table:table-cell office:value-type="float" office:value="16.010000000000002" table:style-name="ce11">
            <text:p>16.0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9月</text:p>
          </table:table-cell>
          <table:table-cell office:value-type="float" office:value="505292" table:style-name="ce9">
            <text:p>505,292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09471" table:style-name="ce9">
            <text:p>1,009,471<text:s/></text:p>
          </table:table-cell>
          <table:table-cell office:value-type="float" office:value="11.99" table:style-name="ce11">
            <text:p>11.99<text:s/></text:p>
          </table:table-cell>
          <table:table-cell office:value-type="float" office:value="1538965" table:style-name="ce9">
            <text:p>1,538,965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2996257" table:style-name="ce9">
            <text:p>2,996,257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1192636" table:style-name="ce9">
            <text:p>11,192,636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1616424" table:style-name="ce9">
            <text:p>11,616,424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0427350" table:style-name="ce9">
            <text:p>10,427,350<text:s/></text:p>
          </table:table-cell>
          <table:table-cell office:value-type="float" office:value="14.72" table:style-name="ce11">
            <text:p>14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0月</text:p>
          </table:table-cell>
          <table:table-cell office:value-type="float" office:value="508534" table:style-name="ce9">
            <text:p>508,534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1019281" table:style-name="ce9">
            <text:p>1,019,281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1552548" table:style-name="ce9">
            <text:p>1,552,548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3022615" table:style-name="ce9">
            <text:p>3,022,615<text:s/></text:p>
          </table:table-cell>
          <table:table-cell office:value-type="float" office:value="18.5" table:style-name="ce11">
            <text:p>18.50<text:s/></text:p>
          </table:table-cell>
          <table:table-cell office:value-type="float" office:value="11399328" table:style-name="ce9">
            <text:p>11,399,328<text:s/></text:p>
          </table:table-cell>
          <table:table-cell office:value-type="float" office:value="15.99" table:style-name="ce11">
            <text:p>15.99<text:s/></text:p>
          </table:table-cell>
          <table:table-cell office:value-type="float" office:value="11780577" table:style-name="ce9">
            <text:p>11,780,577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0584311" table:style-name="ce9">
            <text:p>10,584,311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1月</text:p>
          </table:table-cell>
          <table:table-cell office:value-type="float" office:value="512660" table:style-name="ce9">
            <text:p>512,660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1048109" table:style-name="ce9">
            <text:p>1,048,109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544646" table:style-name="ce9">
            <text:p>1,544,646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3021145" table:style-name="ce9">
            <text:p>3,021,145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1490222" table:style-name="ce9">
            <text:p>11,490,222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1918010" table:style-name="ce9">
            <text:p>11,918,010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0791258" table:style-name="ce9">
            <text:p>10,791,258<text:s/></text:p>
          </table:table-cell>
          <table:table-cell office:value-type="float" office:value="15.87" table:style-name="ce11">
            <text:p>15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2月</text:p>
          </table:table-cell>
          <table:table-cell office:value-type="float" office:value="515478" table:style-name="ce9">
            <text:p>515,478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052433" table:style-name="ce9">
            <text:p>1,052,433<text:s/></text:p>
          </table:table-cell>
          <table:table-cell office:value-type="float" office:value="13.88" table:style-name="ce11">
            <text:p>13.88<text:s/></text:p>
          </table:table-cell>
          <table:table-cell office:value-type="float" office:value="1549137" table:style-name="ce9">
            <text:p>1,549,137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041338" table:style-name="ce9">
            <text:p>3,041,338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1590179" table:style-name="ce9">
            <text:p>11,590,179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2018173" table:style-name="ce9">
            <text:p>12,018,173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0893869" table:style-name="ce9">
            <text:p>10,893,869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1月</text:p>
          </table:table-cell>
          <table:table-cell office:value-type="float" office:value="531400" table:style-name="ce9">
            <text:p>531,400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097137" table:style-name="ce9">
            <text:p>1,097,137<text:s/></text:p>
          </table:table-cell>
          <table:table-cell office:value-type="float" office:value="17.66" table:style-name="ce11">
            <text:p>17.66<text:s/></text:p>
          </table:table-cell>
          <table:table-cell office:value-type="float" office:value="1553274" table:style-name="ce9">
            <text:p>1,553,27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3042650" table:style-name="ce9">
            <text:p>3,042,650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687081" table:style-name="ce9">
            <text:p>11,687,081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1963770" table:style-name="ce9">
            <text:p>11,963,770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1008897" table:style-name="ce9">
            <text:p>11,008,897<text:s/></text:p>
          </table:table-cell>
          <table:table-cell office:value-type="float" office:value="15.3" table:style-name="ce11">
            <text:p>15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2月</text:p>
          </table:table-cell>
          <table:table-cell office:value-type="float" office:value="519216" table:style-name="ce9">
            <text:p>519,216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1060247" table:style-name="ce9">
            <text:p>1,060,247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539562" table:style-name="ce9">
            <text:p>1,539,562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3025675" table:style-name="ce9">
            <text:p>3,025,675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785996" table:style-name="ce9">
            <text:p>11,785,996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2131404" table:style-name="ce9">
            <text:p>12,131,404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1137566" table:style-name="ce9">
            <text:p>11,137,566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3月</text:p>
          </table:table-cell>
          <table:table-cell office:value-type="float" office:value="517617" table:style-name="ce9">
            <text:p>517,617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1062054" table:style-name="ce9">
            <text:p>1,062,054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1528665" table:style-name="ce9">
            <text:p>1,528,665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3020838" table:style-name="ce9">
            <text:p>3,020,838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1877861" table:style-name="ce9">
            <text:p>11,877,861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2251139" table:style-name="ce9">
            <text:p>12,251,139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238627" table:style-name="ce9">
            <text:p>11,238,627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4月</text:p>
          </table:table-cell>
          <table:table-cell office:value-type="float" office:value="519922" table:style-name="ce9">
            <text:p>519,922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1067272" table:style-name="ce9">
            <text:p>1,067,272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1518112" table:style-name="ce9">
            <text:p>1,518,112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3002648" table:style-name="ce9">
            <text:p>3,002,64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973290" table:style-name="ce9">
            <text:p>11,973,290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378209" table:style-name="ce9">
            <text:p>12,378,209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1308077" table:style-name="ce9">
            <text:p>11,308,077<text:s/></text:p>
          </table:table-cell>
          <table:table-cell office:value-type="float" office:value="14.24" table:style-name="ce11">
            <text:p>1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5月</text:p>
          </table:table-cell>
          <table:table-cell office:value-type="float" office:value="517647" table:style-name="ce9">
            <text:p>517,647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065903" table:style-name="ce9">
            <text:p>1,065,903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1507463" table:style-name="ce9">
            <text:p>1,507,463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3004280" table:style-name="ce9">
            <text:p>3,004,280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2035930" table:style-name="ce9">
            <text:p>12,035,93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2403494" table:style-name="ce9">
            <text:p>12,403,494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444465" table:style-name="ce9">
            <text:p>11,444,465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6月</text:p>
          </table:table-cell>
          <table:table-cell office:value-type="float" office:value="516109" table:style-name="ce9">
            <text:p>516,109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068991" table:style-name="ce9">
            <text:p>1,068,991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495592" table:style-name="ce9">
            <text:p>1,495,592<text:s/></text:p>
          </table:table-cell>
          <table:table-cell office:value-type="float" office:value="-1.02" table:style-name="ce11">
            <text:p>-1.02<text:s/></text:p>
          </table:table-cell>
          <table:table-cell office:value-type="float" office:value="3000700" table:style-name="ce9">
            <text:p>3,000,700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2131659" table:style-name="ce9">
            <text:p>12,131,659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567715" table:style-name="ce9">
            <text:p>12,567,715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610810" table:style-name="ce9">
            <text:p>11,610,810<text:s/></text:p>
          </table:table-cell>
          <table:table-cell office:value-type="float" office:value="14.9" table:style-name="ce11">
            <text:p>14.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4年07月</text:p>
          </table:table-cell>
          <table:table-cell office:value-type="float" office:value="515598" table:style-name="ce9">
            <text:p>515,59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1075665" table:style-name="ce9">
            <text:p>1,075,665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490123" table:style-name="ce9">
            <text:p>1,490,123<text:s/></text:p>
          </table:table-cell>
          <table:table-cell office:value-type="float" office:value="-2.65" table:style-name="ce11">
            <text:p>-2.65<text:s/></text:p>
          </table:table-cell>
          <table:table-cell office:value-type="float" office:value="3004973" table:style-name="ce9">
            <text:p>3,004,973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2245452" table:style-name="ce9">
            <text:p>12,245,452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12664282" table:style-name="ce9">
            <text:p>12,664,282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754370" table:style-name="ce9">
            <text:p>11,754,370<text:s/></text:p>
          </table:table-cell>
          <table:table-cell office:value-type="float" office:value="15.11" table:style-name="ce11">
            <text:p>15.1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8月</text:p>
          </table:table-cell>
          <table:table-cell office:value-type="float" office:value="517309" table:style-name="ce9">
            <text:p>517,309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1112743" table:style-name="ce9">
            <text:p>1,112,743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497853" table:style-name="ce9">
            <text:p>1,497,853<text:s/></text:p>
          </table:table-cell>
          <table:table-cell office:value-type="float" office:value="-2.2400000000000002" table:style-name="ce11">
            <text:p>-2.24<text:s/></text:p>
          </table:table-cell>
          <table:table-cell office:value-type="float" office:value="3053748" table:style-name="ce9">
            <text:p>3,053,748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12376611" table:style-name="ce9">
            <text:p>12,376,611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794388" table:style-name="ce9">
            <text:p>12,794,388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842894" table:style-name="ce9">
            <text:p>11,842,894<text:s/></text:p>
          </table:table-cell>
          <table:table-cell office:value-type="float" office:value="14.86" table:style-name="ce11">
            <text:p>1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9月</text:p>
          </table:table-cell>
          <table:table-cell office:value-type="float" office:value="521514" table:style-name="ce9">
            <text:p>521,514<text:s/></text:p>
          </table:table-cell>
          <table:table-cell office:value-type="float" office:value="3.21" table:style-name="ce11">
            <text:p>3.21<text:s/></text:p>
          </table:table-cell>
          <table:table-cell office:value-type="float" office:value="1104650" table:style-name="ce9">
            <text:p>1,104,650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495132" table:style-name="ce9">
            <text:p>1,495,132<text:s/></text:p>
          </table:table-cell>
          <table:table-cell office:value-type="float" office:value="-2.85" table:style-name="ce11">
            <text:p>-2.85<text:s/></text:p>
          </table:table-cell>
          <table:table-cell office:value-type="float" office:value="3067369" table:style-name="ce9">
            <text:p>3,067,369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2442918" table:style-name="ce9">
            <text:p>12,442,918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839284" table:style-name="ce9">
            <text:p>12,839,284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894554" table:style-name="ce9">
            <text:p>11,894,554<text:s/></text:p>
          </table:table-cell>
          <table:table-cell office:value-type="float" office:value="14.07" table:style-name="ce11">
            <text:p>14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0月</text:p>
          </table:table-cell>
          <table:table-cell office:value-type="float" office:value="518024" table:style-name="ce9">
            <text:p>518,024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112912" table:style-name="ce9">
            <text:p>1,112,912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1493884" table:style-name="ce9">
            <text:p>1,493,884<text:s/></text:p>
          </table:table-cell>
          <table:table-cell office:value-type="float" office:value="-3.78" table:style-name="ce11">
            <text:p>-3.78<text:s/></text:p>
          </table:table-cell>
          <table:table-cell office:value-type="float" office:value="3073405" table:style-name="ce9">
            <text:p>3,073,405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515428" table:style-name="ce9">
            <text:p>12,515,428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2911794" table:style-name="ce9">
            <text:p>12,911,794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11945483" table:style-name="ce9">
            <text:p>11,945,483<text:s/></text:p>
          </table:table-cell>
          <table:table-cell office:value-type="float" office:value="12.86" table:style-name="ce11">
            <text:p>1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1月</text:p>
          </table:table-cell>
          <table:table-cell office:value-type="float" office:value="521821" table:style-name="ce9">
            <text:p>521,821<text:s/></text:p>
          </table:table-cell>
          <table:table-cell office:value-type="float" office:value="1.79" table:style-name="ce11">
            <text:p>1.79<text:s/></text:p>
          </table:table-cell>
          <table:table-cell office:value-type="float" office:value="1115148" table:style-name="ce9">
            <text:p>1,115,148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487138" table:style-name="ce9">
            <text:p>1,487,138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3062189" table:style-name="ce9">
            <text:p>3,062,189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12573379" table:style-name="ce9">
            <text:p>12,573,379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2988834" table:style-name="ce9">
            <text:p>12,988,834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1988222" table:style-name="ce9">
            <text:p>11,988,222<text:s/></text:p>
          </table:table-cell>
          <table:table-cell office:value-type="float" office:value="11.09" table:style-name="ce11">
            <text:p>11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2月</text:p>
          </table:table-cell>
          <table:table-cell office:value-type="float" office:value="524587" table:style-name="ce9">
            <text:p>524,587<text:s/></text:p>
          </table:table-cell>
          <table:table-cell office:value-type="float" office:value="1.77" table:style-name="ce11">
            <text:p>1.77<text:s/></text:p>
          </table:table-cell>
          <table:table-cell office:value-type="float" office:value="1131507" table:style-name="ce9">
            <text:p>1,131,507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1481081" table:style-name="ce9">
            <text:p>1,481,081<text:s/></text:p>
          </table:table-cell>
          <table:table-cell office:value-type="float" office:value="-4.3899999999999997" table:style-name="ce11">
            <text:p>-4.39<text:s/></text:p>
          </table:table-cell>
          <table:table-cell office:value-type="float" office:value="3066130" table:style-name="ce9">
            <text:p>3,066,130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12682333" table:style-name="ce9">
            <text:p>12,682,333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3113637" table:style-name="ce9">
            <text:p>13,113,637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12039898" table:style-name="ce9">
            <text:p>12,039,898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1月</text:p>
          </table:table-cell>
          <table:table-cell office:value-type="float" office:value="501880" table:style-name="ce9">
            <text:p>501,880<text:s/></text:p>
          </table:table-cell>
          <table:table-cell office:value-type="float" office:value="-5.56" table:style-name="ce11">
            <text:p>-5.56<text:s/></text:p>
          </table:table-cell>
          <table:table-cell office:value-type="float" office:value="1091719" table:style-name="ce9">
            <text:p>1,091,719<text:s/></text:p>
          </table:table-cell>
          <table:table-cell office:value-type="float" office:value="-0.49" table:style-name="ce11">
            <text:p>-0.49<text:s/></text:p>
          </table:table-cell>
          <table:table-cell office:value-type="float" office:value="1445666" table:style-name="ce9">
            <text:p>1,445,666<text:s/></text:p>
          </table:table-cell>
          <table:table-cell office:value-type="float" office:value="-6.93" table:style-name="ce11">
            <text:p>-6.93<text:s/></text:p>
          </table:table-cell>
          <table:table-cell office:value-type="float" office:value="3002325" table:style-name="ce9">
            <text:p>3,002,325<text:s/></text:p>
          </table:table-cell>
          <table:table-cell office:value-type="float" office:value="-1.33" table:style-name="ce11">
            <text:p>-1.33<text:s/></text:p>
          </table:table-cell>
          <table:table-cell office:value-type="float" office:value="12710189" table:style-name="ce9">
            <text:p>12,710,189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13201778" table:style-name="ce9">
            <text:p>13,201,778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108537" table:style-name="ce9">
            <text:p>12,108,537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2月</text:p>
          </table:table-cell>
          <table:table-cell office:value-type="float" office:value="507253" table:style-name="ce9">
            <text:p>507,253<text:s/></text:p>
          </table:table-cell>
          <table:table-cell office:value-type="float" office:value="-2.2999999999999998" table:style-name="ce11">
            <text:p>-2.30<text:s/></text:p>
          </table:table-cell>
          <table:table-cell office:value-type="float" office:value="1125447" table:style-name="ce9">
            <text:p>1,125,447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463890" table:style-name="ce9">
            <text:p>1,463,890<text:s/></text:p>
          </table:table-cell>
          <table:table-cell office:value-type="float" office:value="-4.92" table:style-name="ce11">
            <text:p>-4.92<text:s/></text:p>
          </table:table-cell>
          <table:table-cell office:value-type="float" office:value="3041306" table:style-name="ce9">
            <text:p>3,041,306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12782907" table:style-name="ce9">
            <text:p>12,782,907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3049819" table:style-name="ce9">
            <text:p>13,049,819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2188838" table:style-name="ce9">
            <text:p>12,188,838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3月</text:p>
          </table:table-cell>
          <table:table-cell office:value-type="float" office:value="545646" table:style-name="ce9">
            <text:p>545,646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142645" table:style-name="ce9">
            <text:p>1,142,645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483876" table:style-name="ce9">
            <text:p>1,483,876<text:s/></text:p>
          </table:table-cell>
          <table:table-cell office:value-type="float" office:value="-2.93" table:style-name="ce11">
            <text:p>-2.93<text:s/></text:p>
          </table:table-cell>
          <table:table-cell office:value-type="float" office:value="3071613" table:style-name="ce9">
            <text:p>3,071,61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867422" table:style-name="ce9">
            <text:p>12,867,422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3132675" table:style-name="ce9">
            <text:p>13,132,67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2278045" table:style-name="ce9">
            <text:p>12,278,045<text:s/></text:p>
          </table:table-cell>
          <table:table-cell office:value-type="float" office:value="9.25" table:style-name="ce11">
            <text:p>9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4月</text:p>
          </table:table-cell>
          <table:table-cell office:value-type="float" office:value="536929" table:style-name="ce9">
            <text:p>536,929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1154897" table:style-name="ce9">
            <text:p>1,154,897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1495419" table:style-name="ce9">
            <text:p>1,495,419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3111618" table:style-name="ce9">
            <text:p>3,111,618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2966413" table:style-name="ce9">
            <text:p>12,966,413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3301005" table:style-name="ce9">
            <text:p>13,301,005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2440631" table:style-name="ce9">
            <text:p>12,440,631<text:s/></text:p>
          </table:table-cell>
          <table:table-cell office:value-type="float" office:value="10.02" table:style-name="ce11">
            <text:p>10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5月</text:p>
          </table:table-cell>
          <table:table-cell office:value-type="float" office:value="531147" table:style-name="ce9">
            <text:p>531,147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1165422" table:style-name="ce9">
            <text:p>1,165,422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496748" table:style-name="ce9">
            <text:p>1,496,748<text:s/></text:p>
          </table:table-cell>
          <table:table-cell office:value-type="float" office:value="-0.71" table:style-name="ce11">
            <text:p>-0.71<text:s/></text:p>
          </table:table-cell>
          <table:table-cell office:value-type="float" office:value="3131629" table:style-name="ce9">
            <text:p>3,131,629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3118138" table:style-name="ce9">
            <text:p>13,118,138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3459916" table:style-name="ce9">
            <text:p>13,459,916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2556927" table:style-name="ce9">
            <text:p>12,556,927<text:s/></text:p>
          </table:table-cell>
          <table:table-cell office:value-type="float" office:value="9.7200000000000006" table:style-name="ce11">
            <text:p>9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6月</text:p>
          </table:table-cell>
          <table:table-cell office:value-type="float" office:value="528568" table:style-name="ce9">
            <text:p>528,568<text:s/></text:p>
          </table:table-cell>
          <table:table-cell office:value-type="float" office:value="2.41" table:style-name="ce11">
            <text:p>2.41<text:s/></text:p>
          </table:table-cell>
          <table:table-cell office:value-type="float" office:value="1173604" table:style-name="ce9">
            <text:p>1,173,604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506705" table:style-name="ce9">
            <text:p>1,506,705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3165360" table:style-name="ce9">
            <text:p>3,165,360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13282131" table:style-name="ce9">
            <text:p>13,282,131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3636260" table:style-name="ce9">
            <text:p>13,636,260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2623652" table:style-name="ce9">
            <text:p>12,623,652<text:s/></text:p>
          </table:table-cell>
          <table:table-cell office:value-type="float" office:value="8.7200000000000006" table:style-name="ce11">
            <text:p>8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7月</text:p>
          </table:table-cell>
          <table:table-cell office:value-type="float" office:value="526594" table:style-name="ce9">
            <text:p>526,594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1161958" table:style-name="ce9">
            <text:p>1,161,958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1511181" table:style-name="ce9">
            <text:p>1,511,181<text:s/></text:p>
          </table:table-cell>
          <table:table-cell office:value-type="float" office:value="1.41" table:style-name="ce11">
            <text:p>1.41<text:s/></text:p>
          </table:table-cell>
          <table:table-cell office:value-type="float" office:value="3176631" table:style-name="ce9">
            <text:p>3,176,631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3422926" table:style-name="ce9">
            <text:p>13,422,926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13759947" table:style-name="ce9">
            <text:p>13,759,947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12695021" table:style-name="ce9">
            <text:p>12,695,021<text:s/></text:p>
          </table:table-cell>
          <table:table-cell office:value-type="float" office:value="8" table:style-name="ce11">
            <text:p>8.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8月</text:p>
          </table:table-cell>
          <table:table-cell office:value-type="float" office:value="528053" table:style-name="ce9">
            <text:p>528,053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165660" table:style-name="ce9">
            <text:p>1,165,660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518302" table:style-name="ce9">
            <text:p>1,518,302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3188467" table:style-name="ce9">
            <text:p>3,188,467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3547995" table:style-name="ce9">
            <text:p>13,547,995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3875059" table:style-name="ce9">
            <text:p>13,875,059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2805158" table:style-name="ce9">
            <text:p>12,805,158<text:s/></text:p>
          </table:table-cell>
          <table:table-cell office:value-type="float" office:value="8.1300000000000008" table:style-name="ce11">
            <text:p>8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9月</text:p>
          </table:table-cell>
          <table:table-cell office:value-type="float" office:value="525381" table:style-name="ce9">
            <text:p>525,381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184747" table:style-name="ce9">
            <text:p>1,184,74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512974" table:style-name="ce9">
            <text:p>1,512,974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3212772" table:style-name="ce9">
            <text:p>3,212,772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3657835" table:style-name="ce9">
            <text:p>13,657,835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4001076" table:style-name="ce9">
            <text:p>14,001,076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85720" table:style-name="ce9">
            <text:p>12,885,720<text:s/></text:p>
          </table:table-cell>
          <table:table-cell office:value-type="float" office:value="8.33" table:style-name="ce11">
            <text:p>8.3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0月</text:p>
          </table:table-cell>
          <table:table-cell office:value-type="float" office:value="526205" table:style-name="ce9">
            <text:p>526,205<text:s/></text:p>
          </table:table-cell>
          <table:table-cell office:value-type="float" office:value="1.58" table:style-name="ce11">
            <text:p>1.58<text:s/></text:p>
          </table:table-cell>
          <table:table-cell office:value-type="float" office:value="1175924" table:style-name="ce9">
            <text:p>1,175,924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1520417" table:style-name="ce9">
            <text:p>1,520,417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3244801" table:style-name="ce9">
            <text:p>3,244,801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13764558" table:style-name="ce9">
            <text:p>13,764,558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4095517" table:style-name="ce9">
            <text:p>14,095,517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2909359" table:style-name="ce9">
            <text:p>12,909,359<text:s/></text:p>
          </table:table-cell>
          <table:table-cell office:value-type="float" office:value="8.07" table:style-name="ce11">
            <text:p>8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1月</text:p>
          </table:table-cell>
          <table:table-cell office:value-type="float" office:value="522241" table:style-name="ce9">
            <text:p>522,241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1172490" table:style-name="ce9">
            <text:p>1,172,49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526614" table:style-name="ce9">
            <text:p>1,526,614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278913" table:style-name="ce9">
            <text:p>3,278,913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3838839" table:style-name="ce9">
            <text:p>13,838,83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4183326" table:style-name="ce9">
            <text:p>14,183,326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12996310" table:style-name="ce9">
            <text:p>12,996,310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2月</text:p>
          </table:table-cell>
          <table:table-cell office:value-type="float" office:value="520375" table:style-name="ce9">
            <text:p>520,375<text:s/></text:p>
          </table:table-cell>
          <table:table-cell office:value-type="float" office:value="-0.8" table:style-name="ce11">
            <text:p>-0.80<text:s/></text:p>
          </table:table-cell>
          <table:table-cell office:value-type="float" office:value="1187126" table:style-name="ce9">
            <text:p>1,187,126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1527847" table:style-name="ce9">
            <text:p>1,527,847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3322151" table:style-name="ce9">
            <text:p>3,322,151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90647" table:style-name="ce9">
            <text:p>13,890,647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14232789" table:style-name="ce9">
            <text:p>14,232,789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2992431" table:style-name="ce9">
            <text:p>12,992,431<text:s/></text:p>
          </table:table-cell>
          <table:table-cell office:value-type="float" office:value="7.91" table:style-name="ce11">
            <text:p>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1月</text:p>
          </table:table-cell>
          <table:table-cell office:value-type="float" office:value="508902" table:style-name="ce9">
            <text:p>508,902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1199610" table:style-name="ce9">
            <text:p>1,199,610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1532050" table:style-name="ce9">
            <text:p>1,532,050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3340209" table:style-name="ce9">
            <text:p>3,340,209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3897382" table:style-name="ce9">
            <text:p>13,897,382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4378174" table:style-name="ce9">
            <text:p>14,378,174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3101850" table:style-name="ce9">
            <text:p>13,101,850<text:s/>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2月</text:p>
          </table:table-cell>
          <table:table-cell office:value-type="float" office:value="538152" table:style-name="ce9">
            <text:p>538,15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232327" table:style-name="ce9">
            <text:p>1,232,327<text:s/></text:p>
          </table:table-cell>
          <table:table-cell office:value-type="float" office:value="9.5" table:style-name="ce11">
            <text:p>9.50<text:s/></text:p>
          </table:table-cell>
          <table:table-cell office:value-type="float" office:value="1569400" table:style-name="ce9">
            <text:p>1,569,400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3440521" table:style-name="ce9">
            <text:p>3,440,521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4043281" table:style-name="ce9">
            <text:p>14,043,281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4396643" table:style-name="ce9">
            <text:p>14,396,643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3117290" table:style-name="ce9">
            <text:p>13,117,290<text:s/></text:p>
          </table:table-cell>
          <table:table-cell office:value-type="float" office:value="7.62" table:style-name="ce11">
            <text:p>7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3月</text:p>
          </table:table-cell>
          <table:table-cell office:value-type="float" office:value="529969" table:style-name="ce9">
            <text:p>529,969<text:s/></text:p>
          </table:table-cell>
          <table:table-cell office:value-type="float" office:value="-2.87" table:style-name="ce11">
            <text:p>-2.87<text:s/></text:p>
          </table:table-cell>
          <table:table-cell office:value-type="float" office:value="1219145" table:style-name="ce9">
            <text:p>1,219,145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589597" table:style-name="ce9">
            <text:p>1,589,597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3508546" table:style-name="ce9">
            <text:p>3,508,546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153424" table:style-name="ce9">
            <text:p>14,153,424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4479936" table:style-name="ce9">
            <text:p>14,479,936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3279496" table:style-name="ce9">
            <text:p>13,279,496<text:s/></text:p>
          </table:table-cell>
          <table:table-cell office:value-type="float" office:value="8.16" table:style-name="ce11">
            <text:p>8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4月</text:p>
          </table:table-cell>
          <table:table-cell office:value-type="float" office:value="530565" table:style-name="ce9">
            <text:p>530,565<text:s/></text:p>
          </table:table-cell>
          <table:table-cell office:value-type="float" office:value="-1.19" table:style-name="ce11">
            <text:p>-1.19<text:s/></text:p>
          </table:table-cell>
          <table:table-cell office:value-type="float" office:value="1230636" table:style-name="ce9">
            <text:p>1,230,63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595273" table:style-name="ce9">
            <text:p>1,595,273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3547606" table:style-name="ce9">
            <text:p>3,547,606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219630" table:style-name="ce9">
            <text:p>14,219,630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4500292" table:style-name="ce9">
            <text:p>14,500,292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3340188" table:style-name="ce9">
            <text:p>13,340,188<text:s/></text:p>
          </table:table-cell>
          <table:table-cell office:value-type="float" office:value="7.23" table:style-name="ce11">
            <text:p>7.2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5月</text:p>
          </table:table-cell>
          <table:table-cell office:value-type="float" office:value="529236" table:style-name="ce9">
            <text:p>529,236<text:s/></text:p>
          </table:table-cell>
          <table:table-cell office:value-type="float" office:value="-0.36" table:style-name="ce11">
            <text:p>-0.36<text:s/></text:p>
          </table:table-cell>
          <table:table-cell office:value-type="float" office:value="1226067" table:style-name="ce9">
            <text:p>1,226,067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1607657" table:style-name="ce9">
            <text:p>1,607,657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3581545" table:style-name="ce9">
            <text:p>3,581,545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290415" table:style-name="ce9">
            <text:p>14,290,415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14608142" table:style-name="ce9">
            <text:p>14,608,142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423471" table:style-name="ce9">
            <text:p>13,423,471<text:s/></text:p>
          </table:table-cell>
          <table:table-cell office:value-type="float" office:value="6.9" table:style-name="ce11">
            <text:p>6.9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6月</text:p>
          </table:table-cell>
          <table:table-cell office:value-type="float" office:value="535530" table:style-name="ce9">
            <text:p>535,530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1238145" table:style-name="ce9">
            <text:p>1,238,14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1624210" table:style-name="ce9">
            <text:p>1,624,210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3621826" table:style-name="ce9">
            <text:p>3,621,826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391567" table:style-name="ce9">
            <text:p>14,391,567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4674953" table:style-name="ce9">
            <text:p>14,674,953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3467430" table:style-name="ce9">
            <text:p>13,467,430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7月</text:p>
          </table:table-cell>
          <table:table-cell office:value-type="float" office:value="535696" table:style-name="ce9">
            <text:p>535,696<text:s/></text:p>
          </table:table-cell>
          <table:table-cell office:value-type="float" office:value="1.73" table:style-name="ce11">
            <text:p>1.73<text:s/></text:p>
          </table:table-cell>
          <table:table-cell office:value-type="float" office:value="1255591" table:style-name="ce9">
            <text:p>1,255,591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642557" table:style-name="ce9">
            <text:p>1,642,557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3681219" table:style-name="ce9">
            <text:p>3,681,219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4451625" table:style-name="ce9">
            <text:p>14,451,625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4811364" table:style-name="ce9">
            <text:p>14,811,364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3602652" table:style-name="ce9">
            <text:p>13,602,652<text:s/></text:p>
          </table:table-cell>
          <table:table-cell office:value-type="float" office:value="7.15" table:style-name="ce11">
            <text:p>7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8月</text:p>
          </table:table-cell>
          <table:table-cell office:value-type="float" office:value="534908" table:style-name="ce9">
            <text:p>534,908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1248750" table:style-name="ce9">
            <text:p>1,248,750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682481" table:style-name="ce9">
            <text:p>1,682,48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736928" table:style-name="ce9">
            <text:p>3,736,928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4517027" table:style-name="ce9">
            <text:p>14,517,027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14919431" table:style-name="ce9">
            <text:p>14,919,431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3698214" table:style-name="ce9">
            <text:p>13,698,214<text:s/></text:p>
          </table:table-cell>
          <table:table-cell office:value-type="float" office:value="6.97" table:style-name="ce11">
            <text:p>6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9月</text:p>
          </table:table-cell>
          <table:table-cell office:value-type="float" office:value="534795" table:style-name="ce9">
            <text:p>534,795<text:s/></text:p>
          </table:table-cell>
          <table:table-cell office:value-type="float" office:value="1.79" table:style-name="ce11">
            <text:p>1.79<text:s/></text:p>
          </table:table-cell>
          <table:table-cell office:value-type="float" office:value="1262532" table:style-name="ce9">
            <text:p>1,262,53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660153" table:style-name="ce9">
            <text:p>1,660,153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3702136" table:style-name="ce9">
            <text:p>3,702,136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553388" table:style-name="ce9">
            <text:p>14,553,388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4948551" table:style-name="ce9">
            <text:p>14,948,551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3791922" table:style-name="ce9">
            <text:p>13,791,922<text:s/></text:p>
          </table:table-cell>
          <table:table-cell office:value-type="float" office:value="7.03" table:style-name="ce11">
            <text:p>7.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0月</text:p>
          </table:table-cell>
          <table:table-cell office:value-type="float" office:value="534847" table:style-name="ce9">
            <text:p>534,847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276028" table:style-name="ce9">
            <text:p>1,276,028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1611781" table:style-name="ce9">
            <text:p>1,611,781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629138" table:style-name="ce9">
            <text:p>3,629,138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4669555" table:style-name="ce9">
            <text:p>14,669,555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5089927" table:style-name="ce9">
            <text:p>15,089,927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3973116" table:style-name="ce9">
            <text:p>13,973,116<text:s/></text:p>
          </table:table-cell>
          <table:table-cell office:value-type="float" office:value="8.24" table:style-name="ce11">
            <text:p>8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1月</text:p>
          </table:table-cell>
          <table:table-cell office:value-type="float" office:value="536195" table:style-name="ce9">
            <text:p>536,195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1274323" table:style-name="ce9">
            <text:p>1,274,323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1646571" table:style-name="ce9">
            <text:p>1,646,571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3705474" table:style-name="ce9">
            <text:p>3,705,474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4848873" table:style-name="ce9">
            <text:p>14,848,873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15234293" table:style-name="ce9">
            <text:p>15,234,293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088082" table:style-name="ce9">
            <text:p>14,088,082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2月</text:p>
          </table:table-cell>
          <table:table-cell office:value-type="float" office:value="535133" table:style-name="ce9">
            <text:p>535,133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264786" table:style-name="ce9">
            <text:p>1,264,786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2269" table:style-name="ce9">
            <text:p>1,642,2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3701171" table:style-name="ce9">
            <text:p>3,701,171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5003756" table:style-name="ce9">
            <text:p>15,003,756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380511" table:style-name="ce9">
            <text:p>15,380,511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4290074" table:style-name="ce9">
            <text:p>14,290,074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1月</text:p>
          </table:table-cell>
          <table:table-cell office:value-type="float" office:value="571021" table:style-name="ce9">
            <text:p>571,021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306567" table:style-name="ce9">
            <text:p>1,306,567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1667553" table:style-name="ce9">
            <text:p>1,667,553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692951" table:style-name="ce9">
            <text:p>3,692,951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5151992" table:style-name="ce9">
            <text:p>15,151,992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15475497" table:style-name="ce9">
            <text:p>15,475,497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511810" table:style-name="ce9">
            <text:p>14,511,810<text:s/></text:p>
          </table:table-cell>
          <table:table-cell office:value-type="float" office:value="10.76" table:style-name="ce11">
            <text:p>10.7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2月</text:p>
          </table:table-cell>
          <table:table-cell office:value-type="float" office:value="537884" table:style-name="ce9">
            <text:p>537,884<text:s/></text:p>
          </table:table-cell>
          <table:table-cell office:value-type="float" office:value="-0.05" table:style-name="ce11">
            <text:p>-0.05<text:s/></text:p>
          </table:table-cell>
          <table:table-cell office:value-type="float" office:value="1278052" table:style-name="ce9">
            <text:p>1,278,052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1631223" table:style-name="ce9">
            <text:p>1,631,223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3694362" table:style-name="ce9">
            <text:p>3,694,362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279531" table:style-name="ce9">
            <text:p>15,279,531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5705375" table:style-name="ce9">
            <text:p>15,705,375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4546249" table:style-name="ce9">
            <text:p>14,546,249<text:s/></text:p>
          </table:table-cell>
          <table:table-cell office:value-type="float" office:value="10.89" table:style-name="ce11">
            <text:p>10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3月</text:p>
          </table:table-cell>
          <table:table-cell office:value-type="float" office:value="540699" table:style-name="ce9">
            <text:p>540,699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1275996" table:style-name="ce9">
            <text:p>1,275,996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16852" table:style-name="ce9">
            <text:p>1,616,852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3677764" table:style-name="ce9">
            <text:p>3,677,764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15303483" table:style-name="ce9">
            <text:p>15,303,483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5713908" table:style-name="ce9">
            <text:p>15,713,908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4596844" table:style-name="ce9">
            <text:p>14,596,844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4月</text:p>
          </table:table-cell>
          <table:table-cell office:value-type="float" office:value="536318" table:style-name="ce9">
            <text:p>536,318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1278796" table:style-name="ce9">
            <text:p>1,278,796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1605894" table:style-name="ce9">
            <text:p>1,605,894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3645224" table:style-name="ce9">
            <text:p>3,645,224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15394050" table:style-name="ce9">
            <text:p>15,394,050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15737854" table:style-name="ce9">
            <text:p>15,737,854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4615953" table:style-name="ce9">
            <text:p>14,615,953<text:s/></text:p>
          </table:table-cell>
          <table:table-cell office:value-type="float" office:value="9.56" table:style-name="ce11">
            <text:p>9.5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5月</text:p>
          </table:table-cell>
          <table:table-cell office:value-type="float" office:value="540947" table:style-name="ce9">
            <text:p>540,947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1291168" table:style-name="ce9">
            <text:p>1,291,168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1617239" table:style-name="ce9">
            <text:p>1,617,239<text:s/></text:p>
          </table:table-cell>
          <table:table-cell office:value-type="float" office:value="0.6" table:style-name="ce11">
            <text:p>0.60<text:s/></text:p>
          </table:table-cell>
          <table:table-cell office:value-type="float" office:value="3650178" table:style-name="ce9">
            <text:p>3,650,178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5467373" table:style-name="ce9">
            <text:p>15,467,373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5838285" table:style-name="ce9">
            <text:p>15,838,285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4672279" table:style-name="ce9">
            <text:p>14,672,279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6月</text:p>
          </table:table-cell>
          <table:table-cell office:value-type="float" office:value="541316" table:style-name="ce9">
            <text:p>541,316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1296874" table:style-name="ce9">
            <text:p>1,296,87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624008" table:style-name="ce9">
            <text:p>1,624,008<text:s/></text:p>
          </table:table-cell>
          <table:table-cell office:value-type="float" office:value="-0.01" table:style-name="ce11">
            <text:p>-0.01<text:s/></text:p>
          </table:table-cell>
          <table:table-cell office:value-type="float" office:value="3653005" table:style-name="ce9">
            <text:p>3,653,005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5509444" table:style-name="ce9">
            <text:p>15,509,444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875315" table:style-name="ce9">
            <text:p>15,875,315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14795854" table:style-name="ce9">
            <text:p>14,795,854<text:s/></text:p>
          </table:table-cell>
          <table:table-cell office:value-type="float" office:value="9.86" table:style-name="ce11">
            <text:p>9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7月</text:p>
          </table:table-cell>
          <table:table-cell office:value-type="float" office:value="538141" table:style-name="ce9">
            <text:p>538,141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1302528" table:style-name="ce9">
            <text:p>1,302,52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1619984" table:style-name="ce9">
            <text:p>1,619,984<text:s/></text:p>
          </table:table-cell>
          <table:table-cell office:value-type="float" office:value="-1.37" table:style-name="ce11">
            <text:p>-1.37<text:s/></text:p>
          </table:table-cell>
          <table:table-cell office:value-type="float" office:value="3653541" table:style-name="ce9">
            <text:p>3,653,541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15609401" table:style-name="ce9">
            <text:p>15,609,401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988945" table:style-name="ce9">
            <text:p>15,988,94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4869108" table:style-name="ce9">
            <text:p>14,869,108<text:s/></text:p>
          </table:table-cell>
          <table:table-cell office:value-type="float" office:value="9.31" table:style-name="ce11">
            <text:p>9.3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8月</text:p>
          </table:table-cell>
          <table:table-cell office:value-type="float" office:value="537655" table:style-name="ce9">
            <text:p>537,655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1315056" table:style-name="ce9">
            <text:p>1,315,056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1609886" table:style-name="ce9">
            <text:p>1,609,886<text:s/></text:p>
          </table:table-cell>
          <table:table-cell office:value-type="float" office:value="-4.3099999999999996" table:style-name="ce11">
            <text:p>-4.31<text:s/></text:p>
          </table:table-cell>
          <table:table-cell office:value-type="float" office:value="3642036" table:style-name="ce9">
            <text:p>3,642,036<text:s/></text:p>
          </table:table-cell>
          <table:table-cell office:value-type="float" office:value="-2.54" table:style-name="ce11">
            <text:p>-2.54<text:s/></text:p>
          </table:table-cell>
          <table:table-cell office:value-type="float" office:value="15749326" table:style-name="ce9">
            <text:p>15,749,326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36477" table:style-name="ce9">
            <text:p>16,136,477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011695" table:style-name="ce9">
            <text:p>15,011,695<text:s/></text:p>
          </table:table-cell>
          <table:table-cell office:value-type="float" office:value="9.59" table:style-name="ce11">
            <text:p>9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9月</text:p>
          </table:table-cell>
          <table:table-cell office:value-type="float" office:value="526556" table:style-name="ce9">
            <text:p>526,556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1302535" table:style-name="ce9">
            <text:p>1,302,535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1591505" table:style-name="ce9">
            <text:p>1,591,505<text:s/></text:p>
          </table:table-cell>
          <table:table-cell office:value-type="float" office:value="-4.1399999999999997" table:style-name="ce11">
            <text:p>-4.14<text:s/></text:p>
          </table:table-cell>
          <table:table-cell office:value-type="float" office:value="3665455" table:style-name="ce9">
            <text:p>3,665,455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15955072" table:style-name="ce9">
            <text:p>15,955,072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6359213" table:style-name="ce9">
            <text:p>16,359,213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5242557" table:style-name="ce9">
            <text:p>15,242,557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0月</text:p>
          </table:table-cell>
          <table:table-cell office:value-type="float" office:value="535409" table:style-name="ce9">
            <text:p>535,409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1333430" table:style-name="ce9">
            <text:p>1,333,430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619593" table:style-name="ce9">
            <text:p>1,619,593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3709771" table:style-name="ce9">
            <text:p>3,709,771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6105821" table:style-name="ce9">
            <text:p>16,105,821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6501456" table:style-name="ce9">
            <text:p>16,501,456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359812" table:style-name="ce9">
            <text:p>15,359,812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1月</text:p>
          </table:table-cell>
          <table:table-cell office:value-type="float" office:value="538474" table:style-name="ce9">
            <text:p>538,474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1340282" table:style-name="ce9">
            <text:p>1,340,282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1637250" table:style-name="ce9">
            <text:p>1,637,250<text:s/></text:p>
          </table:table-cell>
          <table:table-cell office:value-type="float" office:value="-0.56999999999999995" table:style-name="ce11">
            <text:p>-0.57<text:s/></text:p>
          </table:table-cell>
          <table:table-cell office:value-type="float" office:value="3774752" table:style-name="ce9">
            <text:p>3,774,752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6311713" table:style-name="ce9">
            <text:p>16,311,713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6692312" table:style-name="ce9">
            <text:p>16,692,312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574843" table:style-name="ce9">
            <text:p>15,574,843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7年12月</text:p>
          </table:table-cell>
          <table:table-cell office:value-type="float" office:value="539789" table:style-name="ce9">
            <text:p>539,789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1356005" table:style-name="ce9">
            <text:p>1,356,005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1636587" table:style-name="ce9">
            <text:p>1,636,587<text:s/></text:p>
          </table:table-cell>
          <table:table-cell office:value-type="float" office:value="-0.35" table:style-name="ce11">
            <text:p>-0.35<text:s/></text:p>
          </table:table-cell>
          <table:table-cell office:value-type="float" office:value="3809410" table:style-name="ce9">
            <text:p>3,809,410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362029" table:style-name="ce9">
            <text:p>16,362,02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635471" table:style-name="ce9">
            <text:p>16,635,471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400175" table:style-name="ce9">
            <text:p>15,400,175<text:s/></text:p>
          </table:table-cell>
          <table:table-cell office:value-type="float" office:value="7.77" table:style-name="ce11">
            <text:p>7.7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1月</text:p>
          </table:table-cell>
          <table:table-cell office:value-type="float" office:value="518411" table:style-name="ce9">
            <text:p>518,411<text:s/></text:p>
          </table:table-cell>
          <table:table-cell office:value-type="float" office:value="-9.2100000000000009" table:style-name="ce11">
            <text:p>-9.21<text:s/></text:p>
          </table:table-cell>
          <table:table-cell office:value-type="float" office:value="1331542" table:style-name="ce9">
            <text:p>1,331,542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1598054" table:style-name="ce9">
            <text:p>1,598,054<text:s/></text:p>
          </table:table-cell>
          <table:table-cell office:value-type="float" office:value="-4.17" table:style-name="ce11">
            <text:p>-4.17<text:s/></text:p>
          </table:table-cell>
          <table:table-cell office:value-type="float" office:value="3719808" table:style-name="ce9">
            <text:p>3,719,808<text:s/></text:p>
          </table:table-cell>
          <table:table-cell office:value-type="float" office:value="0.73" table:style-name="ce11">
            <text:p>0.73<text:s/></text:p>
          </table:table-cell>
          <table:table-cell office:value-type="float" office:value="16322598" table:style-name="ce9">
            <text:p>16,322,598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6776850" table:style-name="ce9">
            <text:p>16,776,850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5420861" table:style-name="ce9">
            <text:p>15,420,861<text:s/></text:p>
          </table:table-cell>
          <table:table-cell office:value-type="float" office:value="6.26" table:style-name="ce11">
            <text:p>6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2月</text:p>
          </table:table-cell>
          <table:table-cell office:value-type="float" office:value="540631" table:style-name="ce9">
            <text:p>540,631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1373708" table:style-name="ce9">
            <text:p>1,373,708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1638680" table:style-name="ce9">
            <text:p>1,638,680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3768428" table:style-name="ce9">
            <text:p>3,768,428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6438384" table:style-name="ce9">
            <text:p>16,438,384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16812763" table:style-name="ce9">
            <text:p>16,812,763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5545044" table:style-name="ce9">
            <text:p>15,545,044<text:s/></text:p>
          </table:table-cell>
          <table:table-cell office:value-type="float" office:value="6.87" table:style-name="ce11">
            <text:p>6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3月</text:p>
          </table:table-cell>
          <table:table-cell office:value-type="float" office:value="543040" table:style-name="ce9">
            <text:p>543,040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1368759" table:style-name="ce9">
            <text:p>1,368,759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1625091" table:style-name="ce9">
            <text:p>1,625,091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3813832" table:style-name="ce9">
            <text:p>3,813,832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16593047" table:style-name="ce9">
            <text:p>16,593,047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16923667" table:style-name="ce9">
            <text:p>16,923,667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567828" table:style-name="ce9">
            <text:p>15,567,828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4月</text:p>
          </table:table-cell>
          <table:table-cell office:value-type="float" office:value="543816" table:style-name="ce9">
            <text:p>543,816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1366558" table:style-name="ce9">
            <text:p>1,366,558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1634954" table:style-name="ce9">
            <text:p>1,634,954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909377" table:style-name="ce9">
            <text:p>3,909,37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6778708" table:style-name="ce9">
            <text:p>16,778,708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7148030" table:style-name="ce9">
            <text:p>17,148,030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15664643" table:style-name="ce9">
            <text:p>15,664,643<text:s/></text:p>
          </table:table-cell>
          <table:table-cell office:value-type="float" office:value="7.17" table:style-name="ce11">
            <text:p>7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5月</text:p>
          </table:table-cell>
          <table:table-cell office:value-type="float" office:value="545874" table:style-name="ce9">
            <text:p>545,874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1373556" table:style-name="ce9">
            <text:p>1,373,556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49478" table:style-name="ce9">
            <text:p>1,649,478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3980547" table:style-name="ce9">
            <text:p>3,980,547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898400" table:style-name="ce9">
            <text:p>16,898,400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7258501" table:style-name="ce9">
            <text:p>17,258,501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5702018" table:style-name="ce9">
            <text:p>15,702,018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6月</text:p>
          </table:table-cell>
          <table:table-cell office:value-type="float" office:value="544226" table:style-name="ce9">
            <text:p>544,226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378418" table:style-name="ce9">
            <text:p>1,378,41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72063" table:style-name="ce9">
            <text:p>1,672,063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4072055" table:style-name="ce9">
            <text:p>4,072,055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7004919" table:style-name="ce9">
            <text:p>17,004,919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17419616" table:style-name="ce9">
            <text:p>17,419,61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5777764" table:style-name="ce9">
            <text:p>15,777,764<text:s/></text:p>
          </table:table-cell>
          <table:table-cell office:value-type="float" office:value="6.64" table:style-name="ce11">
            <text:p>6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7月</text:p>
          </table:table-cell>
          <table:table-cell office:value-type="float" office:value="545659" table:style-name="ce9">
            <text:p>545,659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1388967" table:style-name="ce9">
            <text:p>1,388,967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1692897" table:style-name="ce9">
            <text:p>1,692,897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4136387" table:style-name="ce9">
            <text:p>4,136,387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7132446" table:style-name="ce9">
            <text:p>17,132,446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7484746" table:style-name="ce9">
            <text:p>17,484,746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5756696" table:style-name="ce9">
            <text:p>15,756,696<text:s/></text:p>
          </table:table-cell>
          <table:table-cell office:value-type="float" office:value="5.97" table:style-name="ce11">
            <text:p>5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8月</text:p>
          </table:table-cell>
          <table:table-cell office:value-type="float" office:value="547318" table:style-name="ce9">
            <text:p>547,318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1387958" table:style-name="ce9">
            <text:p>1,387,95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1684933" table:style-name="ce9">
            <text:p>1,684,933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4151830" table:style-name="ce9">
            <text:p>4,151,830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7175504" table:style-name="ce9">
            <text:p>17,175,504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7539811" table:style-name="ce9">
            <text:p>17,539,811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15741161" table:style-name="ce9">
            <text:p>15,741,161<text:s/></text:p>
          </table:table-cell>
          <table:table-cell office:value-type="float" office:value="4.8600000000000003" table:style-name="ce11">
            <text:p>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9月</text:p>
          </table:table-cell>
          <table:table-cell office:value-type="float" office:value="547056" table:style-name="ce9">
            <text:p>547,056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1396604" table:style-name="ce9">
            <text:p>1,396,604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1692175" table:style-name="ce9">
            <text:p>1,692,175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231343" table:style-name="ce9">
            <text:p>4,231,343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7254330" table:style-name="ce9">
            <text:p>17,254,330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7668146" table:style-name="ce9">
            <text:p>17,668,146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794489" table:style-name="ce9">
            <text:p>15,794,489<text:s/></text:p>
          </table:table-cell>
          <table:table-cell office:value-type="float" office:value="3.62" table:style-name="ce11">
            <text:p>3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0月</text:p>
          </table:table-cell>
          <table:table-cell office:value-type="float" office:value="545185" table:style-name="ce9">
            <text:p>545,185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1384063" table:style-name="ce9">
            <text:p>1,384,06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709716" table:style-name="ce9">
            <text:p>1,709,716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4283327" table:style-name="ce9">
            <text:p>4,283,327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7341560" table:style-name="ce9">
            <text:p>17,341,560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7719985" table:style-name="ce9">
            <text:p>17,719,985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709856" table:style-name="ce9">
            <text:p>15,709,856<text:s/></text:p>
          </table:table-cell>
          <table:table-cell office:value-type="float" office:value="2.2799999999999998" table:style-name="ce11">
            <text:p>2.2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1月</text:p>
          </table:table-cell>
          <table:table-cell office:value-type="float" office:value="546488" table:style-name="ce9">
            <text:p>546,488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1396355" table:style-name="ce9">
            <text:p>1,396,355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723036" table:style-name="ce9">
            <text:p>1,723,036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4267934" table:style-name="ce9">
            <text:p>4,267,934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7402117" table:style-name="ce9">
            <text:p>17,402,11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7833195" table:style-name="ce9">
            <text:p>17,833,195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5860749" table:style-name="ce9">
            <text:p>15,860,749<text:s/></text:p>
          </table:table-cell>
          <table:table-cell office:value-type="float" office:value="1.84" table:style-name="ce11">
            <text:p>1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2月</text:p>
          </table:table-cell>
          <table:table-cell office:value-type="float" office:value="562340" table:style-name="ce9">
            <text:p>562,340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436311" table:style-name="ce9">
            <text:p>1,436,311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1763655" table:style-name="ce9">
            <text:p>1,763,655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4341291" table:style-name="ce9">
            <text:p>4,341,291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7522715" table:style-name="ce9">
            <text:p>17,522,715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7984586" table:style-name="ce9">
            <text:p>17,984,58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944497" table:style-name="ce9">
            <text:p>15,944,497<text:s/></text:p>
          </table:table-cell>
          <table:table-cell office:value-type="float" office:value="3.53" table:style-name="ce11">
            <text:p>3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1月</text:p>
          </table:table-cell>
          <table:table-cell office:value-type="float" office:value="572427" table:style-name="ce9">
            <text:p>572,427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1450953" table:style-name="ce9">
            <text:p>1,450,953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793264" table:style-name="ce9">
            <text:p>1,793,264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4415404" table:style-name="ce9">
            <text:p>4,415,404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17665108" table:style-name="ce9">
            <text:p>17,665,108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18187367" table:style-name="ce9">
            <text:p>18,187,367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076279" table:style-name="ce9">
            <text:p>16,076,279<text:s/></text:p>
          </table:table-cell>
          <table:table-cell office:value-type="float" office:value="4.25" table:style-name="ce11">
            <text:p>4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2月</text:p>
          </table:table-cell>
          <table:table-cell office:value-type="float" office:value="557255" table:style-name="ce9">
            <text:p>557,255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443628" table:style-name="ce9">
            <text:p>1,443,628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800415" table:style-name="ce9">
            <text:p>1,800,415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4495532" table:style-name="ce9">
            <text:p>4,495,532<text:s/></text:p>
          </table:table-cell>
          <table:table-cell office:value-type="float" office:value="19.29" table:style-name="ce11">
            <text:p>19.29<text:s/></text:p>
          </table:table-cell>
          <table:table-cell office:value-type="float" office:value="17808363" table:style-name="ce9">
            <text:p>17,808,363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8239789" table:style-name="ce9">
            <text:p>18,239,789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14016" table:style-name="ce9">
            <text:p>16,114,016<text:s/></text:p>
          </table:table-cell>
          <table:table-cell office:value-type="float" office:value="3.66" table:style-name="ce11">
            <text:p>3.6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3月</text:p>
          </table:table-cell>
          <table:table-cell office:value-type="float" office:value="572096" table:style-name="ce9">
            <text:p>572,09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1455379" table:style-name="ce9">
            <text:p>1,455,37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1821996" table:style-name="ce9">
            <text:p>1,821,996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4576081" table:style-name="ce9">
            <text:p>4,576,081<text:s/></text:p>
          </table:table-cell>
          <table:table-cell office:value-type="float" office:value="19.989999999999998" table:style-name="ce11">
            <text:p>19.99<text:s/></text:p>
          </table:table-cell>
          <table:table-cell office:value-type="float" office:value="17967216" table:style-name="ce9">
            <text:p>17,967,216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8406689" table:style-name="ce9">
            <text:p>18,406,689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6228427" table:style-name="ce9">
            <text:p>16,228,427<text:s/></text:p>
          </table:table-cell>
          <table:table-cell office:value-type="float" office:value="4.24" table:style-name="ce11">
            <text:p>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4月</text:p>
          </table:table-cell>
          <table:table-cell office:value-type="float" office:value="561856" table:style-name="ce9">
            <text:p>561,856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1454276" table:style-name="ce9">
            <text:p>1,454,276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1840693" table:style-name="ce9">
            <text:p>1,840,693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4635400" table:style-name="ce9">
            <text:p>4,635,400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18089664" table:style-name="ce9">
            <text:p>18,089,664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484276" table:style-name="ce9">
            <text:p>18,484,276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6246942" table:style-name="ce9">
            <text:p>16,246,942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5月</text:p>
          </table:table-cell>
          <table:table-cell office:value-type="float" office:value="558823" table:style-name="ce9">
            <text:p>558,823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460133" table:style-name="ce9">
            <text:p>1,460,133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16601" table:style-name="ce9">
            <text:p>1,816,601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4552560" table:style-name="ce9">
            <text:p>4,552,560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8069608" table:style-name="ce9">
            <text:p>18,069,608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8483250" table:style-name="ce9">
            <text:p>18,483,250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6309633" table:style-name="ce9">
            <text:p>16,309,633<text:s/></text:p>
          </table:table-cell>
          <table:table-cell office:value-type="float" office:value="3.87" table:style-name="ce11">
            <text:p>3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6月</text:p>
          </table:table-cell>
          <table:table-cell office:value-type="float" office:value="559530" table:style-name="ce9">
            <text:p>559,530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1458276" table:style-name="ce9">
            <text:p>1,458,276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1806129" table:style-name="ce9">
            <text:p>1,806,129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4515377" table:style-name="ce9">
            <text:p>4,515,377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8125061" table:style-name="ce9">
            <text:p>18,125,061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8523793" table:style-name="ce9">
            <text:p>18,523,79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6258719" table:style-name="ce9">
            <text:p>16,258,719<text:s/></text:p>
          </table:table-cell>
          <table:table-cell office:value-type="float" office:value="3.05" table:style-name="ce11">
            <text:p>3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7月</text:p>
          </table:table-cell>
          <table:table-cell office:value-type="float" office:value="560006" table:style-name="ce9">
            <text:p>560,006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1454721" table:style-name="ce9">
            <text:p>1,454,721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794182" table:style-name="ce9">
            <text:p>1,794,182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4457770" table:style-name="ce9">
            <text:p>4,457,770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8161399" table:style-name="ce9">
            <text:p>18,161,399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8583924" table:style-name="ce9">
            <text:p>18,583,924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383970" table:style-name="ce9">
            <text:p>16,383,970<text:s/></text:p>
          </table:table-cell>
          <table:table-cell office:value-type="float" office:value="3.98" table:style-name="ce11">
            <text:p>3.9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8月</text:p>
          </table:table-cell>
          <table:table-cell office:value-type="float" office:value="560840" table:style-name="ce9">
            <text:p>560,840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1457434" table:style-name="ce9">
            <text:p>1,457,434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1796766" table:style-name="ce9">
            <text:p>1,796,766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82100" table:style-name="ce9">
            <text:p>4,482,100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8249792" table:style-name="ce9">
            <text:p>18,249,792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8686978" table:style-name="ce9">
            <text:p>18,686,978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05101" table:style-name="ce9">
            <text:p>16,405,101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9月</text:p>
          </table:table-cell>
          <table:table-cell office:value-type="float" office:value="559080" table:style-name="ce9">
            <text:p>559,080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1455336" table:style-name="ce9">
            <text:p>1,455,336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794196" table:style-name="ce9">
            <text:p>1,794,196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468156" table:style-name="ce9">
            <text:p>4,468,156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18341760" table:style-name="ce9">
            <text:p>18,341,760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767303" table:style-name="ce9">
            <text:p>18,767,303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16400888" table:style-name="ce9">
            <text:p>16,400,888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0月</text:p>
          </table:table-cell>
          <table:table-cell office:value-type="float" office:value="554643" table:style-name="ce9">
            <text:p>554,643<text:s/></text:p>
          </table:table-cell>
          <table:table-cell office:value-type="float" office:value="1.73" table:style-name="ce11">
            <text:p>1.73<text:s/></text:p>
          </table:table-cell>
          <table:table-cell office:value-type="float" office:value="1451960" table:style-name="ce9">
            <text:p>1,451,960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775610" table:style-name="ce9">
            <text:p>1,775,610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405430" table:style-name="ce9">
            <text:p>4,405,430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8442320" table:style-name="ce9">
            <text:p>18,442,320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882781" table:style-name="ce9">
            <text:p>18,882,781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6456390" table:style-name="ce9">
            <text:p>16,456,390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1月</text:p>
          </table:table-cell>
          <table:table-cell office:value-type="float" office:value="555667" table:style-name="ce9">
            <text:p>555,667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457176" table:style-name="ce9">
            <text:p>1,457,176<text:s/></text:p>
          </table:table-cell>
          <table:table-cell office:value-type="float" office:value="4.3600000000000003" table:style-name="ce11">
            <text:p>4.36<text:s/></text:p>
          </table:table-cell>
          <table:table-cell office:value-type="float" office:value="1768674" table:style-name="ce9">
            <text:p>1,768,674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4399744" table:style-name="ce9">
            <text:p>4,399,744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18580977" table:style-name="ce9">
            <text:p>18,580,97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9037841" table:style-name="ce9">
            <text:p>19,037,841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530323" table:style-name="ce9">
            <text:p>16,530,323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2月</text:p>
          </table:table-cell>
          <table:table-cell office:value-type="float" office:value="556676" table:style-name="ce9">
            <text:p>556,676<text:s/></text:p>
          </table:table-cell>
          <table:table-cell office:value-type="float" office:value="-1.01" table:style-name="ce11">
            <text:p>-1.01<text:s/></text:p>
          </table:table-cell>
          <table:table-cell office:value-type="float" office:value="1468944" table:style-name="ce9">
            <text:p>1,468,944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1736725" table:style-name="ce9">
            <text:p>1,736,725<text:s/></text:p>
          </table:table-cell>
          <table:table-cell office:value-type="float" office:value="-1.53" table:style-name="ce11">
            <text:p>-1.53<text:s/></text:p>
          </table:table-cell>
          <table:table-cell office:value-type="float" office:value="4345114" table:style-name="ce9">
            <text:p>4,345,114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18700909" table:style-name="ce9">
            <text:p>18,700,909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19212006" table:style-name="ce9">
            <text:p>19,212,00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6532044" table:style-name="ce9">
            <text:p>16,532,044<text:s/></text:p>
          </table:table-cell>
          <table:table-cell office:value-type="float" office:value="3.68" table:style-name="ce11">
            <text:p>3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1月</text:p>
          </table:table-cell>
          <table:table-cell office:value-type="float" office:value="593856" table:style-name="ce9">
            <text:p>593,85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1504916" table:style-name="ce9">
            <text:p>1,504,916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756119" table:style-name="ce9">
            <text:p>1,756,119<text:s/></text:p>
          </table:table-cell>
          <table:table-cell office:value-type="float" office:value="-2.0699999999999998" table:style-name="ce11">
            <text:p>-2.07<text:s/></text:p>
          </table:table-cell>
          <table:table-cell office:value-type="float" office:value="4381089" table:style-name="ce9">
            <text:p>4,381,089<text:s/></text:p>
          </table:table-cell>
          <table:table-cell office:value-type="float" office:value="-0.78" table:style-name="ce11">
            <text:p>-0.78<text:s/></text:p>
          </table:table-cell>
          <table:table-cell office:value-type="float" office:value="18819414" table:style-name="ce9">
            <text:p>18,819,414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9226518" table:style-name="ce9">
            <text:p>19,226,518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6532688" table:style-name="ce9">
            <text:p>16,532,688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2月</text:p>
          </table:table-cell>
          <table:table-cell office:value-type="float" office:value="543559" table:style-name="ce9">
            <text:p>543,559<text:s/></text:p>
          </table:table-cell>
          <table:table-cell office:value-type="float" office:value="-2.46" table:style-name="ce11">
            <text:p>-2.46<text:s/></text:p>
          </table:table-cell>
          <table:table-cell office:value-type="float" office:value="1460689" table:style-name="ce9">
            <text:p>1,460,689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1713251" table:style-name="ce9">
            <text:p>1,713,251<text:s/></text:p>
          </table:table-cell>
          <table:table-cell office:value-type="float" office:value="-4.84" table:style-name="ce11">
            <text:p>-4.84<text:s/></text:p>
          </table:table-cell>
          <table:table-cell office:value-type="float" office:value="4355478" table:style-name="ce9">
            <text:p>4,355,478<text:s/></text:p>
          </table:table-cell>
          <table:table-cell office:value-type="float" office:value="-3.12" table:style-name="ce11">
            <text:p>-3.12<text:s/></text:p>
          </table:table-cell>
          <table:table-cell office:value-type="float" office:value="18912742" table:style-name="ce9">
            <text:p>18,912,74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9339337" table:style-name="ce9">
            <text:p>19,339,33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6508301" table:style-name="ce9">
            <text:p>16,508,301<text:s/></text:p>
          </table:table-cell>
          <table:table-cell office:value-type="float" office:value="2.4500000000000002" table:style-name="ce11">
            <text:p>2.4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3月</text:p>
          </table:table-cell>
          <table:table-cell office:value-type="float" office:value="551550" table:style-name="ce9">
            <text:p>551,550<text:s/></text:p>
          </table:table-cell>
          <table:table-cell office:value-type="float" office:value="-3.59" table:style-name="ce11">
            <text:p>-3.59<text:s/></text:p>
          </table:table-cell>
          <table:table-cell office:value-type="float" office:value="1459855" table:style-name="ce9">
            <text:p>1,459,855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1712672" table:style-name="ce9">
            <text:p>1,712,672<text:s/></text:p>
          </table:table-cell>
          <table:table-cell office:value-type="float" office:value="-6" table:style-name="ce11">
            <text:p>-6.00<text:s/></text:p>
          </table:table-cell>
          <table:table-cell office:value-type="float" office:value="4326921" table:style-name="ce9">
            <text:p>4,326,921<text:s/></text:p>
          </table:table-cell>
          <table:table-cell office:value-type="float" office:value="-5.44" table:style-name="ce11">
            <text:p>-5.44<text:s/></text:p>
          </table:table-cell>
          <table:table-cell office:value-type="float" office:value="18940096" table:style-name="ce9">
            <text:p>18,940,096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9375336" table:style-name="ce9">
            <text:p>19,375,33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6512174" table:style-name="ce9">
            <text:p>16,512,174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4月</text:p>
          </table:table-cell>
          <table:table-cell office:value-type="float" office:value="549454" table:style-name="ce9">
            <text:p>549,454<text:s/></text:p>
          </table:table-cell>
          <table:table-cell office:value-type="float" office:value="-2.21" table:style-name="ce11">
            <text:p>-2.21<text:s/></text:p>
          </table:table-cell>
          <table:table-cell office:value-type="float" office:value="1465519" table:style-name="ce9">
            <text:p>1,465,519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702636" table:style-name="ce9">
            <text:p>1,702,636<text:s/></text:p>
          </table:table-cell>
          <table:table-cell office:value-type="float" office:value="-7.5" table:style-name="ce11">
            <text:p>-7.50<text:s/></text:p>
          </table:table-cell>
          <table:table-cell office:value-type="float" office:value="4317433" table:style-name="ce9">
            <text:p>4,317,433<text:s/></text:p>
          </table:table-cell>
          <table:table-cell office:value-type="float" office:value="-6.86" table:style-name="ce11">
            <text:p>-6.86<text:s/></text:p>
          </table:table-cell>
          <table:table-cell office:value-type="float" office:value="18983554" table:style-name="ce9">
            <text:p>18,983,554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19358352" table:style-name="ce9">
            <text:p>19,358,352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450953" table:style-name="ce9">
            <text:p>16,450,953<text:s/></text:p>
          </table:table-cell>
          <table:table-cell office:value-type="float" office:value="1.26" table:style-name="ce11">
            <text:p>1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5月</text:p>
          </table:table-cell>
          <table:table-cell office:value-type="float" office:value="549144" table:style-name="ce9">
            <text:p>549,144<text:s/></text:p>
          </table:table-cell>
          <table:table-cell office:value-type="float" office:value="-1.73" table:style-name="ce11">
            <text:p>-1.73<text:s/></text:p>
          </table:table-cell>
          <table:table-cell office:value-type="float" office:value="1459232" table:style-name="ce9">
            <text:p>1,459,232<text:s/></text:p>
          </table:table-cell>
          <table:table-cell office:value-type="float" office:value="-0.06" table:style-name="ce11">
            <text:p>-0.06<text:s/></text:p>
          </table:table-cell>
          <table:table-cell office:value-type="float" office:value="1700162" table:style-name="ce9">
            <text:p>1,700,162<text:s/></text:p>
          </table:table-cell>
          <table:table-cell office:value-type="float" office:value="-6.41" table:style-name="ce11">
            <text:p>-6.41<text:s/></text:p>
          </table:table-cell>
          <table:table-cell office:value-type="float" office:value="4313208" table:style-name="ce9">
            <text:p>4,313,208<text:s/></text:p>
          </table:table-cell>
          <table:table-cell office:value-type="float" office:value="-5.26" table:style-name="ce11">
            <text:p>-5.26<text:s/></text:p>
          </table:table-cell>
          <table:table-cell office:value-type="float" office:value="19057783" table:style-name="ce9">
            <text:p>19,057,783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9494124" table:style-name="ce9">
            <text:p>19,494,12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6432229" table:style-name="ce9">
            <text:p>16,432,229<text:s/></text:p>
          </table:table-cell>
          <table:table-cell office:value-type="float" office:value="0.75" table:style-name="ce11">
            <text:p>0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6月</text:p>
          </table:table-cell>
          <table:table-cell office:value-type="float" office:value="549937" table:style-name="ce9">
            <text:p>549,937<text:s/></text:p>
          </table:table-cell>
          <table:table-cell office:value-type="float" office:value="-1.71" table:style-name="ce11">
            <text:p>-1.71<text:s/></text:p>
          </table:table-cell>
          <table:table-cell office:value-type="float" office:value="1458698" table:style-name="ce9">
            <text:p>1,458,698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1689231" table:style-name="ce9">
            <text:p>1,689,231<text:s/></text:p>
          </table:table-cell>
          <table:table-cell office:value-type="float" office:value="-6.47" table:style-name="ce11">
            <text:p>-6.47<text:s/></text:p>
          </table:table-cell>
          <table:table-cell office:value-type="float" office:value="4334927" table:style-name="ce9">
            <text:p>4,334,927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19199017" table:style-name="ce9">
            <text:p>19,199,017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19662113" table:style-name="ce9">
            <text:p>19,662,113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6449154" table:style-name="ce9">
            <text:p>16,449,154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7月</text:p>
          </table:table-cell>
          <table:table-cell office:value-type="float" office:value="551081" table:style-name="ce9">
            <text:p>551,081<text:s/></text:p>
          </table:table-cell>
          <table:table-cell office:value-type="float" office:value="-1.59" table:style-name="ce11">
            <text:p>-1.59<text:s/></text:p>
          </table:table-cell>
          <table:table-cell office:value-type="float" office:value="1488893" table:style-name="ce9">
            <text:p>1,488,893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1692986" table:style-name="ce9">
            <text:p>1,692,986<text:s/></text:p>
          </table:table-cell>
          <table:table-cell office:value-type="float" office:value="-5.64" table:style-name="ce11">
            <text:p>-5.64<text:s/></text:p>
          </table:table-cell>
          <table:table-cell office:value-type="float" office:value="4354328" table:style-name="ce9">
            <text:p>4,354,328<text:s/></text:p>
          </table:table-cell>
          <table:table-cell office:value-type="float" office:value="-2.3199999999999998" table:style-name="ce11">
            <text:p>-2.32<text:s/></text:p>
          </table:table-cell>
          <table:table-cell office:value-type="float" office:value="19304831" table:style-name="ce9">
            <text:p>19,304,831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9770462" table:style-name="ce9">
            <text:p>19,770,462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596698" table:style-name="ce9">
            <text:p>16,596,698<text:s/></text:p>
          </table:table-cell>
          <table:table-cell office:value-type="float" office:value="1.3" table:style-name="ce11">
            <text:p>1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8月</text:p>
          </table:table-cell>
          <table:table-cell office:value-type="float" office:value="550577" table:style-name="ce9">
            <text:p>550,577<text:s/></text:p>
          </table:table-cell>
          <table:table-cell office:value-type="float" office:value="-1.83" table:style-name="ce11">
            <text:p>-1.83<text:s/></text:p>
          </table:table-cell>
          <table:table-cell office:value-type="float" office:value="1468747" table:style-name="ce9">
            <text:p>1,468,747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1695259" table:style-name="ce9">
            <text:p>1,695,259<text:s/></text:p>
          </table:table-cell>
          <table:table-cell office:value-type="float" office:value="-5.65" table:style-name="ce11">
            <text:p>-5.65<text:s/></text:p>
          </table:table-cell>
          <table:table-cell office:value-type="float" office:value="4415373" table:style-name="ce9">
            <text:p>4,415,373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19403377" table:style-name="ce9">
            <text:p>19,403,377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9840760" table:style-name="ce9">
            <text:p>19,840,760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16490111" table:style-name="ce9">
            <text:p>16,490,111<text:s/></text:p>
          </table:table-cell>
          <table:table-cell office:value-type="float" office:value="0.52" table:style-name="ce11">
            <text:p>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9月</text:p>
          </table:table-cell>
          <table:table-cell office:value-type="float" office:value="552342" table:style-name="ce9">
            <text:p>552,342<text:s/></text:p>
          </table:table-cell>
          <table:table-cell office:value-type="float" office:value="-1.21" table:style-name="ce11">
            <text:p>-1.21<text:s/></text:p>
          </table:table-cell>
          <table:table-cell office:value-type="float" office:value="1475300" table:style-name="ce9">
            <text:p>1,475,300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1706362" table:style-name="ce9">
            <text:p>1,706,362<text:s/></text:p>
          </table:table-cell>
          <table:table-cell office:value-type="float" office:value="-4.9000000000000004" table:style-name="ce11">
            <text:p>-4.90<text:s/></text:p>
          </table:table-cell>
          <table:table-cell office:value-type="float" office:value="4468768" table:style-name="ce9">
            <text:p>4,468,76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9449378" table:style-name="ce9">
            <text:p>19,449,378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9906416" table:style-name="ce9">
            <text:p>19,906,416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6421249" table:style-name="ce9">
            <text:p>16,421,249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0月</text:p>
          </table:table-cell>
          <table:table-cell office:value-type="float" office:value="555498" table:style-name="ce9">
            <text:p>555,49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1520444" table:style-name="ce9">
            <text:p>1,520,44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1716333" table:style-name="ce9">
            <text:p>1,716,333<text:s/></text:p>
          </table:table-cell>
          <table:table-cell office:value-type="float" office:value="-3.34" table:style-name="ce11">
            <text:p>-3.34<text:s/></text:p>
          </table:table-cell>
          <table:table-cell office:value-type="float" office:value="4539942" table:style-name="ce9">
            <text:p>4,539,942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9512944" table:style-name="ce9">
            <text:p>19,512,944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9911880" table:style-name="ce9">
            <text:p>19,911,880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6420588" table:style-name="ce9">
            <text:p>16,420,588<text:s/></text:p>
          </table:table-cell>
          <table:table-cell office:value-type="float" office:value="-0.22" table:style-name="ce11">
            <text:p>-0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1月</text:p>
          </table:table-cell>
          <table:table-cell office:value-type="float" office:value="554341" table:style-name="ce9">
            <text:p>554,341<text:s/></text:p>
          </table:table-cell>
          <table:table-cell office:value-type="float" office:value="-0.24" table:style-name="ce11">
            <text:p>-0.24<text:s/></text:p>
          </table:table-cell>
          <table:table-cell office:value-type="float" office:value="1485094" table:style-name="ce9">
            <text:p>1,485,094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717506" table:style-name="ce9">
            <text:p>1,717,506<text:s/></text:p>
          </table:table-cell>
          <table:table-cell office:value-type="float" office:value="-2.89" table:style-name="ce11">
            <text:p>-2.89<text:s/></text:p>
          </table:table-cell>
          <table:table-cell office:value-type="float" office:value="4611035" table:style-name="ce9">
            <text:p>4,611,035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9520497" table:style-name="ce9">
            <text:p>19,520,49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9925644" table:style-name="ce9">
            <text:p>19,925,644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373992" table:style-name="ce9">
            <text:p>16,373,992<text:s/></text:p>
          </table:table-cell>
          <table:table-cell office:value-type="float" office:value="-0.95" table:style-name="ce11">
            <text:p>-0.9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2月</text:p>
          </table:table-cell>
          <table:table-cell office:value-type="float" office:value="553609" table:style-name="ce9">
            <text:p>553,609<text:s/></text:p>
          </table:table-cell>
          <table:table-cell office:value-type="float" office:value="-0.55000000000000004" table:style-name="ce11">
            <text:p>-0.55<text:s/></text:p>
          </table:table-cell>
          <table:table-cell office:value-type="float" office:value="1496129" table:style-name="ce9">
            <text:p>1,496,129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1743923" table:style-name="ce9">
            <text:p>1,743,923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4807938" table:style-name="ce9">
            <text:p>4,807,938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9570137" table:style-name="ce9">
            <text:p>19,570,137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20031306" table:style-name="ce9">
            <text:p>20,031,306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6396382" table:style-name="ce9">
            <text:p>16,396,382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1月</text:p>
          </table:table-cell>
          <table:table-cell office:value-type="float" office:value="545766" table:style-name="ce9">
            <text:p>545,766<text:s/></text:p>
          </table:table-cell>
          <table:table-cell office:value-type="float" office:value="-8.1" table:style-name="ce11">
            <text:p>-8.10<text:s/></text:p>
          </table:table-cell>
          <table:table-cell office:value-type="float" office:value="1491446" table:style-name="ce9">
            <text:p>1,491,446<text:s/></text:p>
          </table:table-cell>
          <table:table-cell office:value-type="float" office:value="-0.9" table:style-name="ce11">
            <text:p>-0.90<text:s/></text:p>
          </table:table-cell>
          <table:table-cell office:value-type="float" office:value="1764121" table:style-name="ce9">
            <text:p>1,764,121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4920982" table:style-name="ce9">
            <text:p>4,920,982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9617739" table:style-name="ce9">
            <text:p>19,617,739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20093614" table:style-name="ce9">
            <text:p>20,093,614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340628" table:style-name="ce9">
            <text:p>16,340,628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2月</text:p>
          </table:table-cell>
          <table:table-cell office:value-type="float" office:value="562041" table:style-name="ce9">
            <text:p>562,041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1513279" table:style-name="ce9">
            <text:p>1,513,279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1798900" table:style-name="ce9">
            <text:p>1,798,900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4998208" table:style-name="ce9">
            <text:p>4,998,208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19667684" table:style-name="ce9">
            <text:p>19,667,684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20135307" table:style-name="ce9">
            <text:p>20,135,307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16322205" table:style-name="ce9">
            <text:p>16,322,205<text:s/></text:p>
          </table:table-cell>
          <table:table-cell office:value-type="float" office:value="-1.1299999999999999" table:style-name="ce11">
            <text:p>-1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3月</text:p>
          </table:table-cell>
          <table:table-cell office:value-type="float" office:value="561530" table:style-name="ce9">
            <text:p>561,530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1510448" table:style-name="ce9">
            <text:p>1,510,448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808412" table:style-name="ce9">
            <text:p>1,808,412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090259" table:style-name="ce9">
            <text:p>5,090,259<text:s/></text:p>
          </table:table-cell>
          <table:table-cell office:value-type="float" office:value="17.64" table:style-name="ce11">
            <text:p>17.64<text:s/></text:p>
          </table:table-cell>
          <table:table-cell office:value-type="float" office:value="19751350" table:style-name="ce9">
            <text:p>19,751,350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20191543" table:style-name="ce9">
            <text:p>20,191,543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204735" table:style-name="ce9">
            <text:p>16,204,735<text:s/></text:p>
          </table:table-cell>
          <table:table-cell office:value-type="float" office:value="-1.86" table:style-name="ce11">
            <text:p>-1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4月</text:p>
          </table:table-cell>
          <table:table-cell office:value-type="float" office:value="560265" table:style-name="ce9">
            <text:p>560,265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1507936" table:style-name="ce9">
            <text:p>1,507,936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812023" table:style-name="ce9">
            <text:p>1,812,023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5154313" table:style-name="ce9">
            <text:p>5,154,313<text:s/></text:p>
          </table:table-cell>
          <table:table-cell office:value-type="float" office:value="19.38" table:style-name="ce11">
            <text:p>19.38<text:s/></text:p>
          </table:table-cell>
          <table:table-cell office:value-type="float" office:value="19832746" table:style-name="ce9">
            <text:p>19,832,746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0186003" table:style-name="ce9">
            <text:p>20,186,003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205917" table:style-name="ce9">
            <text:p>16,205,917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5月</text:p>
          </table:table-cell>
          <table:table-cell office:value-type="float" office:value="558463" table:style-name="ce9">
            <text:p>558,463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513388" table:style-name="ce9">
            <text:p>1,513,388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1848691" table:style-name="ce9">
            <text:p>1,848,691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5208643" table:style-name="ce9">
            <text:p>5,208,643<text:s/></text:p>
          </table:table-cell>
          <table:table-cell office:value-type="float" office:value="20.76" table:style-name="ce11">
            <text:p>20.76<text:s/></text:p>
          </table:table-cell>
          <table:table-cell office:value-type="float" office:value="19862433" table:style-name="ce9">
            <text:p>19,862,433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20236129" table:style-name="ce9">
            <text:p>20,236,129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139731" table:style-name="ce9">
            <text:p>16,139,731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91年06月</text:p>
          </table:table-cell>
          <table:table-cell office:value-type="float" office:value="556788" table:style-name="ce9">
            <text:p>556,788<text:s/></text:p>
          </table:table-cell>
          <table:table-cell office:value-type="float" office:value="1.25" table:style-name="ce11">
            <text:p>1.25<text:s/></text:p>
          </table:table-cell>
          <table:table-cell office:value-type="float" office:value="1524569" table:style-name="ce9">
            <text:p>1,524,569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1880633" table:style-name="ce9">
            <text:p>1,880,633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5229569" table:style-name="ce9">
            <text:p>5,229,569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19896013" table:style-name="ce9">
            <text:p>19,896,013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20359127" table:style-name="ce9">
            <text:p>20,359,127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16025060" table:style-name="ce9">
            <text:p>16,025,060<text:s/></text:p>
          </table:table-cell>
          <table:table-cell office:value-type="float" office:value="-2.58" table:style-name="ce11">
            <text:p>-2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7月</text:p>
          </table:table-cell>
          <table:table-cell office:value-type="float" office:value="544820" table:style-name="ce9">
            <text:p>544,820<text:s/></text:p>
          </table:table-cell>
          <table:table-cell office:value-type="float" office:value="-1.1399999999999999" table:style-name="ce11">
            <text:p>-1.14<text:s/></text:p>
          </table:table-cell>
          <table:table-cell office:value-type="float" office:value="1511366" table:style-name="ce9">
            <text:p>1,511,366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1879616" table:style-name="ce9">
            <text:p>1,879,616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5239563" table:style-name="ce9">
            <text:p>5,239,563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19930481" table:style-name="ce9">
            <text:p>19,930,481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0289365" table:style-name="ce9">
            <text:p>20,289,365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15957144" table:style-name="ce9">
            <text:p>15,957,144<text:s/></text:p>
          </table:table-cell>
          <table:table-cell office:value-type="float" office:value="-3.85" table:style-name="ce11">
            <text:p>-3.8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8月</text:p>
          </table:table-cell>
          <table:table-cell office:value-type="float" office:value="544856" table:style-name="ce9">
            <text:p>544,856<text:s/></text:p>
          </table:table-cell>
          <table:table-cell office:value-type="float" office:value="-1.04" table:style-name="ce11">
            <text:p>-1.04<text:s/></text:p>
          </table:table-cell>
          <table:table-cell office:value-type="float" office:value="1524021" table:style-name="ce9">
            <text:p>1,524,021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1891458" table:style-name="ce9">
            <text:p>1,891,458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5250050" table:style-name="ce9">
            <text:p>5,250,050<text:s/></text:p>
          </table:table-cell>
          <table:table-cell office:value-type="float" office:value="18.899999999999999" table:style-name="ce11">
            <text:p>18.90<text:s/></text:p>
          </table:table-cell>
          <table:table-cell office:value-type="float" office:value="19930396" table:style-name="ce9">
            <text:p>19,930,396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343247" table:style-name="ce9">
            <text:p>20,343,247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5983817" table:style-name="ce9">
            <text:p>15,983,817<text:s/></text:p>
          </table:table-cell>
          <table:table-cell office:value-type="float" office:value="-3.07" table:style-name="ce11">
            <text:p>-3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9月</text:p>
          </table:table-cell>
          <table:table-cell office:value-type="float" office:value="545655" table:style-name="ce9">
            <text:p>545,655<text:s/></text:p>
          </table:table-cell>
          <table:table-cell office:value-type="float" office:value="-1.21" table:style-name="ce11">
            <text:p>-1.21<text:s/></text:p>
          </table:table-cell>
          <table:table-cell office:value-type="float" office:value="1514642" table:style-name="ce9">
            <text:p>1,514,642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1898684" table:style-name="ce9">
            <text:p>1,898,684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5261647" table:style-name="ce9">
            <text:p>5,261,647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19971993" table:style-name="ce9">
            <text:p>19,971,993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328617" table:style-name="ce9">
            <text:p>20,328,617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986408" table:style-name="ce9">
            <text:p>15,986,408<text:s/></text:p>
          </table:table-cell>
          <table:table-cell office:value-type="float" office:value="-2.65" table:style-name="ce11">
            <text:p>-2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0月</text:p>
          </table:table-cell>
          <table:table-cell office:value-type="float" office:value="548200" table:style-name="ce9">
            <text:p>548,200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515331" table:style-name="ce9">
            <text:p>1,515,331<text:s/></text:p>
          </table:table-cell>
          <table:table-cell office:value-type="float" office:value="-0.34" table:style-name="ce11">
            <text:p>-0.34<text:s/></text:p>
          </table:table-cell>
          <table:table-cell office:value-type="float" office:value="1900956" table:style-name="ce9">
            <text:p>1,900,956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5283661" table:style-name="ce9">
            <text:p>5,283,661<text:s/></text:p>
          </table:table-cell>
          <table:table-cell office:value-type="float" office:value="16.38" table:style-name="ce11">
            <text:p>16.38<text:s/></text:p>
          </table:table-cell>
          <table:table-cell office:value-type="float" office:value="19996405" table:style-name="ce9">
            <text:p>19,996,405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382300" table:style-name="ce9">
            <text:p>20,382,300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5999111" table:style-name="ce9">
            <text:p>15,999,111<text:s/></text:p>
          </table:table-cell>
          <table:table-cell office:value-type="float" office:value="-2.57" table:style-name="ce11">
            <text:p>-2.5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1月</text:p>
          </table:table-cell>
          <table:table-cell office:value-type="float" office:value="552031" table:style-name="ce9">
            <text:p>552,031<text:s/></text:p>
          </table:table-cell>
          <table:table-cell office:value-type="float" office:value="-0.42" table:style-name="ce11">
            <text:p>-0.42<text:s/></text:p>
          </table:table-cell>
          <table:table-cell office:value-type="float" office:value="1522561" table:style-name="ce9">
            <text:p>1,522,561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1907676" table:style-name="ce9">
            <text:p>1,907,676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5302471" table:style-name="ce9">
            <text:p>5,302,471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20067839" table:style-name="ce9">
            <text:p>20,067,839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0514971" table:style-name="ce9">
            <text:p>20,514,971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5968465" table:style-name="ce9">
            <text:p>15,968,465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2月</text:p>
          </table:table-cell>
          <table:table-cell office:value-type="float" office:value="555070" table:style-name="ce9">
            <text:p>555,070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1524489" table:style-name="ce9">
            <text:p>1,524,489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1921854" table:style-name="ce9">
            <text:p>1,921,854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5329808" table:style-name="ce9">
            <text:p>5,329,808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20108281" table:style-name="ce9">
            <text:p>20,108,281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466595" table:style-name="ce9">
            <text:p>20,466,595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15986034" table:style-name="ce9">
            <text:p>15,986,034<text:s/></text:p>
          </table:table-cell>
          <table:table-cell office:value-type="float" office:value="-2.5" table:style-name="ce11">
            <text:p>-2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1月</text:p>
          </table:table-cell>
          <table:table-cell office:value-type="float" office:value="569451" table:style-name="ce9">
            <text:p>569,451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1547623" table:style-name="ce9">
            <text:p>1,547,623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1928551" table:style-name="ce9">
            <text:p>1,928,551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5363440" table:style-name="ce9">
            <text:p>5,363,440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20153688" table:style-name="ce9">
            <text:p>20,153,688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20503033" table:style-name="ce9">
            <text:p>20,503,033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95642" table:style-name="ce9">
            <text:p>16,095,642<text:s/></text:p>
          </table:table-cell>
          <table:table-cell office:value-type="float" office:value="-1.5" table:style-name="ce11">
            <text:p>-1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2月</text:p>
          </table:table-cell>
          <table:table-cell office:value-type="float" office:value="570471" table:style-name="ce9">
            <text:p>570,471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1524240" table:style-name="ce9">
            <text:p>1,524,240<text:s/></text:p>
          </table:table-cell>
          <table:table-cell office:value-type="float" office:value="0.72" table:style-name="ce11">
            <text:p>0.72<text:s/></text:p>
          </table:table-cell>
          <table:table-cell office:value-type="float" office:value="1950579" table:style-name="ce9">
            <text:p>1,950,579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5400071" table:style-name="ce9">
            <text:p>5,400,071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20197775" table:style-name="ce9">
            <text:p>20,197,775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20545673" table:style-name="ce9">
            <text:p>20,545,673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45335" table:style-name="ce9">
            <text:p>16,045,335<text:s/></text:p>
          </table:table-cell>
          <table:table-cell office:value-type="float" office:value="-1.7" table:style-name="ce11">
            <text:p>-1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3月</text:p>
          </table:table-cell>
          <table:table-cell office:value-type="float" office:value="572067" table:style-name="ce9">
            <text:p>572,067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541806" table:style-name="ce9">
            <text:p>1,541,806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949246" table:style-name="ce9">
            <text:p>1,949,246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5395938" table:style-name="ce9">
            <text:p>5,395,938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0198234" table:style-name="ce9">
            <text:p>20,198,234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0498264" table:style-name="ce9">
            <text:p>20,498,264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6009856" table:style-name="ce9">
            <text:p>16,009,856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4月</text:p>
          </table:table-cell>
          <table:table-cell office:value-type="float" office:value="579269" table:style-name="ce9">
            <text:p>579,269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1544938" table:style-name="ce9">
            <text:p>1,544,938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1965877" table:style-name="ce9">
            <text:p>1,965,877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5475186" table:style-name="ce9">
            <text:p>5,475,186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254944" table:style-name="ce9">
            <text:p>20,254,944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0600631" table:style-name="ce9">
            <text:p>20,600,631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6095557" table:style-name="ce9">
            <text:p>16,095,557<text:s/></text:p>
          </table:table-cell>
          <table:table-cell office:value-type="float" office:value="-0.68" table:style-name="ce11">
            <text:p>-0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5月</text:p>
          </table:table-cell>
          <table:table-cell office:value-type="float" office:value="588286" table:style-name="ce9">
            <text:p>588,28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1560564" table:style-name="ce9">
            <text:p>1,560,564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1980462" table:style-name="ce9">
            <text:p>1,980,46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5574562" table:style-name="ce9">
            <text:p>5,574,562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20360290" table:style-name="ce9">
            <text:p>20,360,290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20737738" table:style-name="ce9">
            <text:p>20,737,738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6125638" table:style-name="ce9">
            <text:p>16,125,638<text:s/></text:p>
          </table:table-cell>
          <table:table-cell office:value-type="float" office:value="-0.09" table:style-name="ce11">
            <text:p>-0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6月</text:p>
          </table:table-cell>
          <table:table-cell office:value-type="float" office:value="595843" table:style-name="ce9">
            <text:p>595,843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573253" table:style-name="ce9">
            <text:p>1,573,253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010536" table:style-name="ce9">
            <text:p>2,010,536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5716579" table:style-name="ce9">
            <text:p>5,716,579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0468818" table:style-name="ce9">
            <text:p>20,468,818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0803141" table:style-name="ce9">
            <text:p>20,803,141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6246205" table:style-name="ce9">
            <text:p>16,246,205<text:s/></text:p>
          </table:table-cell>
          <table:table-cell office:value-type="float" office:value="1.38" table:style-name="ce11">
            <text:p>1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7月</text:p>
          </table:table-cell>
          <table:table-cell office:value-type="float" office:value="601596" table:style-name="ce9">
            <text:p>601,596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1599529" table:style-name="ce9">
            <text:p>1,599,529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042182" table:style-name="ce9">
            <text:p>2,042,182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5833316" table:style-name="ce9">
            <text:p>5,833,316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99097" table:style-name="ce9">
            <text:p>20,599,097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21043307" table:style-name="ce9">
            <text:p>21,043,307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6283946" table:style-name="ce9">
            <text:p>16,283,946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8月</text:p>
          </table:table-cell>
          <table:table-cell office:value-type="float" office:value="607962" table:style-name="ce9">
            <text:p>607,962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1603567" table:style-name="ce9">
            <text:p>1,603,56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2080538" table:style-name="ce9">
            <text:p>2,080,538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5960706" table:style-name="ce9">
            <text:p>5,960,70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20797302" table:style-name="ce9">
            <text:p>20,797,302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1197856" table:style-name="ce9">
            <text:p>21,197,856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16291489" table:style-name="ce9">
            <text:p>16,291,489<text:s/></text:p>
          </table:table-cell>
          <table:table-cell office:value-type="float" office:value="1.92" table:style-name="ce11">
            <text:p>1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9月</text:p>
          </table:table-cell>
          <table:table-cell office:value-type="float" office:value="613514" table:style-name="ce9">
            <text:p>613,514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628296" table:style-name="ce9">
            <text:p>1,628,296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2135344" table:style-name="ce9">
            <text:p>2,135,344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6088461" table:style-name="ce9">
            <text:p>6,088,461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20938518" table:style-name="ce9">
            <text:p>20,938,518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1341011" table:style-name="ce9">
            <text:p>21,341,011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6312056" table:style-name="ce9">
            <text:p>16,312,056<text:s/></text:p>
          </table:table-cell>
          <table:table-cell office:value-type="float" office:value="2.04" table:style-name="ce11">
            <text:p>2.0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0月</text:p>
          </table:table-cell>
          <table:table-cell office:value-type="float" office:value="618303" table:style-name="ce9">
            <text:p>618,303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648364" table:style-name="ce9">
            <text:p>1,648,364<text:s/>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2240709" table:style-name="ce9">
            <text:p>2,240,709<text:s/></text:p>
          </table:table-cell>
          <table:table-cell office:value-type="float" office:value="17.87" table:style-name="ce11">
            <text:p>17.87<text:s/></text:p>
          </table:table-cell>
          <table:table-cell office:value-type="float" office:value="6262374" table:style-name="ce9">
            <text:p>6,262,374<text:s/></text:p>
          </table:table-cell>
          <table:table-cell office:value-type="float" office:value="18.52" table:style-name="ce11">
            <text:p>18.52<text:s/></text:p>
          </table:table-cell>
          <table:table-cell office:value-type="float" office:value="21105922" table:style-name="ce9">
            <text:p>21,105,922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1444925" table:style-name="ce9">
            <text:p>21,444,925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6251885" table:style-name="ce9">
            <text:p>16,251,885<text:s/></text:p>
          </table:table-cell>
          <table:table-cell office:value-type="float" office:value="1.58" table:style-name="ce11">
            <text:p>1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1月</text:p>
          </table:table-cell>
          <table:table-cell office:value-type="float" office:value="626127" table:style-name="ce9">
            <text:p>626,127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663418" table:style-name="ce9">
            <text:p>1,663,418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2277089" table:style-name="ce9">
            <text:p>2,277,089<text:s/></text:p>
          </table:table-cell>
          <table:table-cell office:value-type="float" office:value="19.36" table:style-name="ce11">
            <text:p>19.36<text:s/></text:p>
          </table:table-cell>
          <table:table-cell office:value-type="float" office:value="6303075" table:style-name="ce9">
            <text:p>6,303,075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21167260" table:style-name="ce9">
            <text:p>21,167,260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1555099" table:style-name="ce9">
            <text:p>21,555,099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398855" table:style-name="ce9">
            <text:p>16,398,855<text:s/></text:p>
          </table:table-cell>
          <table:table-cell office:value-type="float" office:value="2.7" table:style-name="ce11">
            <text:p>2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2月</text:p>
          </table:table-cell>
          <table:table-cell office:value-type="float" office:value="634946" table:style-name="ce9">
            <text:p>634,946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676177" table:style-name="ce9">
            <text:p>1,676,177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2268242" table:style-name="ce9">
            <text:p>2,268,242<text:s/></text:p>
          </table:table-cell>
          <table:table-cell office:value-type="float" office:value="18.02" table:style-name="ce11">
            <text:p>18.02<text:s/></text:p>
          </table:table-cell>
          <table:table-cell office:value-type="float" office:value="6280633" table:style-name="ce9">
            <text:p>6,280,633<text:s/></text:p>
          </table:table-cell>
          <table:table-cell office:value-type="float" office:value="17.84" table:style-name="ce11">
            <text:p>17.84<text:s/></text:p>
          </table:table-cell>
          <table:table-cell office:value-type="float" office:value="21192497" table:style-name="ce9">
            <text:p>21,192,497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1575917" table:style-name="ce9">
            <text:p>21,575,917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443993" table:style-name="ce9">
            <text:p>16,443,993<text:s/></text:p>
          </table:table-cell>
          <table:table-cell office:value-type="float" office:value="2.86" table:style-name="ce11">
            <text:p>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1月</text:p>
          </table:table-cell>
          <table:table-cell office:value-type="float" office:value="671662" table:style-name="ce9">
            <text:p>671,662<text:s/></text:p>
          </table:table-cell>
          <table:table-cell office:value-type="float" office:value="17.95" table:style-name="ce11">
            <text:p>17.95<text:s/></text:p>
          </table:table-cell>
          <table:table-cell office:value-type="float" office:value="1701342" table:style-name="ce9">
            <text:p>1,701,342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2340522" table:style-name="ce9">
            <text:p>2,340,522<text:s/></text:p>
          </table:table-cell>
          <table:table-cell office:value-type="float" office:value="21.36" table:style-name="ce11">
            <text:p>21.36<text:s/></text:p>
          </table:table-cell>
          <table:table-cell office:value-type="float" office:value="6447068" table:style-name="ce9">
            <text:p>6,447,068<text:s/></text:p>
          </table:table-cell>
          <table:table-cell office:value-type="float" office:value="20.2" table:style-name="ce11">
            <text:p>20.20<text:s/></text:p>
          </table:table-cell>
          <table:table-cell office:value-type="float" office:value="21400238" table:style-name="ce9">
            <text:p>21,400,238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1840402" table:style-name="ce9">
            <text:p>21,840,402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6534092" table:style-name="ce9">
            <text:p>16,534,092<text:s/></text:p>
          </table:table-cell>
          <table:table-cell office:value-type="float" office:value="2.72" table:style-name="ce11">
            <text:p>2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2月</text:p>
          </table:table-cell>
          <table:table-cell office:value-type="float" office:value="637210" table:style-name="ce9">
            <text:p>637,210<text:s/></text:p>
          </table:table-cell>
          <table:table-cell office:value-type="float" office:value="11.7" table:style-name="ce11">
            <text:p>11.70<text:s/></text:p>
          </table:table-cell>
          <table:table-cell office:value-type="float" office:value="1718557" table:style-name="ce9">
            <text:p>1,718,557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2347024" table:style-name="ce9">
            <text:p>2,347,024<text:s/></text:p>
          </table:table-cell>
          <table:table-cell office:value-type="float" office:value="20.32" table:style-name="ce11">
            <text:p>20.32<text:s/></text:p>
          </table:table-cell>
          <table:table-cell office:value-type="float" office:value="6567143" table:style-name="ce9">
            <text:p>6,567,143<text:s/></text:p>
          </table:table-cell>
          <table:table-cell office:value-type="float" office:value="21.61" table:style-name="ce11">
            <text:p>21.61<text:s/></text:p>
          </table:table-cell>
          <table:table-cell office:value-type="float" office:value="21587112" table:style-name="ce9">
            <text:p>21,587,112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21987575" table:style-name="ce9">
            <text:p>21,987,575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6644751" table:style-name="ce9">
            <text:p>16,644,751<text:s/></text:p>
          </table:table-cell>
          <table:table-cell office:value-type="float" office:value="3.74" table:style-name="ce11">
            <text:p>3.7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3月</text:p>
          </table:table-cell>
          <table:table-cell office:value-type="float" office:value="649902" table:style-name="ce9">
            <text:p>649,902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751017" table:style-name="ce9">
            <text:p>1,751,017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2408201" table:style-name="ce9">
            <text:p>2,408,201<text:s/></text:p>
          </table:table-cell>
          <table:table-cell office:value-type="float" office:value="23.55" table:style-name="ce11">
            <text:p>23.55<text:s/></text:p>
          </table:table-cell>
          <table:table-cell office:value-type="float" office:value="6699479" table:style-name="ce9">
            <text:p>6,699,479<text:s/></text:p>
          </table:table-cell>
          <table:table-cell office:value-type="float" office:value="24.16" table:style-name="ce11">
            <text:p>24.16<text:s/></text:p>
          </table:table-cell>
          <table:table-cell office:value-type="float" office:value="21766889" table:style-name="ce9">
            <text:p>21,766,889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2178751" table:style-name="ce9">
            <text:p>22,178,751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16842841" table:style-name="ce9">
            <text:p>16,842,841<text:s/></text:p>
          </table:table-cell>
          <table:table-cell office:value-type="float" office:value="5.2" table:style-name="ce11">
            <text:p>5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4月</text:p>
          </table:table-cell>
          <table:table-cell office:value-type="float" office:value="653502" table:style-name="ce9">
            <text:p>653,502<text:s/></text:p>
          </table:table-cell>
          <table:table-cell office:value-type="float" office:value="12.81" table:style-name="ce11">
            <text:p>12.81<text:s/></text:p>
          </table:table-cell>
          <table:table-cell office:value-type="float" office:value="1783682" table:style-name="ce9">
            <text:p>1,783,682<text:s/></text:p>
          </table:table-cell>
          <table:table-cell office:value-type="float" office:value="15.45" table:style-name="ce11">
            <text:p>15.45<text:s/></text:p>
          </table:table-cell>
          <table:table-cell office:value-type="float" office:value="2469212" table:style-name="ce9">
            <text:p>2,469,212<text:s/></text:p>
          </table:table-cell>
          <table:table-cell office:value-type="float" office:value="25.6" table:style-name="ce11">
            <text:p>25.60<text:s/></text:p>
          </table:table-cell>
          <table:table-cell office:value-type="float" office:value="6821891" table:style-name="ce9">
            <text:p>6,821,891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21922908" table:style-name="ce9">
            <text:p>21,922,908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2300939" table:style-name="ce9">
            <text:p>22,300,939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004645" table:style-name="ce9">
            <text:p>17,004,645<text:s/></text:p>
          </table:table-cell>
          <table:table-cell office:value-type="float" office:value="5.65" table:style-name="ce11">
            <text:p>5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5月</text:p>
          </table:table-cell>
          <table:table-cell office:value-type="float" office:value="659948" table:style-name="ce9">
            <text:p>659,948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776463" table:style-name="ce9">
            <text:p>1,776,463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2510088" table:style-name="ce9">
            <text:p>2,510,088<text:s/></text:p>
          </table:table-cell>
          <table:table-cell office:value-type="float" office:value="26.74" table:style-name="ce11">
            <text:p>26.74<text:s/></text:p>
          </table:table-cell>
          <table:table-cell office:value-type="float" office:value="6884191" table:style-name="ce9">
            <text:p>6,884,191<text:s/></text:p>
          </table:table-cell>
          <table:table-cell office:value-type="float" office:value="23.49" table:style-name="ce11">
            <text:p>23.49<text:s/></text:p>
          </table:table-cell>
          <table:table-cell office:value-type="float" office:value="22041110" table:style-name="ce9">
            <text:p>22,041,110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22378445" table:style-name="ce9">
            <text:p>22,378,445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7153891" table:style-name="ce9">
            <text:p>17,153,891<text:s/></text:p>
          </table:table-cell>
          <table:table-cell office:value-type="float" office:value="6.38" table:style-name="ce11">
            <text:p>6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6月</text:p>
          </table:table-cell>
          <table:table-cell office:value-type="float" office:value="664208" table:style-name="ce9">
            <text:p>664,208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763837" table:style-name="ce9">
            <text:p>1,763,837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2515038" table:style-name="ce9">
            <text:p>2,515,038<text:s/></text:p>
          </table:table-cell>
          <table:table-cell office:value-type="float" office:value="25.09" table:style-name="ce11">
            <text:p>25.09<text:s/></text:p>
          </table:table-cell>
          <table:table-cell office:value-type="float" office:value="6874574" table:style-name="ce9">
            <text:p>6,874,574<text:s/></text:p>
          </table:table-cell>
          <table:table-cell office:value-type="float" office:value="20.260000000000002" table:style-name="ce11">
            <text:p>20.26<text:s/></text:p>
          </table:table-cell>
          <table:table-cell office:value-type="float" office:value="22042070" table:style-name="ce9">
            <text:p>22,042,070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421921" table:style-name="ce9">
            <text:p>22,421,921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7158339" table:style-name="ce9">
            <text:p>17,158,339<text:s/></text:p>
          </table:table-cell>
          <table:table-cell office:value-type="float" office:value="5.61" table:style-name="ce11">
            <text:p>5.6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7月</text:p>
          </table:table-cell>
          <table:table-cell office:value-type="float" office:value="671826" table:style-name="ce9">
            <text:p>671,826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775182" table:style-name="ce9">
            <text:p>1,775,182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2546046" table:style-name="ce9">
            <text:p>2,546,046<text:s/></text:p>
          </table:table-cell>
          <table:table-cell office:value-type="float" office:value="24.67" table:style-name="ce11">
            <text:p>24.67<text:s/></text:p>
          </table:table-cell>
          <table:table-cell office:value-type="float" office:value="6941542" table:style-name="ce9">
            <text:p>6,941,542<text:s/></text:p>
          </table:table-cell>
          <table:table-cell office:value-type="float" office:value="19" table:style-name="ce11">
            <text:p>19.00<text:s/></text:p>
          </table:table-cell>
          <table:table-cell office:value-type="float" office:value="22167312" table:style-name="ce9">
            <text:p>22,167,312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22554123" table:style-name="ce9">
            <text:p>22,554,12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7343882" table:style-name="ce9">
            <text:p>17,343,882<text:s/></text:p>
          </table:table-cell>
          <table:table-cell office:value-type="float" office:value="6.51" table:style-name="ce11">
            <text:p>6.5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8月</text:p>
          </table:table-cell>
          <table:table-cell office:value-type="float" office:value="680911" table:style-name="ce9">
            <text:p>680,911<text:s/></text:p>
          </table:table-cell>
          <table:table-cell office:value-type="float" office:value="12" table:style-name="ce11">
            <text:p>12.00<text:s/></text:p>
          </table:table-cell>
          <table:table-cell office:value-type="float" office:value="1791756" table:style-name="ce9">
            <text:p>1,791,756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2582465" table:style-name="ce9">
            <text:p>2,582,465<text:s/></text:p>
          </table:table-cell>
          <table:table-cell office:value-type="float" office:value="24.12" table:style-name="ce11">
            <text:p>24.12<text:s/></text:p>
          </table:table-cell>
          <table:table-cell office:value-type="float" office:value="7025158" table:style-name="ce9">
            <text:p>7,025,158<text:s/></text:p>
          </table:table-cell>
          <table:table-cell office:value-type="float" office:value="17.86" table:style-name="ce11">
            <text:p>17.86<text:s/></text:p>
          </table:table-cell>
          <table:table-cell office:value-type="float" office:value="22283705" table:style-name="ce9">
            <text:p>22,283,705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22616271" table:style-name="ce9">
            <text:p>22,616,271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434792" table:style-name="ce9">
            <text:p>17,434,792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9月</text:p>
          </table:table-cell>
          <table:table-cell office:value-type="float" office:value="684954" table:style-name="ce9">
            <text:p>684,954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807192" table:style-name="ce9">
            <text:p>1,807,192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2576390" table:style-name="ce9">
            <text:p>2,576,390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7089070" table:style-name="ce9">
            <text:p>7,089,070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22388317" table:style-name="ce9">
            <text:p>22,388,317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2675955" table:style-name="ce9">
            <text:p>22,675,955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490286" table:style-name="ce9">
            <text:p>17,490,286<text:s/></text:p>
          </table:table-cell>
          <table:table-cell office:value-type="float" office:value="7.22" table:style-name="ce11">
            <text:p>7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0月</text:p>
          </table:table-cell>
          <table:table-cell office:value-type="float" office:value="692202" table:style-name="ce9">
            <text:p>692,202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808336" table:style-name="ce9">
            <text:p>1,808,33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2581844" table:style-name="ce9">
            <text:p>2,581,844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7151427" table:style-name="ce9">
            <text:p>7,151,427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22498914" table:style-name="ce9">
            <text:p>22,498,914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2805407" table:style-name="ce9">
            <text:p>22,805,407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7592225" table:style-name="ce9">
            <text:p>17,592,225<text:s/></text:p>
          </table:table-cell>
          <table:table-cell office:value-type="float" office:value="8.25" table:style-name="ce11">
            <text:p>8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1月</text:p>
          </table:table-cell>
          <table:table-cell office:value-type="float" office:value="699014" table:style-name="ce9">
            <text:p>699,014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824703" table:style-name="ce9">
            <text:p>1,824,703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2596202" table:style-name="ce9">
            <text:p>2,596,202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7165798" table:style-name="ce9">
            <text:p>7,165,798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22611622" table:style-name="ce9">
            <text:p>22,611,622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2904637" table:style-name="ce9">
            <text:p>22,904,637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735336" table:style-name="ce9">
            <text:p>17,735,336<text:s/></text:p>
          </table:table-cell>
          <table:table-cell office:value-type="float" office:value="8.15" table:style-name="ce11">
            <text:p>8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2月</text:p>
          </table:table-cell>
          <table:table-cell office:value-type="float" office:value="703120" table:style-name="ce9">
            <text:p>703,12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848147" table:style-name="ce9">
            <text:p>1,848,147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2611394" table:style-name="ce9">
            <text:p>2,611,394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7183280" table:style-name="ce9">
            <text:p>7,183,280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22709646" table:style-name="ce9">
            <text:p>22,709,646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3048687" table:style-name="ce9">
            <text:p>23,048,687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874079" table:style-name="ce9">
            <text:p>17,874,079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1月</text:p>
          </table:table-cell>
          <table:table-cell office:value-type="float" office:value="693664" table:style-name="ce9">
            <text:p>693,66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1820913" table:style-name="ce9">
            <text:p>1,820,913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2604364" table:style-name="ce9">
            <text:p>2,604,364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7152231" table:style-name="ce9">
            <text:p>7,152,231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22799319" table:style-name="ce9">
            <text:p>22,799,31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23109736" table:style-name="ce9">
            <text:p>23,109,736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7901387" table:style-name="ce9">
            <text:p>17,901,387<text:s/></text:p>
          </table:table-cell>
          <table:table-cell office:value-type="float" office:value="8.27" table:style-name="ce11">
            <text:p>8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2月</text:p>
          </table:table-cell>
          <table:table-cell office:value-type="float" office:value="740502" table:style-name="ce9">
            <text:p>740,502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892805" table:style-name="ce9">
            <text:p>1,892,805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73516" table:style-name="ce9">
            <text:p>2,573,516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7171792" table:style-name="ce9">
            <text:p>7,171,792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22903359" table:style-name="ce9">
            <text:p>22,903,35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3159081" table:style-name="ce9">
            <text:p>23,159,081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18017952" table:style-name="ce9">
            <text:p>18,017,952<text:s/></text:p>
          </table:table-cell>
          <table:table-cell office:value-type="float" office:value="8.25" table:style-name="ce11">
            <text:p>8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3月</text:p>
          </table:table-cell>
          <table:table-cell office:value-type="float" office:value="723109" table:style-name="ce9">
            <text:p>723,10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859395" table:style-name="ce9">
            <text:p>1,859,395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660541" table:style-name="ce9">
            <text:p>2,660,541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7253726" table:style-name="ce9">
            <text:p>7,253,726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23029124" table:style-name="ce9">
            <text:p>23,029,124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3260557" table:style-name="ce9">
            <text:p>23,260,557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8179407" table:style-name="ce9">
            <text:p>18,179,407<text:s/></text:p>
          </table:table-cell>
          <table:table-cell office:value-type="float" office:value="7.94" table:style-name="ce11">
            <text:p>7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4月</text:p>
          </table:table-cell>
          <table:table-cell office:value-type="float" office:value="730536" table:style-name="ce9">
            <text:p>730,536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891900" table:style-name="ce9">
            <text:p>1,891,900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2655554" table:style-name="ce9">
            <text:p>2,655,554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246263" table:style-name="ce9">
            <text:p>7,246,263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119563" table:style-name="ce9">
            <text:p>23,119,563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3328280" table:style-name="ce9">
            <text:p>23,328,280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8239258" table:style-name="ce9">
            <text:p>18,239,258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5月</text:p>
          </table:table-cell>
          <table:table-cell office:value-type="float" office:value="736027" table:style-name="ce9">
            <text:p>736,027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890749" table:style-name="ce9">
            <text:p>1,890,749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657716" table:style-name="ce9">
            <text:p>2,657,716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281024" table:style-name="ce9">
            <text:p>7,281,024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3247830" table:style-name="ce9">
            <text:p>23,247,830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3416290" table:style-name="ce9">
            <text:p>23,416,290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8375053" table:style-name="ce9">
            <text:p>18,375,053<text:s/></text:p>
          </table:table-cell>
          <table:table-cell office:value-type="float" office:value="7.12" table:style-name="ce11">
            <text:p>7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6月</text:p>
          </table:table-cell>
          <table:table-cell office:value-type="float" office:value="741258" table:style-name="ce9">
            <text:p>741,258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915098" table:style-name="ce9">
            <text:p>1,915,098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2674455" table:style-name="ce9">
            <text:p>2,674,455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363498" table:style-name="ce9">
            <text:p>7,363,498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3425554" table:style-name="ce9">
            <text:p>23,425,554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23831492" table:style-name="ce9">
            <text:p>23,831,492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543251" table:style-name="ce9">
            <text:p>18,543,251<text:s/></text:p>
          </table:table-cell>
          <table:table-cell office:value-type="float" office:value="8.07" table:style-name="ce11">
            <text:p>8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7月</text:p>
          </table:table-cell>
          <table:table-cell office:value-type="float" office:value="747834" table:style-name="ce9">
            <text:p>747,834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925467" table:style-name="ce9">
            <text:p>1,925,467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729803" table:style-name="ce9">
            <text:p>2,729,803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476325" table:style-name="ce9">
            <text:p>7,476,325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3618406" table:style-name="ce9">
            <text:p>23,618,406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3899770" table:style-name="ce9">
            <text:p>23,899,770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617460" table:style-name="ce9">
            <text:p>18,617,460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8月</text:p>
          </table:table-cell>
          <table:table-cell office:value-type="float" office:value="750387" table:style-name="ce9">
            <text:p>750,387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944740" table:style-name="ce9">
            <text:p>1,944,740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2777377" table:style-name="ce9">
            <text:p>2,777,377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547380" table:style-name="ce9">
            <text:p>7,547,38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3750875" table:style-name="ce9">
            <text:p>23,750,87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4017722" table:style-name="ce9">
            <text:p>24,017,72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743391" table:style-name="ce9">
            <text:p>18,743,391<text:s/></text:p>
          </table:table-cell>
          <table:table-cell office:value-type="float" office:value="7.51" table:style-name="ce11">
            <text:p>7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9月</text:p>
          </table:table-cell>
          <table:table-cell office:value-type="float" office:value="756702" table:style-name="ce9">
            <text:p>756,702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943031" table:style-name="ce9">
            <text:p>1,943,031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2754538" table:style-name="ce9">
            <text:p>2,754,538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7517026" table:style-name="ce9">
            <text:p>7,517,026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23825360" table:style-name="ce9">
            <text:p>23,825,360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126544" table:style-name="ce9">
            <text:p>24,126,54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931238" table:style-name="ce9">
            <text:p>18,931,238<text:s/></text:p>
          </table:table-cell>
          <table:table-cell office:value-type="float" office:value="8.24" table:style-name="ce11">
            <text:p>8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0月</text:p>
          </table:table-cell>
          <table:table-cell office:value-type="float" office:value="758354" table:style-name="ce9">
            <text:p>758,354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956255" table:style-name="ce9">
            <text:p>1,956,255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2746128" table:style-name="ce9">
            <text:p>2,746,128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504346" table:style-name="ce9">
            <text:p>7,504,346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23922216" table:style-name="ce9">
            <text:p>23,922,216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4076041" table:style-name="ce9">
            <text:p>24,076,041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9022802" table:style-name="ce9">
            <text:p>19,022,802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1月</text:p>
          </table:table-cell>
          <table:table-cell office:value-type="float" office:value="763433" table:style-name="ce9">
            <text:p>763,433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1959564" table:style-name="ce9">
            <text:p>1,959,564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746982" table:style-name="ce9">
            <text:p>2,746,982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7544549" table:style-name="ce9">
            <text:p>7,544,549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4009812" table:style-name="ce9">
            <text:p>24,009,812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4306491" table:style-name="ce9">
            <text:p>24,306,49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9140283" table:style-name="ce9">
            <text:p>19,140,283<text:s/></text:p>
          </table:table-cell>
          <table:table-cell office:value-type="float" office:value="7.92" table:style-name="ce11">
            <text:p>7.92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4年12月</text:p>
          </table:table-cell>
          <table:table-cell office:value-type="float" office:value="766356" table:style-name="ce9">
            <text:p>766,356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966893" table:style-name="ce9">
            <text:p>1,966,893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778275" table:style-name="ce9">
            <text:p>2,778,275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7651471" table:style-name="ce9">
            <text:p>7,651,471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24221319" table:style-name="ce9">
            <text:p>24,221,319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4514152" table:style-name="ce9">
            <text:p>24,514,152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9275462" table:style-name="ce9">
            <text:p>19,275,462<text:s/></text:p>
          </table:table-cell>
          <table:table-cell office:value-type="float" office:value="7.84" table:style-name="ce11">
            <text:p>7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1月</text:p>
          </table:table-cell>
          <table:table-cell office:value-type="float" office:value="778828" table:style-name="ce9">
            <text:p>778,828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990440" table:style-name="ce9">
            <text:p>1,990,440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800881" table:style-name="ce9">
            <text:p>2,800,881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702359" table:style-name="ce9">
            <text:p>7,702,359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4397798" table:style-name="ce9">
            <text:p>24,397,798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4469139" table:style-name="ce9">
            <text:p>24,469,139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19401632" table:style-name="ce9">
            <text:p>19,401,632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2月</text:p>
          </table:table-cell>
          <table:table-cell office:value-type="float" office:value="774320" table:style-name="ce9">
            <text:p>774,320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1989450" table:style-name="ce9">
            <text:p>1,989,450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2810991" table:style-name="ce9">
            <text:p>2,810,991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7675500" table:style-name="ce9">
            <text:p>7,675,500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475784" table:style-name="ce9">
            <text:p>24,475,784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4626336" table:style-name="ce9">
            <text:p>24,626,336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9455868" table:style-name="ce9">
            <text:p>19,455,868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3月</text:p>
          </table:table-cell>
          <table:table-cell office:value-type="float" office:value="761859" table:style-name="ce9">
            <text:p>761,859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1993265" table:style-name="ce9">
            <text:p>1,993,26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2772642" table:style-name="ce9">
            <text:p>2,772,642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7592464" table:style-name="ce9">
            <text:p>7,592,464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24467516" table:style-name="ce9">
            <text:p>24,467,516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4618700" table:style-name="ce9">
            <text:p>24,618,700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404260" table:style-name="ce9">
            <text:p>19,404,260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4月</text:p>
          </table:table-cell>
          <table:table-cell office:value-type="float" office:value="769588" table:style-name="ce9">
            <text:p>769,588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1982093" table:style-name="ce9">
            <text:p>1,982,09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2781880" table:style-name="ce9">
            <text:p>2,781,880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7645120" table:style-name="ce9">
            <text:p>7,645,120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24619386" table:style-name="ce9">
            <text:p>24,619,386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4880319" table:style-name="ce9">
            <text:p>24,880,319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19543559" table:style-name="ce9">
            <text:p>19,543,559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5月</text:p>
          </table:table-cell>
          <table:table-cell office:value-type="float" office:value="776226" table:style-name="ce9">
            <text:p>776,226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97069" table:style-name="ce9">
            <text:p>1,997,069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830300" table:style-name="ce9">
            <text:p>2,830,30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783526" table:style-name="ce9">
            <text:p>7,783,526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4861751" table:style-name="ce9">
            <text:p>24,861,751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25015931" table:style-name="ce9">
            <text:p>25,015,93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9712316" table:style-name="ce9">
            <text:p>19,712,316<text:s/></text:p>
          </table:table-cell>
          <table:table-cell office:value-type="float" office:value="7.28" table:style-name="ce11">
            <text:p>7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6月</text:p>
          </table:table-cell>
          <table:table-cell office:value-type="float" office:value="781483" table:style-name="ce9">
            <text:p>781,483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015950" table:style-name="ce9">
            <text:p>2,015,950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855173" table:style-name="ce9">
            <text:p>2,855,173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7739101" table:style-name="ce9">
            <text:p>7,739,101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4920927" table:style-name="ce9">
            <text:p>24,920,927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5133284" table:style-name="ce9">
            <text:p>25,133,284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725868" table:style-name="ce9">
            <text:p>19,725,868<text:s/></text:p>
          </table:table-cell>
          <table:table-cell office:value-type="float" office:value="6.38" table:style-name="ce11">
            <text:p>6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7月</text:p>
          </table:table-cell>
          <table:table-cell office:value-type="float" office:value="783633" table:style-name="ce9">
            <text:p>783,633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2022320" table:style-name="ce9">
            <text:p>2,022,320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2859134" table:style-name="ce9">
            <text:p>2,859,13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7708199" table:style-name="ce9">
            <text:p>7,708,199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4964670" table:style-name="ce9">
            <text:p>24,964,670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25125214" table:style-name="ce9">
            <text:p>25,125,214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19720254" table:style-name="ce9">
            <text:p>19,720,254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8月</text:p>
          </table:table-cell>
          <table:table-cell office:value-type="float" office:value="785436" table:style-name="ce9">
            <text:p>785,436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2024781" table:style-name="ce9">
            <text:p>2,024,781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2862159" table:style-name="ce9">
            <text:p>2,862,159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7746499" table:style-name="ce9">
            <text:p>7,746,499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5030879" table:style-name="ce9">
            <text:p>25,030,879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5253003" table:style-name="ce9">
            <text:p>25,253,003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9786185" table:style-name="ce9">
            <text:p>19,786,185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9月</text:p>
          </table:table-cell>
          <table:table-cell office:value-type="float" office:value="784659" table:style-name="ce9">
            <text:p>784,659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2035817" table:style-name="ce9">
            <text:p>2,035,817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2883699" table:style-name="ce9">
            <text:p>2,883,699<text:s/></text:p>
          </table:table-cell>
          <table:table-cell office:value-type="float" office:value="4.6900000000000004" table:style-name="ce11">
            <text:p>4.69<text:s/></text:p>
          </table:table-cell>
          <table:table-cell office:value-type="float" office:value="7861441" table:style-name="ce9">
            <text:p>7,861,441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5207861" table:style-name="ce9">
            <text:p>25,207,861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384851" table:style-name="ce9">
            <text:p>25,384,85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877878" table:style-name="ce9">
            <text:p>19,877,878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0月</text:p>
          </table:table-cell>
          <table:table-cell office:value-type="float" office:value="794031" table:style-name="ce9">
            <text:p>794,031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058035" table:style-name="ce9">
            <text:p>2,058,035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920996" table:style-name="ce9">
            <text:p>2,920,996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923734" table:style-name="ce9">
            <text:p>7,923,73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5313109" table:style-name="ce9">
            <text:p>25,313,10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5383203" table:style-name="ce9">
            <text:p>25,383,203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9916068" table:style-name="ce9">
            <text:p>19,916,068<text:s/></text:p>
          </table:table-cell>
          <table:table-cell office:value-type="float" office:value="4.7" table:style-name="ce11">
            <text:p>4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1月</text:p>
          </table:table-cell>
          <table:table-cell office:value-type="float" office:value="791861" table:style-name="ce9">
            <text:p>791,86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070938" table:style-name="ce9">
            <text:p>2,070,938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907886" table:style-name="ce9">
            <text:p>2,907,886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7970503" table:style-name="ce9">
            <text:p>7,970,503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5407271" table:style-name="ce9">
            <text:p>25,407,271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630586" table:style-name="ce9">
            <text:p>25,630,586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0007320" table:style-name="ce9">
            <text:p>20,007,320<text:s/></text:p>
          </table:table-cell>
          <table:table-cell office:value-type="float" office:value="4.53" table:style-name="ce11">
            <text:p>4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2月</text:p>
          </table:table-cell>
          <table:table-cell office:value-type="float" office:value="793756" table:style-name="ce9">
            <text:p>793,756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071449" table:style-name="ce9">
            <text:p>2,071,449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2938952" table:style-name="ce9">
            <text:p>2,938,952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8073535" table:style-name="ce9">
            <text:p>8,073,535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25605725" table:style-name="ce9">
            <text:p>25,605,725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5714640" table:style-name="ce9">
            <text:p>25,714,640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0080659" table:style-name="ce9">
            <text:p>20,080,659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1月</text:p>
          </table:table-cell>
          <table:table-cell office:value-type="float" office:value="784718" table:style-name="ce9">
            <text:p>784,718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2082399" table:style-name="ce9">
            <text:p>2,082,399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966215" table:style-name="ce9">
            <text:p>2,966,215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8132396" table:style-name="ce9">
            <text:p>8,132,396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25688398" table:style-name="ce9">
            <text:p>25,688,398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5868098" table:style-name="ce9">
            <text:p>25,868,09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0061329" table:style-name="ce9">
            <text:p>20,061,329<text:s/></text:p>
          </table:table-cell>
          <table:table-cell office:value-type="float" office:value="3.4" table:style-name="ce11">
            <text:p>3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2月</text:p>
          </table:table-cell>
          <table:table-cell office:value-type="float" office:value="808715" table:style-name="ce9">
            <text:p>808,715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149706" table:style-name="ce9">
            <text:p>2,149,706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3014415" table:style-name="ce9">
            <text:p>3,014,415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8208720" table:style-name="ce9">
            <text:p>8,208,720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25808121" table:style-name="ce9">
            <text:p>25,808,121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25890921" table:style-name="ce9">
            <text:p>25,890,921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0252367" table:style-name="ce9">
            <text:p>20,252,367<text:s/></text:p>
          </table:table-cell>
          <table:table-cell office:value-type="float" office:value="4.09" table:style-name="ce11">
            <text:p>4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3月</text:p>
          </table:table-cell>
          <table:table-cell office:value-type="float" office:value="816046" table:style-name="ce9">
            <text:p>816,046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103537" table:style-name="ce9">
            <text:p>2,103,53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3060448" table:style-name="ce9">
            <text:p>3,060,448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8223325" table:style-name="ce9">
            <text:p>8,223,325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25861186" table:style-name="ce9">
            <text:p>25,861,186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25936190" table:style-name="ce9">
            <text:p>25,936,190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0319321" table:style-name="ce9">
            <text:p>20,319,321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4月</text:p>
          </table:table-cell>
          <table:table-cell office:value-type="float" office:value="818295" table:style-name="ce9">
            <text:p>818,295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119862" table:style-name="ce9">
            <text:p>2,119,862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3057346" table:style-name="ce9">
            <text:p>3,057,346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8279011" table:style-name="ce9">
            <text:p>8,279,011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25933824" table:style-name="ce9">
            <text:p>25,933,82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029947" table:style-name="ce9">
            <text:p>26,029,94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0347161" table:style-name="ce9">
            <text:p>20,347,161<text:s/></text:p>
          </table:table-cell>
          <table:table-cell office:value-type="float" office:value="4.1100000000000003" table:style-name="ce11">
            <text:p>4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5月</text:p>
          </table:table-cell>
          <table:table-cell office:value-type="float" office:value="810898" table:style-name="ce9">
            <text:p>810,898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130717" table:style-name="ce9">
            <text:p>2,130,717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3019548" table:style-name="ce9">
            <text:p>3,019,548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283404" table:style-name="ce9">
            <text:p>8,283,40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6000237" table:style-name="ce9">
            <text:p>26,000,237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6056020" table:style-name="ce9">
            <text:p>26,056,020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0348937" table:style-name="ce9">
            <text:p>20,348,937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6月</text:p>
          </table:table-cell>
          <table:table-cell office:value-type="float" office:value="809092" table:style-name="ce9">
            <text:p>809,092<text:s/></text:p>
          </table:table-cell>
          <table:table-cell office:value-type="float" office:value="3.53" table:style-name="ce11">
            <text:p>3.53<text:s/></text:p>
          </table:table-cell>
          <table:table-cell office:value-type="float" office:value="2126265" table:style-name="ce9">
            <text:p>2,126,265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3016648" table:style-name="ce9">
            <text:p>3,016,648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08490" table:style-name="ce9">
            <text:p>8,308,49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6044051" table:style-name="ce9">
            <text:p>26,044,051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6248754" table:style-name="ce9">
            <text:p>26,248,754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0372926" table:style-name="ce9">
            <text:p>20,372,926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7月</text:p>
          </table:table-cell>
          <table:table-cell office:value-type="float" office:value="796786" table:style-name="ce9">
            <text:p>796,786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2119345" table:style-name="ce9">
            <text:p>2,119,345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3032435" table:style-name="ce9">
            <text:p>3,032,435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8415668" table:style-name="ce9">
            <text:p>8,415,668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6114675" table:style-name="ce9">
            <text:p>26,114,675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26234606" table:style-name="ce9">
            <text:p>26,234,606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0515777" table:style-name="ce9">
            <text:p>20,515,777<text:s/></text:p>
          </table:table-cell>
          <table:table-cell office:value-type="float" office:value="4.03" table:style-name="ce11">
            <text:p>4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8月</text:p>
          </table:table-cell>
          <table:table-cell office:value-type="float" office:value="790246" table:style-name="ce9">
            <text:p>790,246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2127453" table:style-name="ce9">
            <text:p>2,127,453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3068614" table:style-name="ce9">
            <text:p>3,068,614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8405120" table:style-name="ce9">
            <text:p>8,405,120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26079220" table:style-name="ce9">
            <text:p>26,079,220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266696" table:style-name="ce9">
            <text:p>26,266,69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529908" table:style-name="ce9">
            <text:p>20,529,908<text:s/></text:p>
          </table:table-cell>
          <table:table-cell office:value-type="float" office:value="3.76" table:style-name="ce11">
            <text:p>3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9月</text:p>
          </table:table-cell>
          <table:table-cell office:value-type="float" office:value="794141" table:style-name="ce9">
            <text:p>794,141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123675" table:style-name="ce9">
            <text:p>2,123,675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3084741" table:style-name="ce9">
            <text:p>3,084,741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8356375" table:style-name="ce9">
            <text:p>8,356,375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26067253" table:style-name="ce9">
            <text:p>26,067,253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6236884" table:style-name="ce9">
            <text:p>26,236,884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0530081" table:style-name="ce9">
            <text:p>20,530,081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0月</text:p>
          </table:table-cell>
          <table:table-cell office:value-type="float" office:value="792630" table:style-name="ce9">
            <text:p>792,630<text:s/></text:p>
          </table:table-cell>
          <table:table-cell office:value-type="float" office:value="-0.18" table:style-name="ce11">
            <text:p>-0.18<text:s/></text:p>
          </table:table-cell>
          <table:table-cell office:value-type="float" office:value="2115086" table:style-name="ce9">
            <text:p>2,115,086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3069424" table:style-name="ce9">
            <text:p>3,069,424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8356587" table:style-name="ce9">
            <text:p>8,356,587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6092060" table:style-name="ce9">
            <text:p>26,092,060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26227250" table:style-name="ce9">
            <text:p>26,227,25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02797" table:style-name="ce9">
            <text:p>20,602,797<text:s/></text:p>
          </table:table-cell>
          <table:table-cell office:value-type="float" office:value="3.45" table:style-name="ce11">
            <text:p>3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1月</text:p>
          </table:table-cell>
          <table:table-cell office:value-type="float" office:value="794602" table:style-name="ce9">
            <text:p>794,602<text:s/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2130818" table:style-name="ce9">
            <text:p>2,130,818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3085676" table:style-name="ce9">
            <text:p>3,085,676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8304747" table:style-name="ce9">
            <text:p>8,304,747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074812" table:style-name="ce9">
            <text:p>26,074,812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26167966" table:style-name="ce9">
            <text:p>26,167,966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0545971" table:style-name="ce9">
            <text:p>20,545,971<text:s/></text:p>
          </table:table-cell>
          <table:table-cell office:value-type="float" office:value="2.69" table:style-name="ce11">
            <text:p>2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2月</text:p>
          </table:table-cell>
          <table:table-cell office:value-type="float" office:value="796790" table:style-name="ce9">
            <text:p>796,790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2133065" table:style-name="ce9">
            <text:p>2,133,065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3063817" table:style-name="ce9">
            <text:p>3,063,817<text:s/></text:p>
          </table:table-cell>
          <table:table-cell office:value-type="float" office:value="4.25" table:style-name="ce11">
            <text:p>4.25<text:s/></text:p>
          </table:table-cell>
          <table:table-cell office:value-type="float" office:value="8163015" table:style-name="ce9">
            <text:p>8,163,015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5920580" table:style-name="ce9">
            <text:p>25,920,580<text:s/></text:p>
          </table:table-cell>
          <table:table-cell office:value-type="float" office:value="1.23" table:style-name="ce11">
            <text:p>1.23<text:s/></text:p>
          </table:table-cell>
          <table:table-cell office:value-type="float" office:value="25957267" table:style-name="ce9">
            <text:p>25,957,267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0568433" table:style-name="ce9">
            <text:p>20,568,433<text:s/></text:p>
          </table:table-cell>
          <table:table-cell office:value-type="float" office:value="2.4300000000000002" table:style-name="ce11">
            <text:p>2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1月</text:p>
          </table:table-cell>
          <table:table-cell office:value-type="float" office:value="797288" table:style-name="ce9">
            <text:p>797,288<text:s/></text:p>
          </table:table-cell>
          <table:table-cell office:value-type="float" office:value="1.6" table:style-name="ce11">
            <text:p>1.60<text:s/></text:p>
          </table:table-cell>
          <table:table-cell office:value-type="float" office:value="2126444" table:style-name="ce9">
            <text:p>2,126,444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3068276" table:style-name="ce9">
            <text:p>3,068,276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8122676" table:style-name="ce9">
            <text:p>8,122,676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25931606" table:style-name="ce9">
            <text:p>25,931,60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26267190" table:style-name="ce9">
            <text:p>26,267,190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20623177" table:style-name="ce9">
            <text:p>20,623,177<text:s/></text:p>
          </table:table-cell>
          <table:table-cell office:value-type="float" office:value="2.8" table:style-name="ce11">
            <text:p>2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2月</text:p>
          </table:table-cell>
          <table:table-cell office:value-type="float" office:value="825312" table:style-name="ce9">
            <text:p>825,312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139500" table:style-name="ce9">
            <text:p>2,139,500<text:s/></text:p>
          </table:table-cell>
          <table:table-cell office:value-type="float" office:value="-0.47" table:style-name="ce11">
            <text:p>-0.47<text:s/></text:p>
          </table:table-cell>
          <table:table-cell office:value-type="float" office:value="3022020" table:style-name="ce9">
            <text:p>3,022,020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8051356" table:style-name="ce9">
            <text:p>8,051,356<text:s/></text:p>
          </table:table-cell>
          <table:table-cell office:value-type="float" office:value="-1.92" table:style-name="ce11">
            <text:p>-1.92<text:s/></text:p>
          </table:table-cell>
          <table:table-cell office:value-type="float" office:value="26161049" table:style-name="ce9">
            <text:p>26,161,049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26405381" table:style-name="ce9">
            <text:p>26,405,381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0621856" table:style-name="ce9">
            <text:p>20,621,856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3月</text:p>
          </table:table-cell>
          <table:table-cell office:value-type="float" office:value="812913" table:style-name="ce9">
            <text:p>812,913<text:s/></text:p>
          </table:table-cell>
          <table:table-cell office:value-type="float" office:value="-0.38" table:style-name="ce11">
            <text:p>-0.38<text:s/></text:p>
          </table:table-cell>
          <table:table-cell office:value-type="float" office:value="2190389" table:style-name="ce9">
            <text:p>2,190,389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3077858" table:style-name="ce9">
            <text:p>3,077,858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8149664" table:style-name="ce9">
            <text:p>8,149,664<text:s/></text:p>
          </table:table-cell>
          <table:table-cell office:value-type="float" office:value="-0.9" table:style-name="ce11">
            <text:p>-0.90<text:s/></text:p>
          </table:table-cell>
          <table:table-cell office:value-type="float" office:value="26328279" table:style-name="ce9">
            <text:p>26,328,279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558305" table:style-name="ce9">
            <text:p>26,558,305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0694096" table:style-name="ce9">
            <text:p>20,694,096<text:s/></text:p>
          </table:table-cell>
          <table:table-cell office:value-type="float" office:value="1.84" table:style-name="ce11">
            <text:p>1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4月</text:p>
          </table:table-cell>
          <table:table-cell office:value-type="float" office:value="818960" table:style-name="ce9">
            <text:p>818,960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2168243" table:style-name="ce9">
            <text:p>2,168,243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3082880" table:style-name="ce9">
            <text:p>3,082,880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8143889" table:style-name="ce9">
            <text:p>8,143,889<text:s/></text:p>
          </table:table-cell>
          <table:table-cell office:value-type="float" office:value="-1.63" table:style-name="ce11">
            <text:p>-1.63<text:s/></text:p>
          </table:table-cell>
          <table:table-cell office:value-type="float" office:value="26466583" table:style-name="ce9">
            <text:p>26,466,583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6665013" table:style-name="ce9">
            <text:p>26,665,013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0836080" table:style-name="ce9">
            <text:p>20,836,080<text:s/></text:p>
          </table:table-cell>
          <table:table-cell office:value-type="float" office:value="2.4" table:style-name="ce11">
            <text:p>2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5月</text:p>
          </table:table-cell>
          <table:table-cell office:value-type="float" office:value="822914" table:style-name="ce9">
            <text:p>822,914<text:s/>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2168976" table:style-name="ce9">
            <text:p>2,168,976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3090410" table:style-name="ce9">
            <text:p>3,090,410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8177182" table:style-name="ce9">
            <text:p>8,177,182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26587109" table:style-name="ce9">
            <text:p>26,587,109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6731754" table:style-name="ce9">
            <text:p>26,731,754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20964891" table:style-name="ce9">
            <text:p>20,964,891<text:s/></text:p>
          </table:table-cell>
          <table:table-cell office:value-type="float" office:value="3.03" table:style-name="ce11">
            <text:p>3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6月</text:p>
          </table:table-cell>
          <table:table-cell office:value-type="float" office:value="824412" table:style-name="ce9">
            <text:p>824,412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2177855" table:style-name="ce9">
            <text:p>2,177,855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3063663" table:style-name="ce9">
            <text:p>3,063,663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8046507" table:style-name="ce9">
            <text:p>8,046,507<text:s/></text:p>
          </table:table-cell>
          <table:table-cell office:value-type="float" office:value="-3.15" table:style-name="ce11">
            <text:p>-3.15<text:s/></text:p>
          </table:table-cell>
          <table:table-cell office:value-type="float" office:value="26483267" table:style-name="ce9">
            <text:p>26,483,267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26729264" table:style-name="ce9">
            <text:p>26,729,264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071300" table:style-name="ce9">
            <text:p>21,071,300<text:s/></text:p>
          </table:table-cell>
          <table:table-cell office:value-type="float" office:value="3.43" table:style-name="ce11">
            <text:p>3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7月</text:p>
          </table:table-cell>
          <table:table-cell office:value-type="float" office:value="830999" table:style-name="ce9">
            <text:p>830,999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2145598" table:style-name="ce9">
            <text:p>2,145,598<text:s/></text:p>
          </table:table-cell>
          <table:table-cell office:value-type="float" office:value="1.24" table:style-name="ce11">
            <text:p>1.24<text:s/></text:p>
          </table:table-cell>
          <table:table-cell office:value-type="float" office:value="3042102" table:style-name="ce9">
            <text:p>3,042,102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7930306" table:style-name="ce9">
            <text:p>7,930,306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26512145" table:style-name="ce9">
            <text:p>26,512,145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26854778" table:style-name="ce9">
            <text:p>26,854,778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1178511" table:style-name="ce9">
            <text:p>21,178,511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8月</text:p>
          </table:table-cell>
          <table:table-cell office:value-type="float" office:value="835214" table:style-name="ce9">
            <text:p>835,214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2175040" table:style-name="ce9">
            <text:p>2,175,040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3050559" table:style-name="ce9">
            <text:p>3,050,559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9295" table:style-name="ce9">
            <text:p>7,949,295<text:s/></text:p>
          </table:table-cell>
          <table:table-cell office:value-type="float" office:value="-5.42" table:style-name="ce11">
            <text:p>-5.42<text:s/></text:p>
          </table:table-cell>
          <table:table-cell office:value-type="float" office:value="26646371" table:style-name="ce9">
            <text:p>26,646,371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26930011" table:style-name="ce9">
            <text:p>26,930,011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48966" table:style-name="ce9">
            <text:p>21,248,966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9月</text:p>
          </table:table-cell>
          <table:table-cell office:value-type="float" office:value="839458" table:style-name="ce9">
            <text:p>839,458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2237732" table:style-name="ce9">
            <text:p>2,237,732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066637" table:style-name="ce9">
            <text:p>3,066,637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6419" table:style-name="ce9">
            <text:p>7,946,419<text:s/></text:p>
          </table:table-cell>
          <table:table-cell office:value-type="float" office:value="-4.91" table:style-name="ce11">
            <text:p>-4.91<text:s/></text:p>
          </table:table-cell>
          <table:table-cell office:value-type="float" office:value="26760619" table:style-name="ce9">
            <text:p>26,760,619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7096485" table:style-name="ce9">
            <text:p>27,096,485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1359342" table:style-name="ce9">
            <text:p>21,359,342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0月</text:p>
          </table:table-cell>
          <table:table-cell office:value-type="float" office:value="846597" table:style-name="ce9">
            <text:p>846,597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260930" table:style-name="ce9">
            <text:p>2,260,930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3119910" table:style-name="ce9">
            <text:p>3,119,910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8011362" table:style-name="ce9">
            <text:p>8,011,362<text:s/></text:p>
          </table:table-cell>
          <table:table-cell office:value-type="float" office:value="-4.13" table:style-name="ce11">
            <text:p>-4.13<text:s/></text:p>
          </table:table-cell>
          <table:table-cell office:value-type="float" office:value="27176923" table:style-name="ce9">
            <text:p>27,176,923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7389599" table:style-name="ce9">
            <text:p>27,389,599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1393520" table:style-name="ce9">
            <text:p>21,393,520<text:s/></text:p>
          </table:table-cell>
          <table:table-cell office:value-type="float" office:value="3.84" table:style-name="ce11">
            <text:p>3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1月</text:p>
          </table:table-cell>
          <table:table-cell office:value-type="float" office:value="851845" table:style-name="ce9">
            <text:p>851,84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2254305" table:style-name="ce9">
            <text:p>2,254,305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3115925" table:style-name="ce9">
            <text:p>3,115,92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7995873" table:style-name="ce9">
            <text:p>7,995,873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27420758" table:style-name="ce9">
            <text:p>27,420,758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27588983" table:style-name="ce9">
            <text:p>27,588,983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1397605" table:style-name="ce9">
            <text:p>21,397,605<text:s/></text:p>
          </table:table-cell>
          <table:table-cell office:value-type="float" office:value="4.1500000000000004" table:style-name="ce11">
            <text:p>4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2月</text:p>
          </table:table-cell>
          <table:table-cell office:value-type="float" office:value="858969" table:style-name="ce13">
            <text:p>858,969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2271691" table:style-name="ce13">
            <text:p>2,271,691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3080342" table:style-name="ce13">
            <text:p>3,080,342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7977658" table:style-name="ce13">
            <text:p>7,977,658<text:s/></text:p>
          </table:table-cell>
          <table:table-cell office:value-type="float" office:value="-2.27" table:style-name="ce11">
            <text:p>-2.27<text:s/></text:p>
          </table:table-cell>
          <table:table-cell office:value-type="float" office:value="27655690" table:style-name="ce13">
            <text:p>27,655,690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7770910" table:style-name="ce13">
            <text:p>27,770,91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1287703" table:style-name="ce13">
            <text:p>21,287,703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1月</text:p>
          </table:table-cell>
          <table:table-cell office:value-type="float" office:value="885087" table:style-name="ce13">
            <text:p>885,087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2339642" table:style-name="ce13">
            <text:p>2,339,642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3155332" table:style-name="ce13">
            <text:p>3,155,332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8199407" table:style-name="ce13">
            <text:p>8,199,407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7793407" table:style-name="ce13">
            <text:p>27,793,407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7796240" table:style-name="ce13">
            <text:p>27,796,240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1216581" table:style-name="ce13">
            <text:p>21,216,581<text:s/></text:p>
          </table:table-cell>
          <table:table-cell office:value-type="float" office:value="2.88" table:style-name="ce11">
            <text:p>2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2月</text:p>
          </table:table-cell>
          <table:table-cell office:value-type="float" office:value="872254" table:style-name="ce13">
            <text:p>872,254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2378974" table:style-name="ce13">
            <text:p>2,378,974<text:s/></text:p>
          </table:table-cell>
          <table:table-cell office:value-type="float" office:value="11.19" table:style-name="ce11">
            <text:p>11.19<text:s/></text:p>
          </table:table-cell>
          <table:table-cell office:value-type="float" office:value="3206900" table:style-name="ce13">
            <text:p>3,206,900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8366654" table:style-name="ce13">
            <text:p>8,366,654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7947766" table:style-name="ce13">
            <text:p>27,947,766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28097650" table:style-name="ce13">
            <text:p>28,097,650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21118595" table:style-name="ce13">
            <text:p>21,118,595<text:s/></text:p>
          </table:table-cell>
          <table:table-cell office:value-type="float" office:value="2.41" table:style-name="ce11">
            <text:p>2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3月</text:p>
          </table:table-cell>
          <table:table-cell office:value-type="float" office:value="884344" table:style-name="ce13">
            <text:p>884,344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2400954" table:style-name="ce13">
            <text:p>2,400,954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3266692" table:style-name="ce13">
            <text:p>3,266,692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8608417" table:style-name="ce13">
            <text:p>8,608,417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28150320" table:style-name="ce13">
            <text:p>28,150,320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8327500" table:style-name="ce13">
            <text:p>28,327,500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1200440" table:style-name="ce13">
            <text:p>21,200,440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4月</text:p>
          </table:table-cell>
          <table:table-cell office:value-type="float" office:value="887400" table:style-name="ce13">
            <text:p>887,400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2449580" table:style-name="ce13">
            <text:p>2,449,580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3360613" table:style-name="ce13">
            <text:p>3,360,613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922077" table:style-name="ce13">
            <text:p>8,922,077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8375658" table:style-name="ce13">
            <text:p>28,375,658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28484293" table:style-name="ce13">
            <text:p>28,484,29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1216269" table:style-name="ce13">
            <text:p>21,216,269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5月</text:p>
          </table:table-cell>
          <table:table-cell office:value-type="float" office:value="895659" table:style-name="ce13">
            <text:p>895,659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2465248" table:style-name="ce13">
            <text:p>2,465,248<text:s/></text:p>
          </table:table-cell>
          <table:table-cell office:value-type="float" office:value="13.66" table:style-name="ce11">
            <text:p>13.66<text:s/></text:p>
          </table:table-cell>
          <table:table-cell office:value-type="float" office:value="3422268" table:style-name="ce13">
            <text:p>3,422,26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9230605" table:style-name="ce13">
            <text:p>9,230,605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28649181" table:style-name="ce13">
            <text:p>28,649,181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8717124" table:style-name="ce13">
            <text:p>28,717,124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1159307" table:style-name="ce13">
            <text:p>21,159,307<text:s/></text:p>
          </table:table-cell>
          <table:table-cell office:value-type="float" office:value="0.93" table:style-name="ce11">
            <text:p>0.93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8年06月</text:p>
          </table:table-cell>
          <table:table-cell office:value-type="float" office:value="898530" table:style-name="ce13">
            <text:p>898,530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2464383" table:style-name="ce13">
            <text:p>2,464,383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3479633" table:style-name="ce13">
            <text:p>3,479,633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411013" table:style-name="ce13">
            <text:p>9,411,013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28739187" table:style-name="ce13">
            <text:p>28,739,187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8821586" table:style-name="ce13">
            <text:p>28,821,58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1119548" table:style-name="ce13">
            <text:p>21,119,548<text:s/></text:p>
          </table:table-cell>
          <table:table-cell office:value-type="float" office:value="0.23" table:style-name="ce11">
            <text:p>0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7月</text:p>
          </table:table-cell>
          <table:table-cell office:value-type="float" office:value="908664" table:style-name="ce13">
            <text:p>908,664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448939" table:style-name="ce13">
            <text:p>2,448,939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3516752" table:style-name="ce13">
            <text:p>3,516,752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9572659" table:style-name="ce13">
            <text:p>9,572,659<text:s/></text:p>
          </table:table-cell>
          <table:table-cell office:value-type="float" office:value="20.71" table:style-name="ce11">
            <text:p>20.71<text:s/></text:p>
          </table:table-cell>
          <table:table-cell office:value-type="float" office:value="28798780" table:style-name="ce13">
            <text:p>28,798,780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28891669" table:style-name="ce13">
            <text:p>28,891,66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1069173" table:style-name="ce13">
            <text:p>21,069,173<text:s/></text:p>
          </table:table-cell>
          <table:table-cell office:value-type="float" office:value="-0.52" table:style-name="ce11">
            <text:p>-0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8月</text:p>
          </table:table-cell>
          <table:table-cell office:value-type="float" office:value="922392" table:style-name="ce13">
            <text:p>922,392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2447763" table:style-name="ce13">
            <text:p>2,447,763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3572629" table:style-name="ce13">
            <text:p>3,572,629<text:s/></text:p>
          </table:table-cell>
          <table:table-cell office:value-type="float" office:value="17.11" table:style-name="ce11">
            <text:p>17.11<text:s/></text:p>
          </table:table-cell>
          <table:table-cell office:value-type="float" office:value="9696858" table:style-name="ce13">
            <text:p>9,696,858<text:s/></text:p>
          </table:table-cell>
          <table:table-cell office:value-type="float" office:value="21.98" table:style-name="ce11">
            <text:p>21.98<text:s/></text:p>
          </table:table-cell>
          <table:table-cell office:value-type="float" office:value="28852880" table:style-name="ce13">
            <text:p>28,852,880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8956783" table:style-name="ce13">
            <text:p>28,956,783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21062076" table:style-name="ce13">
            <text:p>21,062,076<text:s/></text:p>
          </table:table-cell>
          <table:table-cell office:value-type="float" office:value="-0.88" table:style-name="ce11">
            <text:p>-0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9月</text:p>
          </table:table-cell>
          <table:table-cell office:value-type="float" office:value="924275" table:style-name="ce13">
            <text:p>924,275<text:s/></text:p>
          </table:table-cell>
          <table:table-cell office:value-type="float" office:value="10.1" table:style-name="ce11">
            <text:p>10.10<text:s/></text:p>
          </table:table-cell>
          <table:table-cell office:value-type="float" office:value="2459736" table:style-name="ce13">
            <text:p>2,459,736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3546886" table:style-name="ce13">
            <text:p>3,546,886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9809450" table:style-name="ce13">
            <text:p>9,809,450<text:s/></text:p>
          </table:table-cell>
          <table:table-cell office:value-type="float" office:value="23.44" table:style-name="ce11">
            <text:p>23.44<text:s/></text:p>
          </table:table-cell>
          <table:table-cell office:value-type="float" office:value="29003422" table:style-name="ce13">
            <text:p>29,003,422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9094038" table:style-name="ce13">
            <text:p>29,094,038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1089142" table:style-name="ce13">
            <text:p>21,089,142<text:s/></text:p>
          </table:table-cell>
          <table:table-cell office:value-type="float" office:value="-1.27" table:style-name="ce11">
            <text:p>-1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0月</text:p>
          </table:table-cell>
          <table:table-cell office:value-type="float" office:value="932779" table:style-name="ce13">
            <text:p>932,779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2478966" table:style-name="ce13">
            <text:p>2,478,966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3681244" table:style-name="ce13">
            <text:p>3,681,244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10068688" table:style-name="ce13">
            <text:p>10,068,688<text:s/>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29156507" table:style-name="ce13">
            <text:p>29,156,507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29221969" table:style-name="ce13">
            <text:p>29,221,969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1148276" table:style-name="ce13">
            <text:p>21,148,276<text:s/></text:p>
          </table:table-cell>
          <table:table-cell office:value-type="float" office:value="-1.1499999999999999" table:style-name="ce11">
            <text:p>-1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1月</text:p>
          </table:table-cell>
          <table:table-cell office:value-type="float" office:value="942512" table:style-name="ce13">
            <text:p>942,512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2493084" table:style-name="ce13">
            <text:p>2,493,084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3815681" table:style-name="ce13">
            <text:p>3,815,681<text:s/></text:p>
          </table:table-cell>
          <table:table-cell office:value-type="float" office:value="22.46" table:style-name="ce11">
            <text:p>22.46<text:s/></text:p>
          </table:table-cell>
          <table:table-cell office:value-type="float" office:value="10272722" table:style-name="ce13">
            <text:p>10,272,722<text:s/></text:p>
          </table:table-cell>
          <table:table-cell office:value-type="float" office:value="28.48" table:style-name="ce11">
            <text:p>28.48<text:s/></text:p>
          </table:table-cell>
          <table:table-cell office:value-type="float" office:value="29223223" table:style-name="ce13">
            <text:p>29,223,223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9293156" table:style-name="ce13">
            <text:p>29,293,156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247256" table:style-name="ce13">
            <text:p>21,247,256<text:s/></text:p>
          </table:table-cell>
          <table:table-cell office:value-type="float" office:value="-0.7" table:style-name="ce11">
            <text:p>-0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2月</text:p>
          </table:table-cell>
          <table:table-cell office:value-type="float" office:value="947981" table:style-name="ce13">
            <text:p>947,981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2507625" table:style-name="ce13">
            <text:p>2,507,625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3838692" table:style-name="ce13">
            <text:p>3,838,692<text:s/></text:p>
          </table:table-cell>
          <table:table-cell office:value-type="float" office:value="24.62" table:style-name="ce11">
            <text:p>24.62<text:s/></text:p>
          </table:table-cell>
          <table:table-cell office:value-type="float" office:value="10401239" table:style-name="ce13">
            <text:p>10,401,239<text:s/></text:p>
          </table:table-cell>
          <table:table-cell office:value-type="float" office:value="30.38" table:style-name="ce11">
            <text:p>30.38<text:s/></text:p>
          </table:table-cell>
          <table:table-cell office:value-type="float" office:value="29302769" table:style-name="ce13">
            <text:p>29,302,769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9347820" table:style-name="ce13">
            <text:p>29,347,820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1448648" table:style-name="ce13">
            <text:p>21,448,648<text:s/></text:p>
          </table:table-cell>
          <table:table-cell office:value-type="float" office:value="0.76" table:style-name="ce11">
            <text:p>0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1月</text:p>
          </table:table-cell>
          <table:table-cell office:value-type="float" office:value="943495" table:style-name="ce13">
            <text:p>943,495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499043" table:style-name="ce13">
            <text:p>2,499,043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813002" table:style-name="ce13">
            <text:p>3,813,002<text:s/></text:p>
          </table:table-cell>
          <table:table-cell office:value-type="float" office:value="20.84" table:style-name="ce11">
            <text:p>20.84<text:s/></text:p>
          </table:table-cell>
          <table:table-cell office:value-type="float" office:value="10442564" table:style-name="ce13">
            <text:p>10,442,564<text:s/></text:p>
          </table:table-cell>
          <table:table-cell office:value-type="float" office:value="27.36" table:style-name="ce11">
            <text:p>27.36<text:s/></text:p>
          </table:table-cell>
          <table:table-cell office:value-type="float" office:value="29365762" table:style-name="ce13">
            <text:p>29,365,762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9525209" table:style-name="ce13">
            <text:p>29,525,209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1415856" table:style-name="ce13">
            <text:p>21,415,856<text:s/></text:p>
          </table:table-cell>
          <table:table-cell office:value-type="float" office:value="0.94" table:style-name="ce11">
            <text:p>0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2月</text:p>
          </table:table-cell>
          <table:table-cell office:value-type="float" office:value="1007198" table:style-name="ce13">
            <text:p>1,007,198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2493570" table:style-name="ce13">
            <text:p>2,493,570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3907592" table:style-name="ce13">
            <text:p>3,907,592<text:s/></text:p>
          </table:table-cell>
          <table:table-cell office:value-type="float" office:value="21.85" table:style-name="ce11">
            <text:p>21.85<text:s/></text:p>
          </table:table-cell>
          <table:table-cell office:value-type="float" office:value="10466786" table:style-name="ce13">
            <text:p>10,466,786<text:s/></text:p>
          </table:table-cell>
          <table:table-cell office:value-type="float" office:value="25.1" table:style-name="ce11">
            <text:p>25.10<text:s/></text:p>
          </table:table-cell>
          <table:table-cell office:value-type="float" office:value="29316750" table:style-name="ce13">
            <text:p>29,316,750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9426227" table:style-name="ce13">
            <text:p>29,426,22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1524237" table:style-name="ce13">
            <text:p>21,524,237<text:s/></text:p>
          </table:table-cell>
          <table:table-cell office:value-type="float" office:value="1.92" table:style-name="ce11">
            <text:p>1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3月</text:p>
          </table:table-cell>
          <table:table-cell office:value-type="float" office:value="965835" table:style-name="ce13">
            <text:p>965,835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2509625" table:style-name="ce13">
            <text:p>2,509,62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866006" table:style-name="ce13">
            <text:p>3,866,006<text:s/></text:p>
          </table:table-cell>
          <table:table-cell office:value-type="float" office:value="18.350000000000001" table:style-name="ce11">
            <text:p>18.35<text:s/></text:p>
          </table:table-cell>
          <table:table-cell office:value-type="float" office:value="10458800" table:style-name="ce13">
            <text:p>10,458,800<text:s/></text:p>
          </table:table-cell>
          <table:table-cell office:value-type="float" office:value="21.5" table:style-name="ce11">
            <text:p>21.50<text:s/></text:p>
          </table:table-cell>
          <table:table-cell office:value-type="float" office:value="29414214" table:style-name="ce13">
            <text:p>29,414,214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9460864" table:style-name="ce13">
            <text:p>29,460,864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495836" table:style-name="ce13">
            <text:p>21,495,836<text:s/></text:p>
          </table:table-cell>
          <table:table-cell office:value-type="float" office:value="1.39" table:style-name="ce11">
            <text:p>1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4月</text:p>
          </table:table-cell>
          <table:table-cell office:value-type="float" office:value="979452" table:style-name="ce13">
            <text:p>979,452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2520309" table:style-name="ce13">
            <text:p>2,520,309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3891064" table:style-name="ce13">
            <text:p>3,891,064<text:s/></text:p>
          </table:table-cell>
          <table:table-cell office:value-type="float" office:value="15.78" table:style-name="ce11">
            <text:p>15.78<text:s/></text:p>
          </table:table-cell>
          <table:table-cell office:value-type="float" office:value="10531273" table:style-name="ce13">
            <text:p>10,531,273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29530435" table:style-name="ce13">
            <text:p>29,530,435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9597955" table:style-name="ce13">
            <text:p>29,597,955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1640246" table:style-name="ce13">
            <text:p>21,640,246<text:s/></text:p>
          </table:table-cell>
          <table:table-cell office:value-type="float" office:value="2" table:style-name="ce11">
            <text:p>2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5月</text:p>
          </table:table-cell>
          <table:table-cell office:value-type="float" office:value="987870" table:style-name="ce13">
            <text:p>987,870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2558525" table:style-name="ce13">
            <text:p>2,558,525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969675" table:style-name="ce13">
            <text:p>3,969,675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0592348" table:style-name="ce13">
            <text:p>10,592,348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29632803" table:style-name="ce13">
            <text:p>29,632,8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9752967" table:style-name="ce13">
            <text:p>29,752,967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21788596" table:style-name="ce13">
            <text:p>21,788,596<text:s/></text:p>
          </table:table-cell>
          <table:table-cell office:value-type="float" office:value="2.97" table:style-name="ce11">
            <text:p>2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6月</text:p>
          </table:table-cell>
          <table:table-cell office:value-type="float" office:value="999018" table:style-name="ce13">
            <text:p>999,018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2577278" table:style-name="ce13">
            <text:p>2,577,278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4019309" table:style-name="ce13">
            <text:p>4,019,309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0655114" table:style-name="ce13">
            <text:p>10,655,114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29804140" table:style-name="ce13">
            <text:p>29,804,140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29865321" table:style-name="ce13">
            <text:p>29,865,321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21922568" table:style-name="ce13">
            <text:p>21,922,568<text:s/></text:p>
          </table:table-cell>
          <table:table-cell office:value-type="float" office:value="3.8" table:style-name="ce11">
            <text:p>3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7月</text:p>
          </table:table-cell>
          <table:table-cell office:value-type="float" office:value="1005515" table:style-name="ce13">
            <text:p>1,005,515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2602185" table:style-name="ce13">
            <text:p>2,602,185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4040628" table:style-name="ce13">
            <text:p>4,040,628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0766552" table:style-name="ce13">
            <text:p>10,766,552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9956403" table:style-name="ce13">
            <text:p>29,956,40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30024317" table:style-name="ce13">
            <text:p>30,024,317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2032364" table:style-name="ce13">
            <text:p>22,032,364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8月</text:p>
          </table:table-cell>
          <table:table-cell office:value-type="float" office:value="1010786" table:style-name="ce13">
            <text:p>1,010,786<text:s/></text:p>
          </table:table-cell>
          <table:table-cell office:value-type="float" office:value="9.58" table:style-name="ce11">
            <text:p>9.58<text:s/></text:p>
          </table:table-cell>
          <table:table-cell office:value-type="float" office:value="2618529" table:style-name="ce13">
            <text:p>2,618,529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4028183" table:style-name="ce13">
            <text:p>4,028,183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0875211" table:style-name="ce13">
            <text:p>10,875,21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30155205" table:style-name="ce13">
            <text:p>30,155,205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30250434" table:style-name="ce13">
            <text:p>30,250,434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2241632" table:style-name="ce13">
            <text:p>22,241,632<text:s/></text:p>
          </table:table-cell>
          <table:table-cell office:value-type="float" office:value="5.6" table:style-name="ce11">
            <text:p>5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9月</text:p>
          </table:table-cell>
          <table:table-cell office:value-type="float" office:value="1019571" table:style-name="ce13">
            <text:p>1,019,571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2621693" table:style-name="ce13">
            <text:p>2,621,693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4057178" table:style-name="ce13">
            <text:p>4,057,178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0996045" table:style-name="ce13">
            <text:p>10,996,04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30337706" table:style-name="ce13">
            <text:p>30,337,70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414734" table:style-name="ce13">
            <text:p>30,414,734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22205095" table:style-name="ce13">
            <text:p>22,205,095<text:s/></text:p>
          </table:table-cell>
          <table:table-cell office:value-type="float" office:value="5.29" table:style-name="ce11">
            <text:p>5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0月</text:p>
          </table:table-cell>
          <table:table-cell office:value-type="float" office:value="1024839" table:style-name="ce13">
            <text:p>1,024,839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2637057" table:style-name="ce13">
            <text:p>2,637,057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96467" table:style-name="ce13">
            <text:p>4,096,467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089802" table:style-name="ce13">
            <text:p>11,089,802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30551492" table:style-name="ce13">
            <text:p>30,551,492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0598332" table:style-name="ce13">
            <text:p>30,598,332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2397447" table:style-name="ce13">
            <text:p>22,397,447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1月</text:p>
          </table:table-cell>
          <table:table-cell office:value-type="float" office:value="1029354" table:style-name="ce13">
            <text:p>1,029,354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2647559" table:style-name="ce13">
            <text:p>2,647,559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4131240" table:style-name="ce13">
            <text:p>4,131,240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11209464" table:style-name="ce13">
            <text:p>11,209,464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0750841" table:style-name="ce13">
            <text:p>30,750,841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0753229" table:style-name="ce13">
            <text:p>30,753,22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2579662" table:style-name="ce13">
            <text:p>22,579,662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2月</text:p>
          </table:table-cell>
          <table:table-cell office:value-type="float" office:value="1034333" table:style-name="ce13">
            <text:p>1,034,333<text:s/></text:p>
          </table:table-cell>
          <table:table-cell office:value-type="float" office:value="9.11" table:style-name="ce11">
            <text:p>9.11<text:s/></text:p>
          </table:table-cell>
          <table:table-cell office:value-type="float" office:value="2652267" table:style-name="ce13">
            <text:p>2,652,26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4156027" table:style-name="ce13">
            <text:p>4,156,02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11297422" table:style-name="ce13">
            <text:p>11,297,422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30840582" table:style-name="ce13">
            <text:p>30,840,582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16278" table:style-name="ce13">
            <text:p>30,916,278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2777589" table:style-name="ce13">
            <text:p>22,777,589<text:s/></text:p>
          </table:table-cell>
          <table:table-cell office:value-type="float" office:value="6.2" table:style-name="ce11">
            <text:p>6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1月</text:p>
          </table:table-cell>
          <table:table-cell office:value-type="float" office:value="1052797" table:style-name="ce13">
            <text:p>1,052,797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2686926" table:style-name="ce13">
            <text:p>2,686,926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4194020" table:style-name="ce13">
            <text:p>4,194,020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1373054" table:style-name="ce13">
            <text:p>11,373,054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31012215" table:style-name="ce13">
            <text:p>31,012,215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30966331" table:style-name="ce13">
            <text:p>30,966,33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23045101" table:style-name="ce13">
            <text:p>23,045,101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2月</text:p>
          </table:table-cell>
          <table:table-cell office:value-type="float" office:value="1111195" table:style-name="ce13">
            <text:p>1,111,195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2697994" table:style-name="ce13">
            <text:p>2,697,994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4215704" table:style-name="ce13">
            <text:p>4,215,704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11495337" table:style-name="ce13">
            <text:p>11,495,337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31185694" table:style-name="ce13">
            <text:p>31,185,694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31135192" table:style-name="ce13">
            <text:p>31,135,192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3151738" table:style-name="ce13">
            <text:p>23,151,738<text:s/></text:p>
          </table:table-cell>
          <table:table-cell office:value-type="float" office:value="7.56" table:style-name="ce11">
            <text:p>7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3月</text:p>
          </table:table-cell>
          <table:table-cell office:value-type="float" office:value="1058624" table:style-name="ce13">
            <text:p>1,058,624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2708648" table:style-name="ce13">
            <text:p>2,708,648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4256920" table:style-name="ce13">
            <text:p>4,256,920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1425987" table:style-name="ce13">
            <text:p>11,425,987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31178191" table:style-name="ce13">
            <text:p>31,178,191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31089187" table:style-name="ce13">
            <text:p>31,089,18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3247411" table:style-name="ce13">
            <text:p>23,247,411<text:s/></text:p>
          </table:table-cell>
          <table:table-cell office:value-type="float" office:value="8.15" table:style-name="ce11">
            <text:p>8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4月</text:p>
          </table:table-cell>
          <table:table-cell office:value-type="float" office:value="1071773" table:style-name="ce13">
            <text:p>1,071,773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2722131" table:style-name="ce13">
            <text:p>2,722,131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4234726" table:style-name="ce13">
            <text:p>4,234,726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11406163" table:style-name="ce13">
            <text:p>11,406,163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31324757" table:style-name="ce13">
            <text:p>31,324,757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324294" table:style-name="ce13">
            <text:p>31,324,294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3326754" table:style-name="ce13">
            <text:p>23,326,754<text:s/></text:p>
          </table:table-cell>
          <table:table-cell office:value-type="float" office:value="7.79" table:style-name="ce11">
            <text:p>7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5月</text:p>
          </table:table-cell>
          <table:table-cell office:value-type="float" office:value="1079835" table:style-name="ce13">
            <text:p>1,079,835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729948" table:style-name="ce13">
            <text:p>2,729,948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4248021" table:style-name="ce13">
            <text:p>4,248,021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1456885" table:style-name="ce13">
            <text:p>11,456,885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31488590" table:style-name="ce13">
            <text:p>31,488,59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1375362" table:style-name="ce13">
            <text:p>31,375,362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3481489" table:style-name="ce13">
            <text:p>23,481,489<text:s/></text:p>
          </table:table-cell>
          <table:table-cell office:value-type="float" office:value="7.77" table:style-name="ce11">
            <text:p>7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6月</text:p>
          </table:table-cell>
          <table:table-cell office:value-type="float" office:value="1089341" table:style-name="ce13">
            <text:p>1,089,341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2750927" table:style-name="ce13">
            <text:p>2,750,927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4283534" table:style-name="ce13">
            <text:p>4,283,534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1516685" table:style-name="ce13">
            <text:p>11,516,685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31619653" table:style-name="ce13">
            <text:p>31,619,653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1537293" table:style-name="ce13">
            <text:p>31,537,293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590484" table:style-name="ce13">
            <text:p>23,590,484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7月</text:p>
          </table:table-cell>
          <table:table-cell office:value-type="float" office:value="1100672" table:style-name="ce13">
            <text:p>1,100,672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2770025" table:style-name="ce13">
            <text:p>2,770,025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4324794" table:style-name="ce13">
            <text:p>4,324,794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1581546" table:style-name="ce13">
            <text:p>11,581,546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1814957" table:style-name="ce13">
            <text:p>31,814,957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31744865" table:style-name="ce13">
            <text:p>31,744,865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3642758" table:style-name="ce13">
            <text:p>23,642,758<text:s/></text:p>
          </table:table-cell>
          <table:table-cell office:value-type="float" office:value="7.31" table:style-name="ce11">
            <text:p>7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8月</text:p>
          </table:table-cell>
          <table:table-cell office:value-type="float" office:value="1107429" table:style-name="ce13">
            <text:p>1,107,429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798550" table:style-name="ce13">
            <text:p>2,798,55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4404879" table:style-name="ce13">
            <text:p>4,404,879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1672998" table:style-name="ce13">
            <text:p>11,672,998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31984489" table:style-name="ce13">
            <text:p>31,984,489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31789170" table:style-name="ce13">
            <text:p>31,789,170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3856683" table:style-name="ce13">
            <text:p>23,856,683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9月</text:p>
          </table:table-cell>
          <table:table-cell office:value-type="float" office:value="1119894" table:style-name="ce13">
            <text:p>1,119,894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812904" table:style-name="ce13">
            <text:p>2,812,904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4418243" table:style-name="ce13">
            <text:p>4,418,243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1676478" table:style-name="ce13">
            <text:p>11,676,478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2083140" table:style-name="ce13">
            <text:p>32,083,140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1950298" table:style-name="ce13">
            <text:p>31,950,298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3976066" table:style-name="ce13">
            <text:p>23,976,066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0月</text:p>
          </table:table-cell>
          <table:table-cell office:value-type="float" office:value="1123827" table:style-name="ce13">
            <text:p>1,123,827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2814865" table:style-name="ce13">
            <text:p>2,814,865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4403303" table:style-name="ce13">
            <text:p>4,403,303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1664730" table:style-name="ce13">
            <text:p>11,664,730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2235105" table:style-name="ce13">
            <text:p>32,235,105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32029477" table:style-name="ce13">
            <text:p>32,029,47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24054179" table:style-name="ce13">
            <text:p>24,054,179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1月</text:p>
          </table:table-cell>
          <table:table-cell office:value-type="float" office:value="1133071" table:style-name="ce13">
            <text:p>1,133,071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2821722" table:style-name="ce13">
            <text:p>2,821,722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4395213" table:style-name="ce13">
            <text:p>4,395,213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11684115" table:style-name="ce13">
            <text:p>11,684,115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32322424" table:style-name="ce13">
            <text:p>32,322,424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106714" table:style-name="ce13">
            <text:p>32,106,714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4130685" table:style-name="ce13">
            <text:p>24,130,685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2月</text:p>
          </table:table-cell>
          <table:table-cell office:value-type="float" office:value="1141900" table:style-name="ce13">
            <text:p>1,141,900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2829386" table:style-name="ce13">
            <text:p>2,829,386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398174" table:style-name="ce13">
            <text:p>4,398,174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11686449" table:style-name="ce13">
            <text:p>11,686,449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32387296" table:style-name="ce13">
            <text:p>32,387,296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2232245" table:style-name="ce13">
            <text:p>32,232,245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4153706" table:style-name="ce13">
            <text:p>24,153,706<text:s/></text:p>
          </table:table-cell>
          <table:table-cell office:value-type="float" office:value="6.04" table:style-name="ce11">
            <text:p>6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1月</text:p>
          </table:table-cell>
          <table:table-cell office:value-type="float" office:value="1167435" table:style-name="ce13">
            <text:p>1,167,435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2817371" table:style-name="ce13">
            <text:p>2,817,371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4297571" table:style-name="ce13">
            <text:p>4,297,57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11716573" table:style-name="ce13">
            <text:p>11,716,573<text:s/></text:p>
          </table:table-cell>
          <table:table-cell office:value-type="float" office:value="3.02" table:style-name="ce11">
            <text:p>3.02<text:s/></text:p>
          </table:table-cell>
          <table:table-cell office:value-type="float" office:value="32553064" table:style-name="ce13">
            <text:p>32,553,064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2381107" table:style-name="ce13">
            <text:p>32,381,107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4255448" table:style-name="ce13">
            <text:p>24,255,448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2月</text:p>
          </table:table-cell>
          <table:table-cell office:value-type="float" office:value="1146935" table:style-name="ce13">
            <text:p>1,146,935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855539" table:style-name="ce13">
            <text:p>2,855,539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4349097" table:style-name="ce13">
            <text:p>4,349,097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1818479" table:style-name="ce13">
            <text:p>11,818,479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32723854" table:style-name="ce13">
            <text:p>32,723,854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2452687" table:style-name="ce13">
            <text:p>32,452,687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4340183" table:style-name="ce13">
            <text:p>24,340,183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6">
          <table:table-cell office:value-type="string" table:style-name="ce8">
            <text:p>101年03月</text:p>
          </table:table-cell>
          <table:table-cell office:value-type="float" office:value="1161471" table:style-name="ce13">
            <text:p>1,161,471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2860077" table:style-name="ce13">
            <text:p>2,860,077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367797" table:style-name="ce13">
            <text:p>4,367,797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1826202" table:style-name="ce13">
            <text:p>11,826,202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32771163" table:style-name="ce13">
            <text:p>32,771,163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557179" table:style-name="ce13">
            <text:p>32,557,179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639" table:style-name="ce13">
            <text:p>24,469,639<text:s/></text:p>
          </table:table-cell>
          <table:table-cell office:value-type="float" office:value="5.26" table:style-name="ce11">
            <text:p>5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4月</text:p>
          </table:table-cell>
          <table:table-cell office:value-type="float" office:value="1162721" table:style-name="ce13">
            <text:p>1,162,72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2857568" table:style-name="ce13">
            <text:p>2,857,568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442611" table:style-name="ce13">
            <text:p>4,442,611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1850429" table:style-name="ce13">
            <text:p>11,850,429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824125" table:style-name="ce13">
            <text:p>32,824,125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2585713" table:style-name="ce13">
            <text:p>32,585,713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4607157" table:style-name="ce13">
            <text:p>24,607,157<text:s/></text:p>
          </table:table-cell>
          <table:table-cell office:value-type="float" office:value="5.49" table:style-name="ce11">
            <text:p>5.4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5月</text:p>
          </table:table-cell>
          <table:table-cell office:value-type="float" office:value="1170801" table:style-name="ce13">
            <text:p>1,170,801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2866883" table:style-name="ce13">
            <text:p>2,866,883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447865" table:style-name="ce13">
            <text:p>4,447,865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11848604" table:style-name="ce13">
            <text:p>11,848,604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885441" table:style-name="ce13">
            <text:p>32,885,441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2651857" table:style-name="ce13">
            <text:p>32,651,857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715012" table:style-name="ce13">
            <text:p>24,715,012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6月</text:p>
          </table:table-cell>
          <table:table-cell office:value-type="float" office:value="1182444" table:style-name="ce13">
            <text:p>1,182,444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2881384" table:style-name="ce13">
            <text:p>2,881,38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4476079" table:style-name="ce13">
            <text:p>4,476,079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1891051" table:style-name="ce13">
            <text:p>11,891,051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2947358" table:style-name="ce13">
            <text:p>32,947,358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32673916" table:style-name="ce13">
            <text:p>32,673,916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4697197" table:style-name="ce13">
            <text:p>24,697,197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7月</text:p>
          </table:table-cell>
          <table:table-cell office:value-type="float" office:value="1191633" table:style-name="ce13">
            <text:p>1,191,633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2896491" table:style-name="ce13">
            <text:p>2,896,491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4491200" table:style-name="ce13">
            <text:p>4,491,200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1905866" table:style-name="ce13">
            <text:p>11,905,866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3004148" table:style-name="ce13">
            <text:p>33,004,14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2684785" table:style-name="ce13">
            <text:p>32,684,785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24865949" table:style-name="ce13">
            <text:p>24,865,949<text:s/></text:p>
          </table:table-cell>
          <table:table-cell office:value-type="float" office:value="5.17" table:style-name="ce11">
            <text:p>5.1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8月</text:p>
          </table:table-cell>
          <table:table-cell office:value-type="float" office:value="1201207" table:style-name="ce13">
            <text:p>1,201,207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911306" table:style-name="ce13">
            <text:p>2,911,30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503246" table:style-name="ce13">
            <text:p>4,503,246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11982025" table:style-name="ce13">
            <text:p>11,982,025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3142120" table:style-name="ce13">
            <text:p>33,142,120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32972356" table:style-name="ce13">
            <text:p>32,972,356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4964827" table:style-name="ce13">
            <text:p>24,964,827<text:s/></text:p>
          </table:table-cell>
          <table:table-cell office:value-type="float" office:value="4.6500000000000004" table:style-name="ce11">
            <text:p>4.6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9月</text:p>
          </table:table-cell>
          <table:table-cell office:value-type="float" office:value="1205403" table:style-name="ce13">
            <text:p>1,205,403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2925095" table:style-name="ce13">
            <text:p>2,925,095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531190" table:style-name="ce13">
            <text:p>4,531,190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2059244" table:style-name="ce13">
            <text:p>12,059,24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3319141" table:style-name="ce13">
            <text:p>33,319,14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32960246" table:style-name="ce13">
            <text:p>32,960,246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25056061" table:style-name="ce13">
            <text:p>25,056,061<text:s/></text:p>
          </table:table-cell>
          <table:table-cell office:value-type="float" office:value="4.5" table:style-name="ce11">
            <text:p>4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0月</text:p>
          </table:table-cell>
          <table:table-cell office:value-type="float" office:value="1217686" table:style-name="ce13">
            <text:p>1,217,686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2942823" table:style-name="ce13">
            <text:p>2,942,823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4545843" table:style-name="ce13">
            <text:p>4,545,843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12081058" table:style-name="ce13">
            <text:p>12,081,058<text:s/></text:p>
          </table:table-cell>
          <table:table-cell office:value-type="float" office:value="3.57" table:style-name="ce11">
            <text:p>3.57<text:s/></text:p>
          </table:table-cell>
          <table:table-cell office:value-type="float" office:value="33292127" table:style-name="ce13">
            <text:p>33,292,127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2958826" table:style-name="ce13">
            <text:p>32,958,826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5229658" table:style-name="ce13">
            <text:p>25,229,658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1月</text:p>
          </table:table-cell>
          <table:table-cell office:value-type="float" office:value="1226038" table:style-name="ce13">
            <text:p>1,226,038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2958162" table:style-name="ce13">
            <text:p>2,958,162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4558022" table:style-name="ce13">
            <text:p>4,558,022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12111080" table:style-name="ce13">
            <text:p>12,111,080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33386481" table:style-name="ce13">
            <text:p>33,386,481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33104378" table:style-name="ce13">
            <text:p>33,104,378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5324937" table:style-name="ce13">
            <text:p>25,324,937<text:s/></text:p>
          </table:table-cell>
          <table:table-cell office:value-type="float" office:value="4.95" table:style-name="ce11">
            <text:p>4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2月</text:p>
          </table:table-cell>
          <table:table-cell office:value-type="float" office:value="1238643" table:style-name="ce13">
            <text:p>1,238,643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991514" table:style-name="ce13">
            <text:p>2,991,514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604362" table:style-name="ce13">
            <text:p>4,604,362<text:s/></text:p>
          </table:table-cell>
          <table:table-cell office:value-type="float" office:value="4.6900000000000004" table:style-name="ce11">
            <text:p>4.69<text:s/></text:p>
          </table:table-cell>
          <table:table-cell office:value-type="float" office:value="12253592" table:style-name="ce13">
            <text:p>12,253,592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33580464" table:style-name="ce13">
            <text:p>33,580,46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33259801" table:style-name="ce13">
            <text:p>33,259,801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5538144" table:style-name="ce13">
            <text:p>25,538,144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1月</text:p>
          </table:table-cell>
          <table:table-cell office:value-type="float" office:value="1242899" table:style-name="ce13">
            <text:p>1,242,899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2993549" table:style-name="ce13">
            <text:p>2,993,549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4681616" table:style-name="ce13">
            <text:p>4,681,616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12341909" table:style-name="ce13">
            <text:p>12,341,909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33680201" table:style-name="ce13">
            <text:p>33,680,201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33453867" table:style-name="ce13">
            <text:p>33,453,867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5635512" table:style-name="ce13">
            <text:p>25,635,512<text:s/></text:p>
          </table:table-cell>
          <table:table-cell office:value-type="float" office:value="5.69" table:style-name="ce11">
            <text:p>5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2月</text:p>
          </table:table-cell>
          <table:table-cell office:value-type="float" office:value="1254507" table:style-name="ce13">
            <text:p>1,254,507<text:s/></text:p>
          </table:table-cell>
          <table:table-cell office:value-type="float" office:value="9.3800000000000008" table:style-name="ce11">
            <text:p>9.38<text:s/></text:p>
          </table:table-cell>
          <table:table-cell office:value-type="float" office:value="3081516" table:style-name="ce13">
            <text:p>3,081,516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4757684" table:style-name="ce13">
            <text:p>4,757,684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12539179" table:style-name="ce13">
            <text:p>12,539,17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3948399" table:style-name="ce13">
            <text:p>33,948,399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3496731" table:style-name="ce13">
            <text:p>33,496,731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5719703" table:style-name="ce13">
            <text:p>25,719,703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3月</text:p>
          </table:table-cell>
          <table:table-cell office:value-type="float" office:value="1266506" table:style-name="ce13">
            <text:p>1,266,506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3036922" table:style-name="ce13">
            <text:p>3,036,922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4780530" table:style-name="ce13">
            <text:p>4,780,530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2531792" table:style-name="ce13">
            <text:p>12,531,792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4006112" table:style-name="ce13">
            <text:p>34,006,112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33667743" table:style-name="ce13">
            <text:p>33,667,743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5936250" table:style-name="ce13">
            <text:p>25,936,250<text:s/></text:p>
          </table:table-cell>
          <table:table-cell office:value-type="float" office:value="5.99" table:style-name="ce11">
            <text:p>5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4月</text:p>
          </table:table-cell>
          <table:table-cell office:value-type="float" office:value="1286190" table:style-name="ce13">
            <text:p>1,286,190<text:s/></text:p>
          </table:table-cell>
          <table:table-cell office:value-type="float" office:value="10.62" table:style-name="ce11">
            <text:p>10.62<text:s/></text:p>
          </table:table-cell>
          <table:table-cell office:value-type="float" office:value="3066185" table:style-name="ce13">
            <text:p>3,066,185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4794525" table:style-name="ce13">
            <text:p>4,794,525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12538551" table:style-name="ce13">
            <text:p>12,538,55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34048089" table:style-name="ce13">
            <text:p>34,048,089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3742743" table:style-name="ce13">
            <text:p>33,742,743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25988648" table:style-name="ce13">
            <text:p>25,988,648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5月</text:p>
          </table:table-cell>
          <table:table-cell office:value-type="float" office:value="1294216" table:style-name="ce13">
            <text:p>1,294,21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3073375" table:style-name="ce13">
            <text:p>3,073,37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4829880" table:style-name="ce13">
            <text:p>4,829,880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2698264" table:style-name="ce13">
            <text:p>12,698,264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4309990" table:style-name="ce13">
            <text:p>34,309,990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3944529" table:style-name="ce13">
            <text:p>33,944,52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6012680" table:style-name="ce13">
            <text:p>26,012,680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6月</text:p>
          </table:table-cell>
          <table:table-cell office:value-type="float" office:value="1305225" table:style-name="ce13">
            <text:p>1,305,22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3101595" table:style-name="ce13">
            <text:p>3,101,595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4881231" table:style-name="ce13">
            <text:p>4,881,231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36724" table:style-name="ce13">
            <text:p>12,836,724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34531821" table:style-name="ce13">
            <text:p>34,531,821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4270869" table:style-name="ce13">
            <text:p>34,270,869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180183" table:style-name="ce13">
            <text:p>26,180,183<text:s/></text:p>
          </table:table-cell>
          <table:table-cell office:value-type="float" office:value="6" table:style-name="ce11">
            <text:p>6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7月</text:p>
          </table:table-cell>
          <table:table-cell office:value-type="float" office:value="1313557" table:style-name="ce13">
            <text:p>1,313,557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3117284" table:style-name="ce13">
            <text:p>3,117,284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919958" table:style-name="ce13">
            <text:p>4,919,958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2928020" table:style-name="ce13">
            <text:p>12,928,020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34773919" table:style-name="ce13">
            <text:p>34,773,919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34429315" table:style-name="ce13">
            <text:p>34,429,315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330128" table:style-name="ce13">
            <text:p>26,330,128<text:s/></text:p>
          </table:table-cell>
          <table:table-cell office:value-type="float" office:value="5.89" table:style-name="ce11">
            <text:p>5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8月</text:p>
          </table:table-cell>
          <table:table-cell office:value-type="float" office:value="1323079" table:style-name="ce13">
            <text:p>1,323,079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3137665" table:style-name="ce13">
            <text:p>3,137,665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4920938" table:style-name="ce13">
            <text:p>4,920,93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2970346" table:style-name="ce13">
            <text:p>12,970,346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4916531" table:style-name="ce13">
            <text:p>34,916,531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4585785" table:style-name="ce13">
            <text:p>34,585,785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381605" table:style-name="ce13">
            <text:p>26,381,605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9月</text:p>
          </table:table-cell>
          <table:table-cell office:value-type="float" office:value="1331957" table:style-name="ce13">
            <text:p>1,331,957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3151985" table:style-name="ce13">
            <text:p>3,151,985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4930266" table:style-name="ce13">
            <text:p>4,930,266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3018699" table:style-name="ce13">
            <text:p>13,018,699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35134148" table:style-name="ce13">
            <text:p>35,134,14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4732615" table:style-name="ce13">
            <text:p>34,732,615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511451" table:style-name="ce13">
            <text:p>26,511,451<text:s/></text:p>
          </table:table-cell>
          <table:table-cell office:value-type="float" office:value="5.81" table:style-name="ce11">
            <text:p>5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0月</text:p>
          </table:table-cell>
          <table:table-cell office:value-type="float" office:value="1337241" table:style-name="ce13">
            <text:p>1,337,241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3159555" table:style-name="ce13">
            <text:p>3,159,555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4970633" table:style-name="ce13">
            <text:p>4,970,633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3108916" table:style-name="ce13">
            <text:p>13,108,916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35294770" table:style-name="ce13">
            <text:p>35,294,770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4904633" table:style-name="ce13">
            <text:p>34,904,633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6597455" table:style-name="ce13">
            <text:p>26,597,455<text:s/></text:p>
          </table:table-cell>
          <table:table-cell office:value-type="float" office:value="5.42" table:style-name="ce11">
            <text:p>5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1月</text:p>
          </table:table-cell>
          <table:table-cell office:value-type="float" office:value="1348459" table:style-name="ce13">
            <text:p>1,348,459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3179635" table:style-name="ce13">
            <text:p>3,179,635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5038388" table:style-name="ce13">
            <text:p>5,038,388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3182118" table:style-name="ce13">
            <text:p>13,182,118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5418053" table:style-name="ce13">
            <text:p>35,418,053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5037717" table:style-name="ce13">
            <text:p>35,037,717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6740558" table:style-name="ce13">
            <text:p>26,740,558<text:s/></text:p>
          </table:table-cell>
          <table:table-cell office:value-type="float" office:value="5.59" table:style-name="ce11">
            <text:p>5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2月</text:p>
          </table:table-cell>
          <table:table-cell office:value-type="float" office:value="1360211" table:style-name="ce13">
            <text:p>1,360,211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3196391" table:style-name="ce13">
            <text:p>3,196,391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5101917" table:style-name="ce13">
            <text:p>5,101,917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3291741" table:style-name="ce13">
            <text:p>13,291,741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511075" table:style-name="ce13">
            <text:p>35,511,075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5046436" table:style-name="ce13">
            <text:p>35,046,436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6719225" table:style-name="ce13">
            <text:p>26,719,225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1月</text:p>
          </table:table-cell>
          <table:table-cell office:value-type="float" office:value="1377949" table:style-name="ce13">
            <text:p>1,377,949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3218494" table:style-name="ce13">
            <text:p>3,218,494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5153092" table:style-name="ce13">
            <text:p>5,153,092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3460551" table:style-name="ce13">
            <text:p>13,460,551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35650053" table:style-name="ce13">
            <text:p>35,650,05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5117859" table:style-name="ce13">
            <text:p>35,117,859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928564" table:style-name="ce13">
            <text:p>26,928,564<text:s/></text:p>
          </table:table-cell>
          <table:table-cell office:value-type="float" office:value="5.04" table:style-name="ce11">
            <text:p>5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2月</text:p>
          </table:table-cell>
          <table:table-cell office:value-type="float" office:value="1369262" table:style-name="ce13">
            <text:p>1,369,262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3228390" table:style-name="ce13">
            <text:p>3,228,39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5210625" table:style-name="ce13">
            <text:p>5,210,625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3525510" table:style-name="ce13">
            <text:p>13,525,510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5754007" table:style-name="ce13">
            <text:p>35,754,007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35436848" table:style-name="ce13">
            <text:p>35,436,848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6991155" table:style-name="ce13">
            <text:p>26,991,155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3月</text:p>
          </table:table-cell>
          <table:table-cell office:value-type="float" office:value="1390709" table:style-name="ce13">
            <text:p>1,390,70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3254839" table:style-name="ce13">
            <text:p>3,254,839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5241400" table:style-name="ce13">
            <text:p>5,241,400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13635633" table:style-name="ce13">
            <text:p>13,635,633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36009789" table:style-name="ce13">
            <text:p>36,009,789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639813" table:style-name="ce13">
            <text:p>35,639,813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7106559" table:style-name="ce13">
            <text:p>27,106,559<text:s/></text:p>
          </table:table-cell>
          <table:table-cell office:value-type="float" office:value="4.51" table:style-name="ce11">
            <text:p>4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4月</text:p>
          </table:table-cell>
          <table:table-cell office:value-type="float" office:value="1399486" table:style-name="ce13">
            <text:p>1,399,486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3269902" table:style-name="ce13">
            <text:p>3,269,90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5264703" table:style-name="ce13">
            <text:p>5,264,703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3689658" table:style-name="ce13">
            <text:p>13,689,658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6175260" table:style-name="ce13">
            <text:p>36,175,260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35788303" table:style-name="ce13">
            <text:p>35,788,303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283022" table:style-name="ce13">
            <text:p>27,283,022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5月</text:p>
          </table:table-cell>
          <table:table-cell office:value-type="float" office:value="1414850" table:style-name="ce13">
            <text:p>1,414,850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3284054" table:style-name="ce13">
            <text:p>3,284,054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5280695" table:style-name="ce13">
            <text:p>5,280,695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13740742" table:style-name="ce13">
            <text:p>13,740,742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36329799" table:style-name="ce13">
            <text:p>36,329,799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990200" table:style-name="ce13">
            <text:p>35,990,20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7370775" table:style-name="ce13">
            <text:p>27,370,775<text:s/></text:p>
          </table:table-cell>
          <table:table-cell office:value-type="float" office:value="5.22" table:style-name="ce11">
            <text:p>5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6月</text:p>
          </table:table-cell>
          <table:table-cell office:value-type="float" office:value="1425732" table:style-name="ce13">
            <text:p>1,425,732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3298137" table:style-name="ce13">
            <text:p>3,298,137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5276901" table:style-name="ce13">
            <text:p>5,276,901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3797601" table:style-name="ce13">
            <text:p>13,797,601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36502804" table:style-name="ce13">
            <text:p>36,502,80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36085971" table:style-name="ce13">
            <text:p>36,085,97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7481507" table:style-name="ce13">
            <text:p>27,481,507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7月</text:p>
          </table:table-cell>
          <table:table-cell office:value-type="float" office:value="1438254" table:style-name="ce13">
            <text:p>1,438,25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3323415" table:style-name="ce13">
            <text:p>3,323,415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5339687" table:style-name="ce13">
            <text:p>5,339,687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909497" table:style-name="ce13">
            <text:p>13,909,497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36716219" table:style-name="ce13">
            <text:p>36,716,21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36379889" table:style-name="ce13">
            <text:p>36,379,889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27679012" table:style-name="ce13">
            <text:p>27,679,012<text:s/></text:p>
          </table:table-cell>
          <table:table-cell office:value-type="float" office:value="5.12" table:style-name="ce11">
            <text:p>5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8月</text:p>
          </table:table-cell>
          <table:table-cell office:value-type="float" office:value="1448878" table:style-name="ce13">
            <text:p>1,448,878<text:s/></text:p>
          </table:table-cell>
          <table:table-cell office:value-type="float" office:value="9.51" table:style-name="ce11">
            <text:p>9.51<text:s/></text:p>
          </table:table-cell>
          <table:table-cell office:value-type="float" office:value="3336560" table:style-name="ce13">
            <text:p>3,336,560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5370049" table:style-name="ce13">
            <text:p>5,370,049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3944749" table:style-name="ce13">
            <text:p>13,944,749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878515" table:style-name="ce13">
            <text:p>36,878,515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6509729" table:style-name="ce13">
            <text:p>36,509,729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7725817" table:style-name="ce13">
            <text:p>27,725,817<text:s/></text:p>
          </table:table-cell>
          <table:table-cell office:value-type="float" office:value="5.0999999999999996" table:style-name="ce11">
            <text:p>5.10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103年09月</text:p>
          </table:table-cell>
          <table:table-cell office:value-type="float" office:value="1460357" table:style-name="ce13">
            <text:p>1,460,357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3353813" table:style-name="ce13">
            <text:p>3,353,813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5385233" table:style-name="ce13">
            <text:p>5,385,233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3968010" table:style-name="ce13">
            <text:p>13,968,010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6975029" table:style-name="ce13">
            <text:p>36,975,029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6468098" table:style-name="ce13">
            <text:p>36,468,098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761927" table:style-name="ce13">
            <text:p>27,761,927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0月</text:p>
          </table:table-cell>
          <table:table-cell office:value-type="float" office:value="1469058" table:style-name="ce13">
            <text:p>1,469,058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3373439" table:style-name="ce13">
            <text:p>3,373,43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5451547" table:style-name="ce13">
            <text:p>5,451,547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14034023" table:style-name="ce13">
            <text:p>14,034,023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7057202" table:style-name="ce13">
            <text:p>37,057,202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36609835" table:style-name="ce13">
            <text:p>36,609,835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7885231" table:style-name="ce13">
            <text:p>27,885,231<text:s/></text:p>
          </table:table-cell>
          <table:table-cell office:value-type="float" office:value="4.84" table:style-name="ce11">
            <text:p>4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1月</text:p>
          </table:table-cell>
          <table:table-cell office:value-type="float" office:value="1482428" table:style-name="ce13">
            <text:p>1,482,428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3391013" table:style-name="ce13">
            <text:p>3,391,01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5471031" table:style-name="ce13">
            <text:p>5,471,031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4089972" table:style-name="ce13">
            <text:p>14,089,972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267044" table:style-name="ce13">
            <text:p>37,267,04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6881726" table:style-name="ce13">
            <text:p>36,881,72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013742" table:style-name="ce13">
            <text:p>28,013,742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2月</text:p>
          </table:table-cell>
          <table:table-cell office:value-type="float" office:value="1491491" table:style-name="ce13">
            <text:p>1,491,491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3405017" table:style-name="ce13">
            <text:p>3,405,017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5491256" table:style-name="ce13">
            <text:p>5,491,256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208241" table:style-name="ce13">
            <text:p>14,208,241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37588621" table:style-name="ce13">
            <text:p>37,588,62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7142826" table:style-name="ce13">
            <text:p>37,142,826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8122186" table:style-name="ce13">
            <text:p>28,122,186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1月</text:p>
          </table:table-cell>
          <table:table-cell office:value-type="float" office:value="1492107" table:style-name="ce13">
            <text:p>1,492,107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3420094" table:style-name="ce13">
            <text:p>3,420,094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5507126" table:style-name="ce13">
            <text:p>5,507,126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4264408" table:style-name="ce13">
            <text:p>14,264,408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7842496" table:style-name="ce13">
            <text:p>37,842,49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37363069" table:style-name="ce13">
            <text:p>37,363,06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8192526" table:style-name="ce13">
            <text:p>28,192,52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2月</text:p>
          </table:table-cell>
          <table:table-cell office:value-type="float" office:value="1460808" table:style-name="ce13">
            <text:p>1,460,808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3400731" table:style-name="ce13">
            <text:p>3,400,731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5475823" table:style-name="ce13">
            <text:p>5,475,823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4282342" table:style-name="ce13">
            <text:p>14,282,342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8081175" table:style-name="ce13">
            <text:p>38,081,175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37682671" table:style-name="ce13">
            <text:p>37,682,67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8414161" table:style-name="ce13">
            <text:p>28,414,161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3月</text:p>
          </table:table-cell>
          <table:table-cell office:value-type="float" office:value="1522774" table:style-name="ce13">
            <text:p>1,522,774<text:s/></text:p>
          </table:table-cell>
          <table:table-cell office:value-type="float" office:value="9.5" table:style-name="ce11">
            <text:p>9.50<text:s/></text:p>
          </table:table-cell>
          <table:table-cell office:value-type="float" office:value="3447433" table:style-name="ce13">
            <text:p>3,447,43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5569004" table:style-name="ce13">
            <text:p>5,569,004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4415511" table:style-name="ce13">
            <text:p>14,415,511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38335006" table:style-name="ce13">
            <text:p>38,335,006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7851643" table:style-name="ce13">
            <text:p>37,851,643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28497712" table:style-name="ce13">
            <text:p>28,497,712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4月</text:p>
          </table:table-cell>
          <table:table-cell office:value-type="float" office:value="1538618" table:style-name="ce13">
            <text:p>1,538,618<text:s/></text:p>
          </table:table-cell>
          <table:table-cell office:value-type="float" office:value="9.94" table:style-name="ce11">
            <text:p>9.94<text:s/></text:p>
          </table:table-cell>
          <table:table-cell office:value-type="float" office:value="3468632" table:style-name="ce13">
            <text:p>3,468,632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5577771" table:style-name="ce13">
            <text:p>5,577,771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14499908" table:style-name="ce13">
            <text:p>14,499,908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38539300" table:style-name="ce13">
            <text:p>38,539,300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090856" table:style-name="ce13">
            <text:p>38,090,856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8577868" table:style-name="ce13">
            <text:p>28,577,868<text:s/></text:p>
          </table:table-cell>
          <table:table-cell office:value-type="float" office:value="4.75" table:style-name="ce11">
            <text:p>4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5月</text:p>
          </table:table-cell>
          <table:table-cell office:value-type="float" office:value="1539651" table:style-name="ce13">
            <text:p>1,539,651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3491130" table:style-name="ce13">
            <text:p>3,491,130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5588539" table:style-name="ce13">
            <text:p>5,588,539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14590079" table:style-name="ce13">
            <text:p>14,590,079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38788920" table:style-name="ce13">
            <text:p>38,788,920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8354372" table:style-name="ce13">
            <text:p>38,354,37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8622732" table:style-name="ce13">
            <text:p>28,622,732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6月</text:p>
          </table:table-cell>
          <table:table-cell office:value-type="float" office:value="1543442" table:style-name="ce13">
            <text:p>1,543,442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3480964" table:style-name="ce13">
            <text:p>3,480,964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5635442" table:style-name="ce13">
            <text:p>5,635,442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14639399" table:style-name="ce13">
            <text:p>14,639,39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8868408" table:style-name="ce13">
            <text:p>38,868,408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269407" table:style-name="ce13">
            <text:p>38,269,40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8630039" table:style-name="ce13">
            <text:p>28,630,039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7月</text:p>
          </table:table-cell>
          <table:table-cell office:value-type="float" office:value="1550525" table:style-name="ce13">
            <text:p>1,550,525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3492509" table:style-name="ce13">
            <text:p>3,492,509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5673817" table:style-name="ce13">
            <text:p>5,673,817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4685810" table:style-name="ce13">
            <text:p>14,685,81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8929312" table:style-name="ce13">
            <text:p>38,929,312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8400567" table:style-name="ce13">
            <text:p>38,400,567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8797904" table:style-name="ce13">
            <text:p>28,797,904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8月</text:p>
          </table:table-cell>
          <table:table-cell office:value-type="float" office:value="1560107" table:style-name="ce13">
            <text:p>1,560,107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3524238" table:style-name="ce13">
            <text:p>3,524,238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5732481" table:style-name="ce13">
            <text:p>5,732,481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4752207" table:style-name="ce13">
            <text:p>14,752,207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39093090" table:style-name="ce13">
            <text:p>39,093,090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8643443" table:style-name="ce13">
            <text:p>38,643,44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8932177" table:style-name="ce13">
            <text:p>28,932,177<text:s/></text:p>
          </table:table-cell>
          <table:table-cell office:value-type="float" office:value="4.3499999999999996" table:style-name="ce11">
            <text:p>4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9月</text:p>
          </table:table-cell>
          <table:table-cell office:value-type="float" office:value="1567693" table:style-name="ce13">
            <text:p>1,567,693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3543951" table:style-name="ce13">
            <text:p>3,543,95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792255" table:style-name="ce13">
            <text:p>5,792,255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884190" table:style-name="ce13">
            <text:p>14,884,190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39364107" table:style-name="ce13">
            <text:p>39,364,107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8866862" table:style-name="ce13">
            <text:p>38,866,862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142625" table:style-name="ce13">
            <text:p>29,142,625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0月</text:p>
          </table:table-cell>
          <table:table-cell office:value-type="float" office:value="1581148" table:style-name="ce13">
            <text:p>1,581,148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3565503" table:style-name="ce13">
            <text:p>3,565,503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5802718" table:style-name="ce13">
            <text:p>5,802,718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4965230" table:style-name="ce13">
            <text:p>14,965,230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9497956" table:style-name="ce13">
            <text:p>39,497,956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9060138" table:style-name="ce13">
            <text:p>39,060,138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9228443" table:style-name="ce13">
            <text:p>29,228,443<text:s/></text:p>
          </table:table-cell>
          <table:table-cell office:value-type="float" office:value="4.82" table:style-name="ce11">
            <text:p>4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1月</text:p>
          </table:table-cell>
          <table:table-cell office:value-type="float" office:value="1588222" table:style-name="ce13">
            <text:p>1,588,222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580582" table:style-name="ce13">
            <text:p>3,580,582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846772" table:style-name="ce13">
            <text:p>5,846,772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5026335" table:style-name="ce13">
            <text:p>15,026,335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39636263" table:style-name="ce13">
            <text:p>39,636,26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9100497" table:style-name="ce13">
            <text:p>39,100,497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287824" table:style-name="ce13">
            <text:p>29,287,824<text:s/></text:p>
          </table:table-cell>
          <table:table-cell office:value-type="float" office:value="4.55" table:style-name="ce11">
            <text:p>4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2月</text:p>
          </table:table-cell>
          <table:table-cell office:value-type="float" office:value="1596224" table:style-name="ce13">
            <text:p>1,596,224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3595848" table:style-name="ce13">
            <text:p>3,595,848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5913221" table:style-name="ce13">
            <text:p>5,913,221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15119207" table:style-name="ce13">
            <text:p>15,119,207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9726101" table:style-name="ce13">
            <text:p>39,726,101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39379468" table:style-name="ce13">
            <text:p>39,379,468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436041" table:style-name="ce13">
            <text:p>29,436,041<text:s/></text:p>
          </table:table-cell>
          <table:table-cell office:value-type="float" office:value="4.67" table:style-name="ce11">
            <text:p>4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1月</text:p>
          </table:table-cell>
          <table:table-cell office:value-type="float" office:value="1604119" table:style-name="ce13">
            <text:p>1,604,119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11244" table:style-name="ce13">
            <text:p>3,611,24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940354" table:style-name="ce13">
            <text:p>5,940,354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15208063" table:style-name="ce13">
            <text:p>15,208,06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9973132" table:style-name="ce13">
            <text:p>39,973,132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39516516" table:style-name="ce13">
            <text:p>39,516,516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9466141" table:style-name="ce13">
            <text:p>29,466,141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2月</text:p>
          </table:table-cell>
          <table:table-cell office:value-type="float" office:value="1603525" table:style-name="ce13">
            <text:p>1,603,525<text:s/></text:p>
          </table:table-cell>
          <table:table-cell office:value-type="float" office:value="9.77" table:style-name="ce11">
            <text:p>9.77<text:s/></text:p>
          </table:table-cell>
          <table:table-cell office:value-type="float" office:value="3622235" table:style-name="ce13">
            <text:p>3,622,235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5923400" table:style-name="ce13">
            <text:p>5,923,400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5223312" table:style-name="ce13">
            <text:p>15,223,312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40086446" table:style-name="ce13">
            <text:p>40,086,446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9603481" table:style-name="ce13">
            <text:p>39,603,481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9595911" table:style-name="ce13">
            <text:p>29,595,911<text:s/></text:p>
          </table:table-cell>
          <table:table-cell office:value-type="float" office:value="4.16" table:style-name="ce11">
            <text:p>4.1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3月</text:p>
          </table:table-cell>
          <table:table-cell office:value-type="float" office:value="1628070" table:style-name="ce13">
            <text:p>1,628,070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3641078" table:style-name="ce13">
            <text:p>3,641,078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5991271" table:style-name="ce13">
            <text:p>5,991,271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15329680" table:style-name="ce13">
            <text:p>15,329,680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40213283" table:style-name="ce13">
            <text:p>40,213,283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9712496" table:style-name="ce13">
            <text:p>39,712,496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29708822" table:style-name="ce13">
            <text:p>29,708,822<text:s/></text:p>
          </table:table-cell>
          <table:table-cell office:value-type="float" office:value="4.25" table:style-name="ce11">
            <text:p>4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4月</text:p>
          </table:table-cell>
          <table:table-cell office:value-type="float" office:value="1637781" table:style-name="ce13">
            <text:p>1,637,781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3658340" table:style-name="ce13">
            <text:p>3,658,340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6007205" table:style-name="ce13">
            <text:p>6,007,205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422119" table:style-name="ce13">
            <text:p>15,422,119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0338503" table:style-name="ce13">
            <text:p>40,338,503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9887317" table:style-name="ce13">
            <text:p>39,887,317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9647005" table:style-name="ce13">
            <text:p>29,647,005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5月</text:p>
          </table:table-cell>
          <table:table-cell office:value-type="float" office:value="1641876" table:style-name="ce13">
            <text:p>1,641,876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678180" table:style-name="ce13">
            <text:p>3,678,180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6080239" table:style-name="ce13">
            <text:p>6,080,239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5505370" table:style-name="ce13">
            <text:p>15,505,370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0372294" table:style-name="ce13">
            <text:p>40,372,294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39901299" table:style-name="ce13">
            <text:p>39,901,299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759119" table:style-name="ce13">
            <text:p>29,759,119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6月</text:p>
          </table:table-cell>
          <table:table-cell office:value-type="float" office:value="1653434" table:style-name="ce13">
            <text:p>1,653,434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3701368" table:style-name="ce13">
            <text:p>3,701,368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6070630" table:style-name="ce13">
            <text:p>6,070,630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15547974" table:style-name="ce13">
            <text:p>15,547,97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40569449" table:style-name="ce13">
            <text:p>40,569,449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40082720" table:style-name="ce13">
            <text:p>40,082,720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9935937" table:style-name="ce13">
            <text:p>29,935,937<text:s/></text:p>
          </table:table-cell>
          <table:table-cell office:value-type="float" office:value="4.5599999999999996" table:style-name="ce11">
            <text:p>4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7月</text:p>
          </table:table-cell>
          <table:table-cell office:value-type="float" office:value="1661647" table:style-name="ce13">
            <text:p>1,661,647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713795" table:style-name="ce13">
            <text:p>3,713,795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6072120" table:style-name="ce13">
            <text:p>6,072,120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5589162" table:style-name="ce13">
            <text:p>15,589,162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40752571" table:style-name="ce13">
            <text:p>40,752,571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0280738" table:style-name="ce13">
            <text:p>40,280,738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0009915" table:style-name="ce13">
            <text:p>30,009,915<text:s/></text:p>
          </table:table-cell>
          <table:table-cell office:value-type="float" office:value="4.21" table:style-name="ce11">
            <text:p>4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8月</text:p>
          </table:table-cell>
          <table:table-cell office:value-type="float" office:value="1666930" table:style-name="ce13">
            <text:p>1,666,930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3729060" table:style-name="ce13">
            <text:p>3,729,060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6085238" table:style-name="ce13">
            <text:p>6,085,23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693447" table:style-name="ce13">
            <text:p>15,693,447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860826" table:style-name="ce13">
            <text:p>40,860,826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0334223" table:style-name="ce13">
            <text:p>40,334,223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30208311" table:style-name="ce13">
            <text:p>30,208,311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9月</text:p>
          </table:table-cell>
          <table:table-cell office:value-type="float" office:value="1680474" table:style-name="ce13">
            <text:p>1,680,474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3756050" table:style-name="ce13">
            <text:p>3,756,050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6155852" table:style-name="ce13">
            <text:p>6,155,852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5824819" table:style-name="ce13">
            <text:p>15,824,819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957579" table:style-name="ce13">
            <text:p>40,957,579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441705" table:style-name="ce13">
            <text:p>40,441,705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30233597" table:style-name="ce13">
            <text:p>30,233,597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0月</text:p>
          </table:table-cell>
          <table:table-cell office:value-type="float" office:value="1686129" table:style-name="ce13">
            <text:p>1,686,129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765340" table:style-name="ce13">
            <text:p>3,765,340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175640" table:style-name="ce13">
            <text:p>6,175,640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15903226" table:style-name="ce13">
            <text:p>15,903,226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1060169" table:style-name="ce13">
            <text:p>41,060,16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0551441" table:style-name="ce13">
            <text:p>40,551,441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0386794" table:style-name="ce13">
            <text:p>30,386,794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1月</text:p>
          </table:table-cell>
          <table:table-cell office:value-type="float" office:value="1696269" table:style-name="ce13">
            <text:p>1,696,2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790242" table:style-name="ce13">
            <text:p>3,790,242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6244727" table:style-name="ce13">
            <text:p>6,244,727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5999869" table:style-name="ce13">
            <text:p>15,999,869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1173578" table:style-name="ce13">
            <text:p>41,173,578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40563243" table:style-name="ce13">
            <text:p>40,563,243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0479675" table:style-name="ce13">
            <text:p>30,479,675<text:s/></text:p>
          </table:table-cell>
          <table:table-cell office:value-type="float" office:value="4.07" table:style-name="ce11">
            <text:p>4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2月</text:p>
          </table:table-cell>
          <table:table-cell office:value-type="float" office:value="1710406" table:style-name="ce13">
            <text:p>1,710,40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3801171" table:style-name="ce13">
            <text:p>3,801,171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6187187" table:style-name="ce13">
            <text:p>6,187,187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16021189" table:style-name="ce13">
            <text:p>16,021,18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41366492" table:style-name="ce13">
            <text:p>41,366,492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40750335" table:style-name="ce13">
            <text:p>40,750,335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30599386" table:style-name="ce13">
            <text:p>30,599,386<text:s/></text:p>
          </table:table-cell>
          <table:table-cell office:value-type="float" office:value="3.95" table:style-name="ce11">
            <text:p>3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1月</text:p>
          </table:table-cell>
          <table:table-cell office:value-type="float" office:value="1694646" table:style-name="ce13">
            <text:p>1,694,646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3771645" table:style-name="ce13">
            <text:p>3,771,645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6133049" table:style-name="ce13">
            <text:p>6,133,049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16045740" table:style-name="ce13">
            <text:p>16,045,740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41373786" table:style-name="ce13">
            <text:p>41,373,786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40656057" table:style-name="ce13">
            <text:p>40,656,057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30782537" table:style-name="ce13">
            <text:p>30,782,537<text:s/></text:p>
          </table:table-cell>
          <table:table-cell office:value-type="float" office:value="4.47" table:style-name="ce11">
            <text:p>4.4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2月</text:p>
          </table:table-cell>
          <table:table-cell office:value-type="float" office:value="1748149" table:style-name="ce13">
            <text:p>1,748,149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3856191" table:style-name="ce13">
            <text:p>3,856,191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6205177" table:style-name="ce13">
            <text:p>6,205,177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6119908" table:style-name="ce13">
            <text:p>16,119,90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41624618" table:style-name="ce13">
            <text:p>41,624,618<text:s/></text:p>
          </table:table-cell>
          <table:table-cell office:value-type="float" office:value="3.84" table:style-name="ce11">
            <text:p>3.84<text:s/></text:p>
          </table:table-cell>
          <table:table-cell office:value-type="float" office:value="40939705" table:style-name="ce13">
            <text:p>40,939,705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0893605" table:style-name="ce13">
            <text:p>30,893,605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3月</text:p>
          </table:table-cell>
          <table:table-cell office:value-type="float" office:value="1741148" table:style-name="ce13">
            <text:p>1,741,148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3841187" table:style-name="ce13">
            <text:p>3,841,187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162188" table:style-name="ce13">
            <text:p>6,162,188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6057107" table:style-name="ce13">
            <text:p>16,057,1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41717551" table:style-name="ce13">
            <text:p>41,717,551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057635" table:style-name="ce13">
            <text:p>41,057,635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1015347" table:style-name="ce13">
            <text:p>31,015,347<text:s/></text:p>
          </table:table-cell>
          <table:table-cell office:value-type="float" office:value="4.4000000000000004" table:style-name="ce11">
            <text:p>4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4月</text:p>
          </table:table-cell>
          <table:table-cell office:value-type="float" office:value="1742844" table:style-name="ce13">
            <text:p>1,742,844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844804" table:style-name="ce13">
            <text:p>3,844,804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6193601" table:style-name="ce13">
            <text:p>6,193,601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16074758" table:style-name="ce13">
            <text:p>16,074,758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1814373" table:style-name="ce13">
            <text:p>41,814,373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1171721" table:style-name="ce13">
            <text:p>41,171,721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1162523" table:style-name="ce13">
            <text:p>31,162,523<text:s/></text:p>
          </table:table-cell>
          <table:table-cell office:value-type="float" office:value="5.1100000000000003" table:style-name="ce11">
            <text:p>5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5月</text:p>
          </table:table-cell>
          <table:table-cell office:value-type="float" office:value="1752600" table:style-name="ce13">
            <text:p>1,752,600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3854664" table:style-name="ce13">
            <text:p>3,854,664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6194494" table:style-name="ce13">
            <text:p>6,194,494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6112179" table:style-name="ce13">
            <text:p>16,112,179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42001093" table:style-name="ce13">
            <text:p>42,001,093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1263290" table:style-name="ce13">
            <text:p>41,263,290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31250311" table:style-name="ce13">
            <text:p>31,250,311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6月</text:p>
          </table:table-cell>
          <table:table-cell office:value-type="float" office:value="1760587" table:style-name="ce13">
            <text:p>1,760,587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48962" table:style-name="ce13">
            <text:p>3,848,962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6246019" table:style-name="ce13">
            <text:p>6,246,019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6222877" table:style-name="ce13">
            <text:p>16,222,877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057673" table:style-name="ce13">
            <text:p>42,057,67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1430342" table:style-name="ce13">
            <text:p>41,430,342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1319605" table:style-name="ce13">
            <text:p>31,319,605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7月</text:p>
          </table:table-cell>
          <table:table-cell office:value-type="float" office:value="1774783" table:style-name="ce13">
            <text:p>1,774,783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900462" table:style-name="ce13">
            <text:p>3,900,462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6303461" table:style-name="ce13">
            <text:p>6,303,461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347867" table:style-name="ce13">
            <text:p>16,347,86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2215218" table:style-name="ce13">
            <text:p>42,215,218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1437279" table:style-name="ce13">
            <text:p>41,437,279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1438289" table:style-name="ce13">
            <text:p>31,438,289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8月</text:p>
          </table:table-cell>
          <table:table-cell office:value-type="float" office:value="1787629" table:style-name="ce13">
            <text:p>1,787,629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3919301" table:style-name="ce13">
            <text:p>3,919,301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6345486" table:style-name="ce13">
            <text:p>6,345,486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480582" table:style-name="ce13">
            <text:p>16,480,582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2390747" table:style-name="ce13">
            <text:p>42,390,747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713530" table:style-name="ce13">
            <text:p>41,713,530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625815" table:style-name="ce13">
            <text:p>31,625,815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9月</text:p>
          </table:table-cell>
          <table:table-cell office:value-type="float" office:value="1795718" table:style-name="ce13">
            <text:p>1,795,718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3931807" table:style-name="ce13">
            <text:p>3,931,80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6357179" table:style-name="ce13">
            <text:p>6,357,179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16535354" table:style-name="ce13">
            <text:p>16,535,354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2520157" table:style-name="ce13">
            <text:p>42,520,157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808584" table:style-name="ce13">
            <text:p>41,808,584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1749113" table:style-name="ce13">
            <text:p>31,749,113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0月</text:p>
          </table:table-cell>
          <table:table-cell office:value-type="float" office:value="1814359" table:style-name="ce13">
            <text:p>1,814,359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3957996" table:style-name="ce13">
            <text:p>3,957,996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6379030" table:style-name="ce13">
            <text:p>6,379,030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16638233" table:style-name="ce13">
            <text:p>16,638,233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2629545" table:style-name="ce13">
            <text:p>42,629,545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939835" table:style-name="ce13">
            <text:p>41,939,835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879174" table:style-name="ce13">
            <text:p>31,879,174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1月</text:p>
          </table:table-cell>
          <table:table-cell office:value-type="float" office:value="1823260" table:style-name="ce13">
            <text:p>1,823,260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3970411" table:style-name="ce13">
            <text:p>3,970,411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6427102" table:style-name="ce13">
            <text:p>6,427,102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698781" table:style-name="ce13">
            <text:p>16,698,781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2813543" table:style-name="ce13">
            <text:p>42,813,543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2060179" table:style-name="ce13">
            <text:p>42,060,179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2085590" table:style-name="ce13">
            <text:p>32,085,590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2月</text:p>
          </table:table-cell>
          <table:table-cell office:value-type="float" office:value="1832868" table:style-name="ce13">
            <text:p>1,832,868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3980673" table:style-name="ce13">
            <text:p>3,980,67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6445586" table:style-name="ce13">
            <text:p>6,445,586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6690000" table:style-name="ce13">
            <text:p>16,690,000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42851781" table:style-name="ce13">
            <text:p>42,851,781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2124166" table:style-name="ce13">
            <text:p>42,124,166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2093138" table:style-name="ce13">
            <text:p>32,093,138<text:s/></text:p>
          </table:table-cell>
          <table:table-cell office:value-type="float" office:value="4.88" table:style-name="ce11">
            <text:p>4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1月</text:p>
          </table:table-cell>
          <table:table-cell office:value-type="float" office:value="1840883" table:style-name="ce13">
            <text:p>1,840,883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4002816" table:style-name="ce13">
            <text:p>4,002,816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6472237" table:style-name="ce13">
            <text:p>6,472,23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16734942" table:style-name="ce13">
            <text:p>16,734,942<text:s/></text:p>
          </table:table-cell>
          <table:table-cell office:value-type="float" office:value="4.3" table:style-name="ce11">
            <text:p>4.30<text:s/></text:p>
          </table:table-cell>
          <table:table-cell office:value-type="float" office:value="42939114" table:style-name="ce13">
            <text:p>42,939,114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42285836" table:style-name="ce13">
            <text:p>42,285,83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2141275" table:style-name="ce13">
            <text:p>32,141,275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2月</text:p>
          </table:table-cell>
          <table:table-cell office:value-type="float" office:value="1794404" table:style-name="ce13">
            <text:p>1,794,404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946298" table:style-name="ce13">
            <text:p>3,946,298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6493007" table:style-name="ce13">
            <text:p>6,493,007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6799630" table:style-name="ce13">
            <text:p>16,799,630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3094866" table:style-name="ce13">
            <text:p>43,094,866<text:s/></text:p>
          </table:table-cell>
          <table:table-cell office:value-type="float" office:value="3.53" table:style-name="ce11">
            <text:p>3.53<text:s/></text:p>
          </table:table-cell>
          <table:table-cell office:value-type="float" office:value="42308386" table:style-name="ce13">
            <text:p>42,308,386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32316357" table:style-name="ce13">
            <text:p>32,316,357<text:s/></text:p>
          </table:table-cell>
          <table:table-cell office:value-type="float" office:value="4.6100000000000003" table:style-name="ce11">
            <text:p>4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3月</text:p>
          </table:table-cell>
          <table:table-cell office:value-type="float" office:value="1869670" table:style-name="ce13">
            <text:p>1,869,670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4027582" table:style-name="ce13">
            <text:p>4,027,582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6579632" table:style-name="ce13">
            <text:p>6,579,632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6916027" table:style-name="ce13">
            <text:p>16,916,027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43222813" table:style-name="ce13">
            <text:p>43,222,813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42437011" table:style-name="ce13">
            <text:p>42,437,011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2564072" table:style-name="ce13">
            <text:p>32,564,072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4月</text:p>
          </table:table-cell>
          <table:table-cell office:value-type="float" office:value="1885989" table:style-name="ce13">
            <text:p>1,885,989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4059763" table:style-name="ce13">
            <text:p>4,059,763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6625719" table:style-name="ce13">
            <text:p>6,625,719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16974033" table:style-name="ce13">
            <text:p>16,974,033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3331551" table:style-name="ce13">
            <text:p>43,331,551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42582611" table:style-name="ce13">
            <text:p>42,582,611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32737136" table:style-name="ce13">
            <text:p>32,737,136<text:s/></text:p>
          </table:table-cell>
          <table:table-cell office:value-type="float" office:value="5.05" table:style-name="ce11">
            <text:p>5.0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5月</text:p>
          </table:table-cell>
          <table:table-cell office:value-type="float" office:value="1894550" table:style-name="ce13">
            <text:p>1,894,550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4088218" table:style-name="ce13">
            <text:p>4,088,218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754711" table:style-name="ce13">
            <text:p>6,754,711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17137269" table:style-name="ce13">
            <text:p>17,137,269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3563195" table:style-name="ce13">
            <text:p>43,563,195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2885672" table:style-name="ce13">
            <text:p>42,885,672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3024041" table:style-name="ce13">
            <text:p>33,024,041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6月</text:p>
          </table:table-cell>
          <table:table-cell office:value-type="float" office:value="1906155" table:style-name="ce13">
            <text:p>1,906,155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4113616" table:style-name="ce13">
            <text:p>4,113,616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6724445" table:style-name="ce13">
            <text:p>6,724,445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7153684" table:style-name="ce13">
            <text:p>17,153,684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3763508" table:style-name="ce13">
            <text:p>43,763,508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2999178" table:style-name="ce13">
            <text:p>42,999,178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33167701" table:style-name="ce13">
            <text:p>33,167,701<text:s/></text:p>
          </table:table-cell>
          <table:table-cell office:value-type="float" office:value="5.9" table:style-name="ce11">
            <text:p>5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7月</text:p>
          </table:table-cell>
          <table:table-cell office:value-type="float" office:value="1917563" table:style-name="ce13">
            <text:p>1,917,563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4143888" table:style-name="ce13">
            <text:p>4,143,888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6784778" table:style-name="ce13">
            <text:p>6,784,778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7270023" table:style-name="ce13">
            <text:p>17,270,023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3767751" table:style-name="ce13">
            <text:p>43,767,751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3064050" table:style-name="ce13">
            <text:p>43,064,050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3216411" table:style-name="ce13">
            <text:p>33,216,411<text:s/></text:p>
          </table:table-cell>
          <table:table-cell office:value-type="float" office:value="5.66" table:style-name="ce11">
            <text:p>5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8月</text:p>
          </table:table-cell>
          <table:table-cell office:value-type="float" office:value="1929653" table:style-name="ce13">
            <text:p>1,929,653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4138737" table:style-name="ce13">
            <text:p>4,138,73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754734" table:style-name="ce13">
            <text:p>6,754,734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17327267" table:style-name="ce13">
            <text:p>17,327,267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43845690" table:style-name="ce13">
            <text:p>43,845,690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3067565" table:style-name="ce13">
            <text:p>43,067,565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3366160" table:style-name="ce13">
            <text:p>33,366,160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9月</text:p>
          </table:table-cell>
          <table:table-cell office:value-type="float" office:value="1940970" table:style-name="ce13">
            <text:p>1,940,970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155996" table:style-name="ce13">
            <text:p>4,155,996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6762226" table:style-name="ce13">
            <text:p>6,762,226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17406317" table:style-name="ce13">
            <text:p>17,406,317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3943949" table:style-name="ce13">
            <text:p>43,943,949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43192677" table:style-name="ce13">
            <text:p>43,192,677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3518153" table:style-name="ce13">
            <text:p>33,518,153<text:s/></text:p>
          </table:table-cell>
          <table:table-cell office:value-type="float" office:value="5.57" table:style-name="ce11">
            <text:p>5.57<text:s/></text:p>
          </table:table-cell>
          <table:table-cell table:style-name="ce4"/>
          <table:table-cell table:number-columns-repeated="16368" table:style-name="ce12"/>
        </table:table-row>
        <table:table-row table:style-name="ro7">
          <table:table-cell office:value-type="string" table:style-name="ce8">
            <text:p>107年10月</text:p>
          </table:table-cell>
          <table:table-cell office:value-type="float" office:value="1954520" table:style-name="ce13">
            <text:p>1,954,520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4172722" table:style-name="ce13">
            <text:p>4,172,722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6837947" table:style-name="ce13">
            <text:p>6,837,947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7535559" table:style-name="ce13">
            <text:p>17,535,559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44067697" table:style-name="ce13">
            <text:p>44,067,69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3210168" table:style-name="ce13">
            <text:p>43,210,168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3473168" table:style-name="ce13">
            <text:p>33,473,168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1月</text:p>
          </table:table-cell>
          <table:table-cell office:value-type="float" office:value="1968942" table:style-name="ce13">
            <text:p>1,968,942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4189843" table:style-name="ce13">
            <text:p>4,189,843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6837109" table:style-name="ce13">
            <text:p>6,837,109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7551389" table:style-name="ce13">
            <text:p>17,551,389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44101808" table:style-name="ce13">
            <text:p>44,101,808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3396889" table:style-name="ce13">
            <text:p>43,396,889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3768658" table:style-name="ce13">
            <text:p>33,768,658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2月</text:p>
          </table:table-cell>
          <table:table-cell office:value-type="float" office:value="1981755" table:style-name="ce13">
            <text:p>1,981,755<text:s/></text:p>
          </table:table-cell>
          <table:table-cell office:value-type="float" office:value="8.1199999999999992" table:style-name="ce11">
            <text:p>8.12<text:s/></text:p>
          </table:table-cell>
          <table:table-cell office:value-type="float" office:value="4209951" table:style-name="ce13">
            <text:p>4,209,951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6857719" table:style-name="ce13">
            <text:p>6,857,71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17647261" table:style-name="ce13">
            <text:p>17,647,261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4163407" table:style-name="ce13">
            <text:p>44,163,407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216160" table:style-name="ce13">
            <text:p>43,216,160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3835972" table:style-name="ce13">
            <text:p>33,835,972<text:s/></text:p>
          </table:table-cell>
          <table:table-cell office:value-type="float" office:value="5.43" table:style-name="ce11">
            <text:p>5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1月</text:p>
          </table:table-cell>
          <table:table-cell office:value-type="float" office:value="1997476" table:style-name="ce13">
            <text:p>1,997,476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4206793" table:style-name="ce13">
            <text:p>4,206,793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6895172" table:style-name="ce13">
            <text:p>6,895,17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7753042" table:style-name="ce13">
            <text:p>17,753,042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44254665" table:style-name="ce13">
            <text:p>44,254,665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381587" table:style-name="ce13">
            <text:p>43,381,587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4045499" table:style-name="ce13">
            <text:p>34,045,499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2月</text:p>
          </table:table-cell>
          <table:table-cell office:value-type="float" office:value="1995079" table:style-name="ce13">
            <text:p>1,995,079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4257058" table:style-name="ce13">
            <text:p>4,257,058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6968791" table:style-name="ce13">
            <text:p>6,968,791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17878448" table:style-name="ce13">
            <text:p>17,878,448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44375362" table:style-name="ce13">
            <text:p>44,375,362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43576158" table:style-name="ce13">
            <text:p>43,576,158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4109323" table:style-name="ce13">
            <text:p>34,109,323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3月</text:p>
          </table:table-cell>
          <table:table-cell office:value-type="float" office:value="2025923" table:style-name="ce13">
            <text:p>2,025,923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4271346" table:style-name="ce13">
            <text:p>4,271,346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7003650" table:style-name="ce13">
            <text:p>7,003,650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8097921" table:style-name="ce13">
            <text:p>18,097,92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44596256" table:style-name="ce13">
            <text:p>44,596,256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43826094" table:style-name="ce13">
            <text:p>43,826,094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34190334" table:style-name="ce13">
            <text:p>34,190,334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4月</text:p>
          </table:table-cell>
          <table:table-cell office:value-type="float" office:value="2042700" table:style-name="ce13">
            <text:p>2,042,700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4317608" table:style-name="ce13">
            <text:p>4,317,608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7101191" table:style-name="ce13">
            <text:p>7,101,191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8268475" table:style-name="ce13">
            <text:p>18,268,475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44952605" table:style-name="ce13">
            <text:p>44,952,605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4108580" table:style-name="ce13">
            <text:p>44,108,580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4369865" table:style-name="ce13">
            <text:p>34,369,865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5月</text:p>
          </table:table-cell>
          <table:table-cell office:value-type="float" office:value="2059885" table:style-name="ce13">
            <text:p>2,059,885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348649" table:style-name="ce13">
            <text:p>4,348,649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155496" table:style-name="ce13">
            <text:p>7,155,496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18384489" table:style-name="ce13">
            <text:p>18,384,489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45058534" table:style-name="ce13">
            <text:p>45,058,534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4230251" table:style-name="ce13">
            <text:p>44,230,251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34471191" table:style-name="ce13">
            <text:p>34,471,191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6月</text:p>
          </table:table-cell>
          <table:table-cell office:value-type="float" office:value="2071715" table:style-name="ce13">
            <text:p>2,071,71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4362230" table:style-name="ce13">
            <text:p>4,362,230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7132140" table:style-name="ce13">
            <text:p>7,132,14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18380527" table:style-name="ce13">
            <text:p>18,380,527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5076304" table:style-name="ce13">
            <text:p>45,076,304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44397167" table:style-name="ce13">
            <text:p>44,397,167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4461384" table:style-name="ce13">
            <text:p>34,461,384<text:s/></text:p>
          </table:table-cell>
          <table:table-cell office:value-type="float" office:value="3.9" table:style-name="ce11">
            <text:p>3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7月</text:p>
          </table:table-cell>
          <table:table-cell office:value-type="float" office:value="2084369" table:style-name="ce13">
            <text:p>2,084,369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4376721" table:style-name="ce13">
            <text:p>4,376,721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7173929" table:style-name="ce13">
            <text:p>7,173,929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8517982" table:style-name="ce13">
            <text:p>18,517,982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5250058" table:style-name="ce13">
            <text:p>45,250,058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44334517" table:style-name="ce13">
            <text:p>44,334,517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34618156" table:style-name="ce13">
            <text:p>34,618,156<text:s/></text:p>
          </table:table-cell>
          <table:table-cell office:value-type="float" office:value="4.22" table:style-name="ce11">
            <text:p>4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8月</text:p>
          </table:table-cell>
          <table:table-cell office:value-type="float" office:value="2096715" table:style-name="ce13">
            <text:p>2,096,715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400172" table:style-name="ce13">
            <text:p>4,400,17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7259207" table:style-name="ce13">
            <text:p>7,259,207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8626458" table:style-name="ce13">
            <text:p>18,626,458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5325915" table:style-name="ce13">
            <text:p>45,325,915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4440959" table:style-name="ce13">
            <text:p>44,440,959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34689664" table:style-name="ce13">
            <text:p>34,689,664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9月</text:p>
          </table:table-cell>
          <table:table-cell office:value-type="float" office:value="2111933" table:style-name="ce13">
            <text:p>2,111,933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4414814" table:style-name="ce13">
            <text:p>4,414,814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7265016" table:style-name="ce13">
            <text:p>7,265,016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18705192" table:style-name="ce13">
            <text:p>18,705,192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45442674" table:style-name="ce13">
            <text:p>45,442,674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44622980" table:style-name="ce13">
            <text:p>44,622,980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4924381" table:style-name="ce13">
            <text:p>34,924,381<text:s/></text:p>
          </table:table-cell>
          <table:table-cell office:value-type="float" office:value="4.2" table:style-name="ce11">
            <text:p>4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0月</text:p>
          </table:table-cell>
          <table:table-cell office:value-type="float" office:value="2122221" table:style-name="ce13">
            <text:p>2,122,221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4446296" table:style-name="ce13">
            <text:p>4,446,29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7271465" table:style-name="ce13">
            <text:p>7,271,465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786236" table:style-name="ce13">
            <text:p>18,786,236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45738997" table:style-name="ce13">
            <text:p>45,738,997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44998172" table:style-name="ce13">
            <text:p>44,998,172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5125903" table:style-name="ce13">
            <text:p>35,125,903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1月</text:p>
          </table:table-cell>
          <table:table-cell office:value-type="float" office:value="2133784" table:style-name="ce13">
            <text:p>2,133,784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4469407" table:style-name="ce13">
            <text:p>4,469,407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7317679" table:style-name="ce13">
            <text:p>7,317,67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874840" table:style-name="ce13">
            <text:p>18,874,840<text:s/></text:p>
          </table:table-cell>
          <table:table-cell office:value-type="float" office:value="7.54" table:style-name="ce11">
            <text:p>7.54<text:s/></text:p>
          </table:table-cell>
          <table:table-cell office:value-type="float" office:value="45902156" table:style-name="ce13">
            <text:p>45,902,156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45120590" table:style-name="ce13">
            <text:p>45,120,590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35301339" table:style-name="ce13">
            <text:p>35,301,339<text:s/></text:p>
          </table:table-cell>
          <table:table-cell office:value-type="float" office:value="4.54" table:style-name="ce11">
            <text:p>4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2月</text:p>
          </table:table-cell>
          <table:table-cell office:value-type="float" office:value="2145833" table:style-name="ce13">
            <text:p>2,145,833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4503423" table:style-name="ce13">
            <text:p>4,503,423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7341538" table:style-name="ce13">
            <text:p>7,341,538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18940880" table:style-name="ce13">
            <text:p>18,940,88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45972302" table:style-name="ce13">
            <text:p>45,972,302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5089333" table:style-name="ce13">
            <text:p>45,089,333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5523604" table:style-name="ce13">
            <text:p>35,523,604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1月</text:p>
          </table:table-cell>
          <table:table-cell office:value-type="float" office:value="2120980" table:style-name="ce13">
            <text:p>2,120,980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4438895" table:style-name="ce13">
            <text:p>4,438,895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7270124" table:style-name="ce13">
            <text:p>7,270,124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18989850" table:style-name="ce13">
            <text:p>18,989,850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46145769" table:style-name="ce13">
            <text:p>46,145,769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45433304" table:style-name="ce13">
            <text:p>45,433,30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710841" table:style-name="ce13">
            <text:p>35,710,841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2月</text:p>
          </table:table-cell>
          <table:table-cell office:value-type="float" office:value="2199097" table:style-name="ce13">
            <text:p>2,199,097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4603821" table:style-name="ce13">
            <text:p>4,603,821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7449558" table:style-name="ce13">
            <text:p>7,449,558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19247853" table:style-name="ce13">
            <text:p>19,247,853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6421026" table:style-name="ce13">
            <text:p>46,421,026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45656162" table:style-name="ce13">
            <text:p>45,656,162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6000675" table:style-name="ce13">
            <text:p>36,000,675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3月</text:p>
          </table:table-cell>
          <table:table-cell office:value-type="float" office:value="2198924" table:style-name="ce13">
            <text:p>2,198,92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4643695" table:style-name="ce13">
            <text:p>4,643,69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7535396" table:style-name="ce13">
            <text:p>7,535,396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9381110" table:style-name="ce13">
            <text:p>19,381,110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46598908" table:style-name="ce13">
            <text:p>46,598,908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5901796" table:style-name="ce13">
            <text:p>45,901,796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6085839" table:style-name="ce13">
            <text:p>36,085,839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4月</text:p>
          </table:table-cell>
          <table:table-cell office:value-type="float" office:value="2200950" table:style-name="ce13">
            <text:p>2,200,950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4616508" table:style-name="ce13">
            <text:p>4,616,508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7615097" table:style-name="ce13">
            <text:p>7,615,097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9630060" table:style-name="ce13">
            <text:p>19,630,060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46852755" table:style-name="ce13">
            <text:p>46,852,755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5939594" table:style-name="ce13">
            <text:p>45,939,594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36262290" table:style-name="ce13">
            <text:p>36,262,290<text:s/></text:p>
          </table:table-cell>
          <table:table-cell office:value-type="float" office:value="5.51" table:style-name="ce11">
            <text:p>5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5月</text:p>
          </table:table-cell>
          <table:table-cell office:value-type="float" office:value="2236021" table:style-name="ce13">
            <text:p>2,236,021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4633603" table:style-name="ce13">
            <text:p>4,633,603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7667630" table:style-name="ce13">
            <text:p>7,667,630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19827793" table:style-name="ce13">
            <text:p>19,827,793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46958674" table:style-name="ce13">
            <text:p>46,958,674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6240623" table:style-name="ce13">
            <text:p>46,240,623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36448751" table:style-name="ce13">
            <text:p>36,448,751<text:s/></text:p>
          </table:table-cell>
          <table:table-cell office:value-type="float" office:value="5.74" table:style-name="ce11">
            <text:p>5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6月</text:p>
          </table:table-cell>
          <table:table-cell office:value-type="float" office:value="2261715" table:style-name="ce13">
            <text:p>2,261,715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4704606" table:style-name="ce13">
            <text:p>4,704,606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7815562" table:style-name="ce13">
            <text:p>7,815,562<text:s/></text:p>
          </table:table-cell>
          <table:table-cell office:value-type="float" office:value="9.58" table:style-name="ce11">
            <text:p>9.58<text:s/></text:p>
          </table:table-cell>
          <table:table-cell office:value-type="float" office:value="20165353" table:style-name="ce13">
            <text:p>20,165,353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47498373" table:style-name="ce13">
            <text:p>47,498,373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46514658" table:style-name="ce13">
            <text:p>46,514,658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6832975" table:style-name="ce13">
            <text:p>36,832,975<text:s/></text:p>
          </table:table-cell>
          <table:table-cell office:value-type="float" office:value="6.88" table:style-name="ce11">
            <text:p>6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7月</text:p>
          </table:table-cell>
          <table:table-cell office:value-type="float" office:value="2277766" table:style-name="ce13">
            <text:p>2,277,766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4735464" table:style-name="ce13">
            <text:p>4,735,464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7883485" table:style-name="ce13">
            <text:p>7,883,485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20412159" table:style-name="ce13">
            <text:p>20,412,159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47921351" table:style-name="ce13">
            <text:p>47,921,351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47059739" table:style-name="ce13">
            <text:p>47,059,739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37091092" table:style-name="ce13">
            <text:p>37,091,092<text:s/></text:p>
          </table:table-cell>
          <table:table-cell office:value-type="float" office:value="7.14" table:style-name="ce11">
            <text:p>7.1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8月</text:p>
          </table:table-cell>
          <table:table-cell office:value-type="float" office:value="2297780" table:style-name="ce13">
            <text:p>2,297,780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4790572" table:style-name="ce13">
            <text:p>4,790,572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8037451" table:style-name="ce13">
            <text:p>8,037,451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20668153" table:style-name="ce13">
            <text:p>20,668,153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48376597" table:style-name="ce13">
            <text:p>48,376,597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7409349" table:style-name="ce13">
            <text:p>47,409,349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37212410" table:style-name="ce13">
            <text:p>37,212,410<text:s/></text:p>
          </table:table-cell>
          <table:table-cell office:value-type="float" office:value="7.27" table:style-name="ce11">
            <text:p>7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9月</text:p>
          </table:table-cell>
          <table:table-cell office:value-type="float" office:value="2317285" table:style-name="ce13">
            <text:p>2,317,285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4838577" table:style-name="ce13">
            <text:p>4,838,577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8262344" table:style-name="ce13">
            <text:p>8,262,344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20985145" table:style-name="ce13">
            <text:p>20,985,145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48697986" table:style-name="ce13">
            <text:p>48,697,986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47642099" table:style-name="ce13">
            <text:p>47,642,09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7262460" table:style-name="ce13">
            <text:p>37,262,460<text:s/></text:p>
          </table:table-cell>
          <table:table-cell office:value-type="float" office:value="6.69" table:style-name="ce11">
            <text:p>6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0月</text:p>
          </table:table-cell>
          <table:table-cell office:value-type="float" office:value="2339548" table:style-name="ce13">
            <text:p>2,339,548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4881645" table:style-name="ce13">
            <text:p>4,881,645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8332169" table:style-name="ce13">
            <text:p>8,332,169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21228276" table:style-name="ce13">
            <text:p>21,228,276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48965132" table:style-name="ce13">
            <text:p>48,965,132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7965987" table:style-name="ce13">
            <text:p>47,965,987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7512757" table:style-name="ce13">
            <text:p>37,512,757<text:s/></text:p>
          </table:table-cell>
          <table:table-cell office:value-type="float" office:value="6.8" table:style-name="ce11">
            <text:p>6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1月</text:p>
          </table:table-cell>
          <table:table-cell office:value-type="float" office:value="2358931" table:style-name="ce13">
            <text:p>2,358,931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4935772" table:style-name="ce13">
            <text:p>4,935,772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8489012" table:style-name="ce13">
            <text:p>8,489,012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21592126" table:style-name="ce13">
            <text:p>21,592,126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49373073" table:style-name="ce13">
            <text:p>49,373,073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48400549" table:style-name="ce13">
            <text:p>48,400,549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37698094" table:style-name="ce13">
            <text:p>37,698,094<text:s/></text:p>
          </table:table-cell>
          <table:table-cell office:value-type="float" office:value="6.79" table:style-name="ce11">
            <text:p>6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2月</text:p>
          </table:table-cell>
          <table:table-cell office:value-type="float" office:value="2379627" table:style-name="ce13">
            <text:p>2,379,627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5010368" table:style-name="ce13">
            <text:p>5,010,368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8695734" table:style-name="ce13">
            <text:p>8,695,734<text:s/></text:p>
          </table:table-cell>
          <table:table-cell office:value-type="float" office:value="18.45" table:style-name="ce11">
            <text:p>18.45<text:s/></text:p>
          </table:table-cell>
          <table:table-cell office:value-type="float" office:value="22023895" table:style-name="ce13">
            <text:p>22,023,895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49846891" table:style-name="ce13">
            <text:p>49,846,891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49202630" table:style-name="ce13">
            <text:p>49,202,630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7931974" table:style-name="ce13">
            <text:p>37,931,974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1月</text:p>
          </table:table-cell>
          <table:table-cell office:value-type="float" office:value="2429941" table:style-name="ce13">
            <text:p>2,429,941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5069123" table:style-name="ce13">
            <text:p>5,069,123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8896042" table:style-name="ce13">
            <text:p>8,896,042<text:s/></text:p>
          </table:table-cell>
          <table:table-cell office:value-type="float" office:value="22.36" table:style-name="ce11">
            <text:p>22.36<text:s/></text:p>
          </table:table-cell>
          <table:table-cell office:value-type="float" office:value="22554050" table:style-name="ce13">
            <text:p>22,554,050<text:s/></text:p>
          </table:table-cell>
          <table:table-cell office:value-type="float" office:value="18.77" table:style-name="ce11">
            <text:p>18.77<text:s/></text:p>
          </table:table-cell>
          <table:table-cell office:value-type="float" office:value="50393167" table:style-name="ce13">
            <text:p>50,393,167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49242859" table:style-name="ce13">
            <text:p>49,242,859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38165699" table:style-name="ce13">
            <text:p>38,165,699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2月</text:p>
          </table:table-cell>
          <table:table-cell office:value-type="float" office:value="2348015" table:style-name="ce13">
            <text:p>2,348,015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5022189" table:style-name="ce13">
            <text:p>5,022,189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9015587" table:style-name="ce13">
            <text:p>9,015,587<text:s/></text:p>
          </table:table-cell>
          <table:table-cell office:value-type="float" office:value="21.02" table:style-name="ce11">
            <text:p>21.02<text:s/></text:p>
          </table:table-cell>
          <table:table-cell office:value-type="float" office:value="22627538" table:style-name="ce13">
            <text:p>22,627,538<text:s/></text:p>
          </table:table-cell>
          <table:table-cell office:value-type="float" office:value="17.559999999999999" table:style-name="ce11">
            <text:p>17.56<text:s/></text:p>
          </table:table-cell>
          <table:table-cell office:value-type="float" office:value="50492532" table:style-name="ce13">
            <text:p>50,492,532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49611233" table:style-name="ce13">
            <text:p>49,611,233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38400485" table:style-name="ce13">
            <text:p>38,400,485<text:s/></text:p>
          </table:table-cell>
          <table:table-cell office:value-type="float" office:value="6.67" table:style-name="ce11">
            <text:p>6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3月</text:p>
          </table:table-cell>
          <table:table-cell office:value-type="float" office:value="2434521" table:style-name="ce13">
            <text:p>2,434,521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5138886" table:style-name="ce13">
            <text:p>5,138,886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9067651" table:style-name="ce13">
            <text:p>9,067,651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22877300" table:style-name="ce13">
            <text:p>22,877,300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50721502" table:style-name="ce13">
            <text:p>50,721,502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49699570" table:style-name="ce13">
            <text:p>49,699,570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38646383" table:style-name="ce13">
            <text:p>38,646,383<text:s/></text:p>
          </table:table-cell>
          <table:table-cell office:value-type="float" office:value="7.1" table:style-name="ce11">
            <text:p>7.1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4月</text:p>
          </table:table-cell>
          <table:table-cell office:value-type="float" office:value="2466248" table:style-name="ce13">
            <text:p>2,466,248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5182138" table:style-name="ce13">
            <text:p>5,182,138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9098286" table:style-name="ce13">
            <text:p>9,098,286<text:s/></text:p>
          </table:table-cell>
          <table:table-cell office:value-type="float" office:value="19.48" table:style-name="ce11">
            <text:p>19.48<text:s/></text:p>
          </table:table-cell>
          <table:table-cell office:value-type="float" office:value="23103540" table:style-name="ce13">
            <text:p>23,103,540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50991586" table:style-name="ce13">
            <text:p>50,991,586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49998934" table:style-name="ce13">
            <text:p>49,998,934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8798531" table:style-name="ce13">
            <text:p>38,798,531<text:s/></text:p>
          </table:table-cell>
          <table:table-cell office:value-type="float" office:value="6.99" table:style-name="ce11">
            <text:p>6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5月</text:p>
          </table:table-cell>
          <table:table-cell office:value-type="float" office:value="2485050" table:style-name="ce13">
            <text:p>2,485,050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5242981" table:style-name="ce13">
            <text:p>5,242,98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9201548" table:style-name="ce13">
            <text:p>9,201,548<text:s/></text:p>
          </table:table-cell>
          <table:table-cell office:value-type="float" office:value="20.010000000000002" table:style-name="ce11">
            <text:p>20.01<text:s/></text:p>
          </table:table-cell>
          <table:table-cell office:value-type="float" office:value="23354966" table:style-name="ce13">
            <text:p>23,354,966<text:s/></text:p>
          </table:table-cell>
          <table:table-cell office:value-type="float" office:value="17.79" table:style-name="ce11">
            <text:p>17.79<text:s/></text:p>
          </table:table-cell>
          <table:table-cell office:value-type="float" office:value="51308934" table:style-name="ce13">
            <text:p>51,308,934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50518835" table:style-name="ce13">
            <text:p>50,518,835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39195345" table:style-name="ce13">
            <text:p>39,195,345<text:s/></text:p>
          </table:table-cell>
          <table:table-cell office:value-type="float" office:value="7.54" table:style-name="ce11">
            <text:p>7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6月</text:p>
          </table:table-cell>
          <table:table-cell office:value-type="float" office:value="2524315" table:style-name="ce13">
            <text:p>2,524,315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5284789" table:style-name="ce13">
            <text:p>5,284,789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9339377" table:style-name="ce13">
            <text:p>9,339,377<text:s/></text:p>
          </table:table-cell>
          <table:table-cell office:value-type="float" office:value="19.5" table:style-name="ce11">
            <text:p>19.50<text:s/></text:p>
          </table:table-cell>
          <table:table-cell office:value-type="float" office:value="23633760" table:style-name="ce13">
            <text:p>23,633,760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51866186" table:style-name="ce13">
            <text:p>51,866,186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50704821" table:style-name="ce13">
            <text:p>50,704,821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39725293" table:style-name="ce13">
            <text:p>39,725,293<text:s/></text:p>
          </table:table-cell>
          <table:table-cell office:value-type="float" office:value="7.85" table:style-name="ce11">
            <text:p>7.8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7月</text:p>
          </table:table-cell>
          <table:table-cell office:value-type="float" office:value="2560263" table:style-name="ce13">
            <text:p>2,560,263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5336389" table:style-name="ce13">
            <text:p>5,336,389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9422685" table:style-name="ce13">
            <text:p>9,422,685<text:s/></text:p>
          </table:table-cell>
          <table:table-cell office:value-type="float" office:value="19.52" table:style-name="ce11">
            <text:p>19.52<text:s/></text:p>
          </table:table-cell>
          <table:table-cell office:value-type="float" office:value="23810968" table:style-name="ce13">
            <text:p>23,810,968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52099390" table:style-name="ce13">
            <text:p>52,099,390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51110556" table:style-name="ce13">
            <text:p>51,110,556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39897820" table:style-name="ce13">
            <text:p>39,897,820<text:s/></text:p>
          </table:table-cell>
          <table:table-cell office:value-type="float" office:value="7.57" table:style-name="ce11">
            <text:p>7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8月</text:p>
          </table:table-cell>
          <table:table-cell office:value-type="float" office:value="2584615" table:style-name="ce13">
            <text:p>2,584,615<text:s/></text:p>
          </table:table-cell>
          <table:table-cell office:value-type="float" office:value="12.48" table:style-name="ce11">
            <text:p>12.48<text:s/></text:p>
          </table:table-cell>
          <table:table-cell office:value-type="float" office:value="5382332" table:style-name="ce13">
            <text:p>5,382,332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9501715" table:style-name="ce13">
            <text:p>9,501,715<text:s/></text:p>
          </table:table-cell>
          <table:table-cell office:value-type="float" office:value="18.22" table:style-name="ce11">
            <text:p>18.22<text:s/></text:p>
          </table:table-cell>
          <table:table-cell office:value-type="float" office:value="23855548" table:style-name="ce13">
            <text:p>23,855,548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52480498" table:style-name="ce13">
            <text:p>52,480,498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1517566" table:style-name="ce13">
            <text:p>51,517,566<text:s/></text:p>
          </table:table-cell>
          <table:table-cell office:value-type="float" office:value="8.67" table:style-name="ce11">
            <text:p>8.67<text:s/></text:p>
          </table:table-cell>
          <table:table-cell office:value-type="float" office:value="40151792" table:style-name="ce13">
            <text:p>40,151,792<text:s/></text:p>
          </table:table-cell>
          <table:table-cell office:value-type="float" office:value="7.9" table:style-name="ce11">
            <text:p>7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9月</text:p>
          </table:table-cell>
          <table:table-cell office:value-type="float" office:value="2610339" table:style-name="ce13">
            <text:p>2,610,339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5460808" table:style-name="ce13">
            <text:p>5,460,808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9613470" table:style-name="ce13">
            <text:p>9,613,470<text:s/></text:p>
          </table:table-cell>
          <table:table-cell office:value-type="float" office:value="16.350000000000001" table:style-name="ce11">
            <text:p>16.35<text:s/></text:p>
          </table:table-cell>
          <table:table-cell office:value-type="float" office:value="24138419" table:style-name="ce13">
            <text:p>24,138,419<text:s/></text:p>
          </table:table-cell>
          <table:table-cell office:value-type="float" office:value="15.03" table:style-name="ce11">
            <text:p>15.03<text:s/></text:p>
          </table:table-cell>
          <table:table-cell office:value-type="float" office:value="52937507" table:style-name="ce13">
            <text:p>52,937,507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51989581" table:style-name="ce13">
            <text:p>51,989,581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40411833" table:style-name="ce13">
            <text:p>40,411,833<text:s/></text:p>
          </table:table-cell>
          <table:table-cell office:value-type="float" office:value="8.4499999999999993" table:style-name="ce11">
            <text:p>8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0月</text:p>
          </table:table-cell>
          <table:table-cell office:value-type="float" office:value="2636637" table:style-name="ce13">
            <text:p>2,636,637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5507941" table:style-name="ce13">
            <text:p>5,507,941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9772345" table:style-name="ce13">
            <text:p>9,772,345<text:s/></text:p>
          </table:table-cell>
          <table:table-cell office:value-type="float" office:value="17.28" table:style-name="ce11">
            <text:p>17.28<text:s/></text:p>
          </table:table-cell>
          <table:table-cell office:value-type="float" office:value="24428383" table:style-name="ce13">
            <text:p>24,428,383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53105815" table:style-name="ce13">
            <text:p>53,105,815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52058683" table:style-name="ce13">
            <text:p>52,058,683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40595663" table:style-name="ce13">
            <text:p>40,595,663<text:s/></text:p>
          </table:table-cell>
          <table:table-cell office:value-type="float" office:value="8.2200000000000006" table:style-name="ce11">
            <text:p>8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1月</text:p>
          </table:table-cell>
          <table:table-cell office:value-type="float" office:value="2668599" table:style-name="ce13">
            <text:p>2,668,599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5522462" table:style-name="ce13">
            <text:p>5,522,462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9842808" table:style-name="ce13">
            <text:p>9,842,808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24675667" table:style-name="ce13">
            <text:p>24,675,667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53444189" table:style-name="ce13">
            <text:p>53,444,189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52327237" table:style-name="ce13">
            <text:p>52,327,237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40764788" table:style-name="ce13">
            <text:p>40,764,788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2月</text:p>
          </table:table-cell>
          <table:table-cell office:value-type="float" office:value="2696648" table:style-name="ce13">
            <text:p>2,696,648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5552829" table:style-name="ce13">
            <text:p>5,552,829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9940426" table:style-name="ce13">
            <text:p>9,940,42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24819373" table:style-name="ce13">
            <text:p>24,819,373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53830803" table:style-name="ce13">
            <text:p>53,830,803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52721491" table:style-name="ce13">
            <text:p>52,721,491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1105306" table:style-name="ce13">
            <text:p>41,105,306<text:s/></text:p>
          </table:table-cell>
          <table:table-cell office:value-type="float" office:value="8.3699999999999992" table:style-name="ce11">
            <text:p>8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1月</text:p>
          </table:table-cell>
          <table:table-cell office:value-type="float" office:value="2711347" table:style-name="ce13">
            <text:p>2,711,347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5560654" table:style-name="ce13">
            <text:p>5,560,654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0014328" table:style-name="ce13">
            <text:p>10,014,328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24999894" table:style-name="ce13">
            <text:p>24,999,894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54204510" table:style-name="ce13">
            <text:p>54,204,510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52981587" table:style-name="ce13">
            <text:p>52,981,587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1512723" table:style-name="ce13">
            <text:p>41,512,723<text:s/></text:p>
          </table:table-cell>
          <table:table-cell office:value-type="float" office:value="8.77" table:style-name="ce11">
            <text:p>8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2月</text:p>
          </table:table-cell>
          <table:table-cell office:value-type="float" office:value="2711820" table:style-name="ce13">
            <text:p>2,711,820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5639326" table:style-name="ce13">
            <text:p>5,639,32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0120684" table:style-name="ce13">
            <text:p>10,120,684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25235913" table:style-name="ce13">
            <text:p>25,235,913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54443480" table:style-name="ce13">
            <text:p>54,443,480<text:s/></text:p>
          </table:table-cell>
          <table:table-cell office:value-type="float" office:value="7.82" table:style-name="ce11">
            <text:p>7.82<text:s/></text:p>
          </table:table-cell>
          <table:table-cell office:value-type="float" office:value="53272937" table:style-name="ce13">
            <text:p>53,272,937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41667100" table:style-name="ce13">
            <text:p>41,667,100<text:s/></text:p>
          </table:table-cell>
          <table:table-cell office:value-type="float" office:value="8.51" table:style-name="ce11">
            <text:p>8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3月</text:p>
          </table:table-cell>
          <table:table-cell office:value-type="float" office:value="2783047" table:style-name="ce13">
            <text:p>2,783,047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5697313" table:style-name="ce13">
            <text:p>5,697,313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0220904" table:style-name="ce13">
            <text:p>10,220,904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25391017" table:style-name="ce13">
            <text:p>25,391,017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54878850" table:style-name="ce13">
            <text:p>54,878,850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53677885" table:style-name="ce13">
            <text:p>53,677,885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41916618" table:style-name="ce13">
            <text:p>41,916,618<text:s/></text:p>
          </table:table-cell>
          <table:table-cell office:value-type="float" office:value="8.4600000000000009" table:style-name="ce11">
            <text:p>8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4月</text:p>
          </table:table-cell>
          <table:table-cell office:value-type="float" office:value="2799204" table:style-name="ce13">
            <text:p>2,799,204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5715607" table:style-name="ce13">
            <text:p>5,715,607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10236340" table:style-name="ce13">
            <text:p>10,236,340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25366636" table:style-name="ce13">
            <text:p>25,366,636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5131834" table:style-name="ce13">
            <text:p>55,131,834<text:s/></text:p>
          </table:table-cell>
          <table:table-cell office:value-type="float" office:value="8.1199999999999992" table:style-name="ce11">
            <text:p>8.12<text:s/></text:p>
          </table:table-cell>
          <table:table-cell office:value-type="float" office:value="54023731" table:style-name="ce13">
            <text:p>54,023,731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42198715" table:style-name="ce13">
            <text:p>42,198,715<text:s/></text:p>
          </table:table-cell>
          <table:table-cell office:value-type="float" office:value="8.76" table:style-name="ce11">
            <text:p>8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5月</text:p>
          </table:table-cell>
          <table:table-cell office:value-type="float" office:value="2824082" table:style-name="ce13">
            <text:p>2,824,082<text:s/></text:p>
          </table:table-cell>
          <table:table-cell office:value-type="float" office:value="13.64" table:style-name="ce11">
            <text:p>13.64<text:s/></text:p>
          </table:table-cell>
          <table:table-cell office:value-type="float" office:value="5759062" table:style-name="ce13">
            <text:p>5,759,062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10249266" table:style-name="ce13">
            <text:p>10,249,266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25355540" table:style-name="ce13">
            <text:p>25,355,540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55405746" table:style-name="ce13">
            <text:p>55,405,746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54147906" table:style-name="ce13">
            <text:p>54,147,906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2238483" table:style-name="ce13">
            <text:p>42,238,483<text:s/></text:p>
          </table:table-cell>
          <table:table-cell office:value-type="float" office:value="7.76" table:style-name="ce11">
            <text:p>7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6月</text:p>
          </table:table-cell>
          <table:table-cell office:value-type="float" office:value="2842479" table:style-name="ce13">
            <text:p>2,842,479<text:s/></text:p>
          </table:table-cell>
          <table:table-cell office:value-type="float" office:value="12.6" table:style-name="ce11">
            <text:p>12.60<text:s/></text:p>
          </table:table-cell>
          <table:table-cell office:value-type="float" office:value="5792498" table:style-name="ce13">
            <text:p>5,792,498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0371488" table:style-name="ce13">
            <text:p>10,371,488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25523779" table:style-name="ce13">
            <text:p>25,523,779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55825045" table:style-name="ce13">
            <text:p>55,825,045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54431154" table:style-name="ce13">
            <text:p>54,431,154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42433875" table:style-name="ce13">
            <text:p>42,433,875<text:s/></text:p>
          </table:table-cell>
          <table:table-cell office:value-type="float" office:value="6.82" table:style-name="ce11">
            <text:p>6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7月</text:p>
          </table:table-cell>
          <table:table-cell office:value-type="float" office:value="2860189" table:style-name="ce13">
            <text:p>2,860,189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5782659" table:style-name="ce13">
            <text:p>5,782,659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10270005" table:style-name="ce13">
            <text:p>10,270,005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25398320" table:style-name="ce13">
            <text:p>25,398,320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55747487" table:style-name="ce13">
            <text:p>55,747,487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54690310" table:style-name="ce13">
            <text:p>54,690,310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42507922" table:style-name="ce13">
            <text:p>42,507,922<text:s/></text:p>
          </table:table-cell>
          <table:table-cell office:value-type="float" office:value="6.54" table:style-name="ce11">
            <text:p>6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8月</text:p>
          </table:table-cell>
          <table:table-cell office:value-type="float" office:value="2890987" table:style-name="ce13">
            <text:p>2,890,987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5826517" table:style-name="ce13">
            <text:p>5,826,517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0317998" table:style-name="ce13">
            <text:p>10,317,998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25662593" table:style-name="ce13">
            <text:p>25,662,593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56133549" table:style-name="ce13">
            <text:p>56,133,549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5092000" table:style-name="ce13">
            <text:p>55,092,000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2807550" table:style-name="ce13">
            <text:p>42,807,550<text:s/></text:p>
          </table:table-cell>
          <table:table-cell office:value-type="float" office:value="6.61" table:style-name="ce11">
            <text:p>6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9月</text:p>
          </table:table-cell>
          <table:table-cell office:value-type="float" office:value="2919043" table:style-name="ce13">
            <text:p>2,919,043<text:s/></text:p>
          </table:table-cell>
          <table:table-cell office:value-type="float" office:value="11.83" table:style-name="ce11">
            <text:p>11.83<text:s/></text:p>
          </table:table-cell>
          <table:table-cell office:value-type="float" office:value="5855163" table:style-name="ce13">
            <text:p>5,855,163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10324870" table:style-name="ce13">
            <text:p>10,324,870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25742743" table:style-name="ce13">
            <text:p>25,742,74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56560789" table:style-name="ce13">
            <text:p>56,560,789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55577715" table:style-name="ce13">
            <text:p>55,577,715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43113026" table:style-name="ce13">
            <text:p>43,113,026<text:s/></text:p>
          </table:table-cell>
          <table:table-cell office:value-type="float" office:value="6.68" table:style-name="ce11">
            <text:p>6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0月</text:p>
          </table:table-cell>
          <table:table-cell office:value-type="float" office:value="2935921" table:style-name="ce13">
            <text:p>2,935,921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5859760" table:style-name="ce13">
            <text:p>5,859,760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10293448" table:style-name="ce13">
            <text:p>10,293,448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25707969" table:style-name="ce13">
            <text:p>25,707,969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56996299" table:style-name="ce13">
            <text:p>56,996,299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5994164" table:style-name="ce13">
            <text:p>55,994,164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43341687" table:style-name="ce13">
            <text:p>43,341,687<text:s/></text:p>
          </table:table-cell>
          <table:table-cell office:value-type="float" office:value="6.76" table:style-name="ce11">
            <text:p>6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1月</text:p>
          </table:table-cell>
          <table:table-cell office:value-type="float" office:value="2959555" table:style-name="ce13">
            <text:p>2,959,555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5930145" table:style-name="ce13">
            <text:p>5,930,145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0340848" table:style-name="ce13">
            <text:p>10,340,848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25778046" table:style-name="ce13">
            <text:p>25,778,046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57381795" table:style-name="ce13">
            <text:p>57,381,795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56313568" table:style-name="ce13">
            <text:p>56,313,568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3560568" table:style-name="ce13">
            <text:p>43,560,568<text:s/></text:p>
          </table:table-cell>
          <table:table-cell office:value-type="float" office:value="6.86" table:style-name="ce11">
            <text:p>6.8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2月</text:p>
          </table:table-cell>
          <table:table-cell office:value-type="float" office:value="2982603" table:style-name="ce13">
            <text:p>2,982,60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5948482" table:style-name="ce13">
            <text:p>5,948,48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0306371" table:style-name="ce13">
            <text:p>10,306,371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25853034" table:style-name="ce13">
            <text:p>25,853,034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57624307" table:style-name="ce13">
            <text:p>57,624,307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56281526" table:style-name="ce13">
            <text:p>56,281,526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43718639" table:style-name="ce13">
            <text:p>43,718,639<text:s/></text:p>
          </table:table-cell>
          <table:table-cell office:value-type="float" office:value="6.36" table:style-name="ce11">
            <text:p>6.3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1月</text:p>
          </table:table-cell>
          <table:table-cell office:value-type="float" office:value="2948286" table:style-name="ce13">
            <text:p>2,948,286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6181573" table:style-name="ce13">
            <text:p>6,181,57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281215" table:style-name="ce13">
            <text:p>10,281,215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25866913" table:style-name="ce13">
            <text:p>25,866,913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57923234" table:style-name="ce13">
            <text:p>57,923,234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56709003" table:style-name="ce13">
            <text:p>56,709,003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43745636" table:style-name="ce13">
            <text:p>43,745,636<text:s/></text:p>
          </table:table-cell>
          <table:table-cell office:value-type="float" office:value="5.38" table:style-name="ce11">
            <text:p>5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2月</text:p>
          </table:table-cell>
          <table:table-cell office:value-type="float" office:value="3017705" table:style-name="ce13">
            <text:p>3,017,705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6011852" table:style-name="ce13">
            <text:p>6,011,852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10238095" table:style-name="ce13">
            <text:p>10,238,095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25840024" table:style-name="ce13">
            <text:p>25,840,024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58233057" table:style-name="ce13">
            <text:p>58,233,057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6963774" table:style-name="ce13">
            <text:p>56,963,77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43982416" table:style-name="ce13">
            <text:p>43,982,416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3月</text:p>
          </table:table-cell>
          <table:table-cell office:value-type="float" office:value="3033476" table:style-name="ce13">
            <text:p>3,033,476<text:s/></text:p>
          </table:table-cell>
          <table:table-cell office:value-type="float" office:value="9" table:style-name="ce11">
            <text:p>9.00<text:s/></text:p>
          </table:table-cell>
          <table:table-cell office:value-type="float" office:value="5992810" table:style-name="ce13">
            <text:p>5,992,810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10319143" table:style-name="ce13">
            <text:p>10,319,143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25918953" table:style-name="ce13">
            <text:p>25,918,953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58479911" table:style-name="ce13">
            <text:p>58,479,911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57252304" table:style-name="ce13">
            <text:p>57,252,304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44315570" table:style-name="ce13">
            <text:p>44,315,570<text:s/></text:p>
          </table:table-cell>
          <table:table-cell office:value-type="float" office:value="5.72" table:style-name="ce11">
            <text:p>5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4月</text:p>
          </table:table-cell>
          <table:table-cell office:value-type="float" office:value="3050776" table:style-name="ce13">
            <text:p>3,050,776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6059137" table:style-name="ce13">
            <text:p>6,059,137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0425553" table:style-name="ce13">
            <text:p>10,425,553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26047057" table:style-name="ce13">
            <text:p>26,047,057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58827069" table:style-name="ce13">
            <text:p>58,827,069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57622200" table:style-name="ce13">
            <text:p>57,622,200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44537478" table:style-name="ce13">
            <text:p>44,537,478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5月</text:p>
          </table:table-cell>
          <table:table-cell office:value-type="float" office:value="3072991" table:style-name="ce13">
            <text:p>3,072,991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6072167" table:style-name="ce13">
            <text:p>6,072,167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10532289" table:style-name="ce13">
            <text:p>10,532,289<text:s/></text:p>
          </table:table-cell>
          <table:table-cell office:value-type="float" office:value="2.76" table:style-name="ce11">
            <text:p>2.76<text:s/></text:p>
          </table:table-cell>
          <table:table-cell office:value-type="float" office:value="26190265" table:style-name="ce13">
            <text:p>26,190,265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59089305" table:style-name="ce13">
            <text:p>59,089,305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57825943" table:style-name="ce13">
            <text:p>57,825,943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44911764" table:style-name="ce13">
            <text:p>44,911,764<text:s/></text:p>
          </table:table-cell>
          <table:table-cell office:value-type="float" office:value="6.33" table:style-name="ce11">
            <text:p>6.3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6月</text:p>
          </table:table-cell>
          <table:table-cell office:value-type="float" office:value="3078807" table:style-name="ce13">
            <text:p>3,078,807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6071246" table:style-name="ce13">
            <text:p>6,071,246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10399457" table:style-name="ce13">
            <text:p>10,399,457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26114052" table:style-name="ce13">
            <text:p>26,114,052<text:s/></text:p>
          </table:table-cell>
          <table:table-cell office:value-type="float" office:value="2.31" table:style-name="ce11">
            <text:p>2.31<text:s/></text:p>
          </table:table-cell>
          <table:table-cell office:value-type="float" office:value="59130163" table:style-name="ce13">
            <text:p>59,130,16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58297559" table:style-name="ce13">
            <text:p>58,297,559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4781153" table:style-name="ce13">
            <text:p>44,781,153<text:s/></text:p>
          </table:table-cell>
          <table:table-cell office:value-type="float" office:value="5.53" table:style-name="ce11">
            <text:p>5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7月</text:p>
          </table:table-cell>
          <table:table-cell office:value-type="float" office:value="3089379" table:style-name="ce13">
            <text:p>3,089,379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6151486" table:style-name="ce13">
            <text:p>6,151,486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0617686" table:style-name="ce13">
            <text:p>10,617,686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26337604" table:style-name="ce13">
            <text:p>26,337,604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59619587" table:style-name="ce13">
            <text:p>59,619,587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58526415" table:style-name="ce13">
            <text:p>58,526,415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45208418" table:style-name="ce13">
            <text:p>45,208,418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8月</text:p>
          </table:table-cell>
          <table:table-cell office:value-type="float" office:value="3105172" table:style-name="ce13">
            <text:p>3,105,172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6161016" table:style-name="ce13">
            <text:p>6,161,016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0615535" table:style-name="ce13">
            <text:p>10,615,535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6401512" table:style-name="ce13">
            <text:p>26,401,512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59814341" table:style-name="ce13">
            <text:p>59,814,341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58534947" table:style-name="ce13">
            <text:p>58,534,94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45388373" table:style-name="ce13">
            <text:p>45,388,373<text:s/></text:p>
          </table:table-cell>
          <table:table-cell office:value-type="float" office:value="6.03" table:style-name="ce11">
            <text:p>6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9月</text:p>
          </table:table-cell>
          <table:table-cell office:value-type="float" office:value="3118727" table:style-name="ce13">
            <text:p>3,118,727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6137434" table:style-name="ce13">
            <text:p>6,137,434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10650165" table:style-name="ce13">
            <text:p>10,650,165<text:s/></text:p>
          </table:table-cell>
          <table:table-cell office:value-type="float" office:value="3.15" table:style-name="ce11">
            <text:p>3.15<text:s/></text:p>
          </table:table-cell>
          <table:table-cell office:value-type="float" office:value="26459513" table:style-name="ce13">
            <text:p>26,459,513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59951886" table:style-name="ce13">
            <text:p>59,951,886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58675333" table:style-name="ce13">
            <text:p>58,675,33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5610784" table:style-name="ce13">
            <text:p>45,610,784<text:s/></text:p>
          </table:table-cell>
          <table:table-cell office:value-type="float" office:value="5.79" table:style-name="ce11">
            <text:p>5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0月</text:p>
          </table:table-cell>
          <table:table-cell office:value-type="float" office:value="3141794" table:style-name="ce13">
            <text:p>3,141,794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6198389" table:style-name="ce13">
            <text:p>6,198,389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10681534" table:style-name="ce13">
            <text:p>10,681,534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26566176" table:style-name="ce13">
            <text:p>26,566,176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60240859" table:style-name="ce13">
            <text:p>60,240,859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58943695" table:style-name="ce13">
            <text:p>58,943,695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5918674" table:style-name="ce13">
            <text:p>45,918,674<text:s/></text:p>
          </table:table-cell>
          <table:table-cell office:value-type="float" office:value="5.95" table:style-name="ce11">
            <text:p>5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1月</text:p>
          </table:table-cell>
          <table:table-cell office:value-type="float" office:value="3152478" table:style-name="ce13">
            <text:p>3,152,478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6218946" table:style-name="ce13">
            <text:p>6,218,946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10703997" table:style-name="ce13">
            <text:p>10,703,997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6568148" table:style-name="ce13">
            <text:p>26,568,148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60439595" table:style-name="ce13">
            <text:p>60,439,595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59120329" table:style-name="ce13">
            <text:p>59,120,32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6287835" table:style-name="ce13">
            <text:p>46,287,835<text:s/></text:p>
          </table:table-cell>
          <table:table-cell office:value-type="float" office:value="6.26" table:style-name="ce11">
            <text:p>6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2月</text:p>
          </table:table-cell>
          <table:table-cell office:value-type="float" office:value="3166056" table:style-name="ce13">
            <text:p>3,166,05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6247548" table:style-name="ce13">
            <text:p>6,247,548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10725675" table:style-name="ce13">
            <text:p>10,725,675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6652669" table:style-name="ce13">
            <text:p>26,652,669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60672816" table:style-name="ce13">
            <text:p>60,672,816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59426586" table:style-name="ce13">
            <text:p>59,426,586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6573470" table:style-name="ce13">
            <text:p>46,573,470<text:s/></text:p>
          </table:table-cell>
          <table:table-cell office:value-type="float" office:value="6.53" table:style-name="ce11">
            <text:p>6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1月</text:p>
          </table:table-cell>
          <table:table-cell office:value-type="float" office:value="3141694" table:style-name="ce13">
            <text:p>3,141,694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6546286" table:style-name="ce13">
            <text:p>6,546,286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0807268" table:style-name="ce13">
            <text:p>10,807,268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27080071" table:style-name="ce13">
            <text:p>27,080,071<text:s/></text:p>
          </table:table-cell>
          <table:table-cell office:value-type="float" office:value="4.6900000000000004" table:style-name="ce11">
            <text:p>4.69<text:s/></text:p>
          </table:table-cell>
          <table:table-cell office:value-type="float" office:value="61311743" table:style-name="ce13">
            <text:p>61,311,74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59827670" table:style-name="ce13">
            <text:p>59,827,670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46853652" table:style-name="ce13">
            <text:p>46,853,652<text:s/></text:p>
          </table:table-cell>
          <table:table-cell office:value-type="float" office:value="7.1" table:style-name="ce11">
            <text:p>7.1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2月</text:p>
          </table:table-cell>
          <table:table-cell office:value-type="float" office:value="3085369" table:style-name="ce13">
            <text:p>3,085,369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6254731" table:style-name="ce13">
            <text:p>6,254,731<text:s/></text:p>
          </table:table-cell>
          <table:table-cell office:value-type="float" office:value="4.04" table:style-name="ce11">
            <text:p>4.04<text:s/></text:p>
          </table:table-cell>
          <table:table-cell office:value-type="float" office:value="10828077" table:style-name="ce13">
            <text:p>10,828,077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6762513" table:style-name="ce13">
            <text:p>26,762,513<text:s/></text:p>
          </table:table-cell>
          <table:table-cell office:value-type="float" office:value="3.57" table:style-name="ce11">
            <text:p>3.57<text:s/></text:p>
          </table:table-cell>
          <table:table-cell office:value-type="float" office:value="61336879" table:style-name="ce13">
            <text:p>61,336,879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0298792" table:style-name="ce13">
            <text:p>60,298,792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47244737" table:style-name="ce13">
            <text:p>47,244,737<text:s/></text:p>
          </table:table-cell>
          <table:table-cell office:value-type="float" office:value="7.42" table:style-name="ce11">
            <text:p>7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3月</text:p>
          </table:table-cell>
          <table:table-cell office:value-type="float" office:value="3173884" table:style-name="ce13">
            <text:p>3,173,884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6278667" table:style-name="ce13">
            <text:p>6,278,667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11028061" table:style-name="ce13">
            <text:p>11,028,061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7300433" table:style-name="ce13">
            <text:p>27,300,433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2058882" table:style-name="ce13">
            <text:p>62,058,882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60920628" table:style-name="ce13">
            <text:p>60,920,62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47516596" table:style-name="ce13">
            <text:p>47,516,596<text:s/></text:p>
          </table:table-cell>
          <table:table-cell office:value-type="float" office:value="7.22" table:style-name="ce11">
            <text:p>7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number-columns-repeated="16369" table:style-name="ce12"/>
        </table:table-row>
        <table:table-row table:style-name="ro8">
          <table:table-cell office:value-type="string" table:style-name="ce18">
            <text:p>1.係根據最近一次調整之存款準備率(111年10月1日)及準備金乙戶成數(90年11月)回溯調整準備金後之資料。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9">
          <table:table-cell office:value-type="string" table:style-name="ce20">
            <text:p>2.自90年1月起，剔除銀行結構型商品本金。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3<text:span text:style-name="T7">.投資金額係以原始取得成本衡量。</text:span>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*<text:s text:c="2"/><text:span text:style-name="T7">由於季節因子半年修正一次，季節調整數列之歷史資料每年固定於</text:span>1<text:span text:style-name="T7">月及</text:span>7<text:span text:style-name="T7">月修正。</text:span></text:p>
          </table:table-cell>
          <table:table-cell table:number-columns-repeated="7" table:style-name="ce3"/>
          <table:table-cell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9">
          <table:table-cell table:style-name="ce22"/>
          <table:table-cell table:number-columns-repeated="16383" table:style-name="ce23"/>
        </table:table-row>
        <table:table-row table:style-name="ro9">
          <table:table-cell table:style-name="ce24"/>
          <table:table-cell table:number-columns-repeated="16383" table:style-name="ce23"/>
        </table:table-row>
        <table:table-row table:number-rows-repeated="1048179" table:style-name="ro10">
          <table:table-cell table:number-columns-repeated="16384"/>
        </table:table-row>
        <table:named-expressions>
          <table:named-range table:name="Print_Area" table:cell-range-address="CBC.$A$1:CBC.$O$396" table:base-cell-address="CBC.$A$1"/>
          <table:named-expression table:name="Print_Titles" table:expression="of:=[CBC.$A:.$A]~[CBC.$1:.$3]" table:base-cell-address="C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，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啟明</meta:initial-creator>
    <dc:creator>陳啟明</dc:creator>
    <meta:creation-date>2024-04-19T02:39:16Z</meta:creation-date>
    <dc:date>2024-04-23T09:05:03Z</dc:date>
    <meta:print-date>2024-04-23T09:05:01Z</meta:print-date>
  </office:meta>
</office:document-meta>
</file>