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62cm" table:align="center" style:writing-mode="lr-tb"/>
    </style:style>
    <style:style style:name="表格1.A" style:family="table-column">
      <style:table-column-properties style:column-width="3.441cm"/>
    </style:style>
    <style:style style:name="表格1.B" style:family="table-column">
      <style:table-column-properties style:column-width="4.75cm"/>
    </style:style>
    <style:style style:name="表格1.C"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4.269cm"/>
    </style:style>
    <style:style style:name="表格1.1" style:family="table-row">
      <style:table-row-properties style:min-row-height="1.68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02cm" fo:keep-together="auto"/>
    </style:style>
    <style:style style:name="表格1.3" style:family="table-row">
      <style:table-row-properties style:min-row-height="0.748cm" fo:keep-together="auto"/>
    </style:style>
    <style:style style:name="表格1.4" style:family="table-row">
      <style:table-row-properties style:min-row-height="2.254cm" fo:keep-together="auto"/>
    </style:style>
    <style:style style:name="表格1.5" style:family="table-row">
      <style:table-row-properties style:min-row-height="1.427cm" fo:keep-together="auto"/>
    </style:style>
    <style:style style:name="表格1.6" style:family="table-row">
      <style:table-row-properties style:min-row-height="1.478cm" fo:keep-together="auto"/>
    </style:style>
    <style:style style:name="P1" style:family="paragraph" style:parent-style-name="Header">
      <style:paragraph-properties fo:text-align="end" style:justify-single-word="false"/>
      <style:text-properties fo:color="#17365d" loext:opacity="100%" style:text-position="-27% 100%" fo:font-size="11pt" style:font-name-asian="標楷體" style:font-size-asian="11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left="0.63cm" fo:margin-right="0cm" fo:margin-top="0.318cm" fo:margin-bottom="0cm" style:contextual-spacing="false" fo:text-align="end" style:justify-single-word="false" fo:orphans="2" fo:widows="2" fo:text-indent="-0.63cm" style:auto-text-indent="false" style:snap-to-layout-grid="false"/>
    </style:style>
    <style:style style:name="P4" style:family="paragraph" style:parent-style-name="Footnote">
      <style:paragraph-properties fo:margin-top="0cm" fo:margin-bottom="0.127cm" style:contextual-spacing="false"/>
    </style:style>
    <style:style style:name="P5" style:family="paragraph" style:parent-style-name="Footnote">
      <style:paragraph-properties fo:margin-left="0.3cm" fo:margin-right="0cm" fo:margin-top="0cm" fo:margin-bottom="0.127cm" style:contextual-spacing="false" fo:text-indent="-0.3cm" style:auto-text-indent="false"/>
    </style:style>
    <style:style style:name="P6" style:family="paragraph" style:parent-style-name="Standard">
      <style:paragraph-properties fo:line-height="0.706cm" fo:text-align="end" style:justify-single-word="false"/>
      <style:text-properties style:font-name="Arial" fo:font-size="14pt" style:font-size-asian="14pt" style:font-name-complex="Arial" style:font-size-complex="14pt"/>
    </style:style>
    <style:style style:name="P7" style:family="paragraph" style:parent-style-name="Standard">
      <style:paragraph-properties fo:margin-left="0.45cm" fo:margin-right="0cm" fo:line-height="0.706cm" fo:text-indent="-0.45cm" style:auto-text-indent="false"/>
      <style:text-properties style:font-name="Arial" fo:font-size="14pt" style:font-size-asian="14pt" style:font-name-complex="Arial" style:font-size-complex="14pt"/>
    </style:style>
    <style:style style:name="P8" style:family="paragraph" style:parent-style-name="Standard">
      <style:paragraph-properties fo:line-height="0.706cm"/>
      <style:text-properties style:font-name="Arial" fo:font-size="14pt" style:font-name-asian="標楷體" style:font-size-asian="14pt" style:font-name-complex="Arial" style:font-size-complex="14pt"/>
    </style:style>
    <style:style style:name="P9" style:family="paragraph" style:parent-style-name="Standard">
      <style:paragraph-properties fo:line-height="0.706cm" fo:text-align="center" style:justify-single-word="false"/>
      <style:text-properties style:font-name="Arial" fo:font-size="14pt" style:font-name-asian="標楷體" style:font-size-asian="14pt" style:font-name-complex="Arial" style:font-size-complex="14pt"/>
    </style:style>
    <style:style style:name="P10" style:family="paragraph" style:parent-style-name="Standard">
      <style:paragraph-properties fo:margin-left="0.653cm" fo:margin-right="0cm" fo:line-height="0.706cm" fo:text-indent="-0.653cm" style:auto-text-indent="false"/>
      <style:text-properties style:font-name="Arial" fo:font-size="14pt" style:font-name-asian="標楷體" style:font-size-asian="14pt" style:font-name-complex="Arial" style:font-size-complex="14pt"/>
    </style:style>
    <style:style style:name="P11" style:family="paragraph" style:parent-style-name="Standard">
      <style:paragraph-properties fo:margin-left="0.45cm" fo:margin-right="0cm" fo:line-height="0.706cm" fo:text-indent="-0.45cm" style:auto-text-indent="false"/>
      <style:text-properties style:font-name="Arial" fo:font-size="14pt" style:font-name-asian="標楷體" style:font-size-asian="14pt" style:font-name-complex="Arial" style:font-size-complex="14pt"/>
    </style:style>
    <style:style style:name="P1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margin-left="1.588cm" fo:margin-right="0cm" fo:line-height="0.882cm" fo:text-align="justify" style:justify-single-word="false" fo:orphans="2" fo:widows="2" fo:text-indent="-1.588cm" style:auto-text-indent="false"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06cm"/>
      <style:text-properties style:font-name="Arial" fo:font-size="14pt" style:font-name-asian="Arial" style:font-size-asian="14pt" style:font-name-complex="Arial" style:font-size-complex="14pt"/>
    </style:style>
    <style:style style:name="P1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fo:font-weight="bold" style:letter-kerning="false" style:font-name-asian="標楷體" style:font-size-asian="14pt" style:font-weight-asian="bold" style:font-name-complex="Arial"/>
    </style:style>
    <style:style style:name="P16"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Arial" fo:font-size="14pt" fo:font-weight="bold" style:letter-kerning="false" style:font-name-asian="標楷體" style:font-size-asian="14pt" style:font-weight-asian="bold" style:font-name-complex="Arial"/>
    </style:style>
    <style:style style:name="P17" style:family="paragraph" style:parent-style-name="Standard">
      <style:paragraph-properties fo:margin-left="1.501cm" fo:margin-right="0cm" fo:line-height="0.882cm" fo:text-align="justify" style:justify-single-word="false" fo:orphans="2" fo:widows="2" fo:text-indent="-1.501cm" style:auto-text-indent="false" style:snap-to-layout-grid="false"/>
      <style:text-properties style:font-name="Arial" fo:font-size="14pt" fo:font-weight="bold" style:letter-kerning="false" style:font-name-asian="標楷體" style:font-size-asian="14pt" style:font-weight-asian="bold" style:font-name-complex="Arial"/>
    </style:style>
    <style:style style:name="P18" style:family="paragraph" style:parent-style-name="Standard">
      <style:paragraph-properties fo:margin-left="1.498cm" fo:margin-right="0cm" fo:line-height="0.882cm" fo:text-align="justify" style:justify-single-word="false" fo:orphans="2" fo:widows="2" fo:text-indent="-1.498cm" style:auto-text-indent="false" style:snap-to-layout-grid="false"/>
      <style:text-properties style:font-name="Arial" fo:font-size="14pt" fo:font-weight="bold" style:letter-kerning="false" style:font-name-asian="標楷體" style:font-size-asian="14pt" style:font-weight-asian="bold" style:font-name-complex="Arial"/>
    </style:style>
    <style:style style:name="P19" style:family="paragraph" style:parent-style-name="Standard">
      <style:paragraph-properties fo:margin-left="1.73cm" fo:margin-right="0cm" fo:line-height="0.882cm" fo:text-align="justify" style:justify-single-word="false" fo:orphans="2" fo:widows="2" fo:text-indent="-1.73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2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21" style:family="paragraph" style:parent-style-name="Standard">
      <style:paragraph-properties fo:margin-left="3.247cm" fo:margin-right="0cm" fo:margin-top="0.318cm" fo:margin-bottom="0cm" style:contextual-spacing="false" fo:orphans="2" fo:widows="2" fo:text-indent="-1.249cm" style:auto-text-indent="false" style:snap-to-layout-grid="false"/>
      <style:text-properties style:font-name="Arial" fo:font-size="14pt" style:letter-kerning="false" style:font-name-asian="標楷體" style:font-size-asian="14pt" style:font-name-complex="Arial" style:font-size-complex="14pt"/>
    </style:style>
    <style:style style:name="P22" style:family="paragraph" style:parent-style-name="Standard">
      <style:paragraph-properties fo:margin-left="3.5cm" fo:margin-right="0cm" fo:margin-top="0.318cm" fo:margin-bottom="0cm" style:contextual-spacing="false" fo:orphans="2" fo:widows="2" fo:text-indent="-1.501cm" style:auto-text-indent="false" style:snap-to-layout-grid="false"/>
      <style:text-properties style:font-name="Arial" fo:font-size="14pt" style:letter-kerning="false" style:font-name-asian="標楷體" style:font-size-asian="14pt" style:font-name-complex="Arial" style:font-size-complex="14pt"/>
    </style:style>
    <style:style style:name="P23" style:family="paragraph" style:parent-style-name="Standard">
      <style:paragraph-properties fo:margin-left="0.949cm" fo:margin-right="0cm" fo:line-height="0.882cm" fo:text-align="justify" style:justify-single-word="false" fo:orphans="2" fo:widows="2" fo:text-indent="-0.949cm" style:auto-text-indent="false" style:snap-to-layout-grid="false"/>
      <style:text-properties style:font-name="Arial" fo:font-size="14pt" style:letter-kerning="false" style:font-name-asian="標楷體" style:font-size-asian="14pt" style:font-name-complex="Arial" style:font-size-complex="14pt"/>
    </style:style>
    <style:style style:name="P24" style:family="paragraph" style:parent-style-name="Standard">
      <style:paragraph-properties fo:margin-left="0.949cm" fo:margin-right="0cm" fo:margin-top="0.318cm" fo:margin-bottom="0cm" style:contextual-spacing="false" fo:line-height="0.882cm" fo:text-align="justify" style:justify-single-word="false" fo:orphans="2" fo:widows="2" fo:text-indent="-0.949cm" style:auto-text-indent="false" style:snap-to-layout-grid="false"/>
      <style:text-properties style:font-name="Arial" fo:font-size="14pt" style:letter-kerning="false" style:font-name-asian="標楷體" style:font-size-asian="14pt" style:font-name-complex="Arial" style:font-size-complex="14pt"/>
    </style:style>
    <style:style style:name="P2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false" style:font-name-asian="標楷體" style:font-size-asian="14pt" style:font-name-complex="Arial" style:font-size-complex="14pt"/>
    </style:style>
    <style:style style:name="P26" style:family="paragraph" style:parent-style-name="Standard">
      <style:paragraph-properties fo:margin-left="1.249cm" fo:margin-right="0cm" fo:margin-top="0.318cm" fo:margin-bottom="0cm" style:contextual-spacing="false" fo:line-height="0.882cm" fo:text-align="justify" style:justify-single-word="false" fo:orphans="2" fo:widows="2" fo:text-indent="-1.249cm" style:auto-text-indent="false" style:snap-to-layout-grid="false"/>
      <style:text-properties style:font-name="Arial" fo:font-size="14pt" style:letter-kerning="false" style:font-name-asian="標楷體" style:font-size-asian="14pt" style:font-name-complex="Arial" style:font-size-complex="14pt"/>
    </style:style>
    <style:style style:name="P27" style:family="paragraph" style:parent-style-name="Standard">
      <style:paragraph-properties fo:margin-left="0.949cm" fo:margin-right="0cm" fo:margin-top="0.318cm" fo:margin-bottom="0cm" style:contextual-spacing="false" fo:line-height="0.882cm" fo:text-align="justify" style:justify-single-word="false" fo:orphans="2" fo:widows="2" fo:text-indent="-0.949cm" style:auto-text-indent="false" style:snap-to-layout-grid="false"/>
      <style:text-properties style:font-name="Arial" fo:font-size="14pt" style:letter-kerning="false" style:font-name-asian="標楷體" style:font-size-asian="14pt" style:font-name-complex="Arial"/>
    </style:style>
    <style:style style:name="P28"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false" style:font-name-asian="標楷體" style:font-size-asian="14pt" style:font-name-complex="Arial"/>
    </style:style>
    <style:style style:name="P29" style:family="paragraph" style:parent-style-name="Standard">
      <style:paragraph-properties fo:margin-left="0.998cm" fo:margin-right="0cm" fo:line-height="0.882cm" fo:text-align="justify" style:justify-single-word="false" fo:orphans="2" fo:widows="2" fo:text-indent="-0.998cm" style:auto-text-indent="false" style:snap-to-layout-grid="false"/>
      <style:text-properties style:font-name="Arial" fo:font-size="14pt" style:letter-kerning="false" style:font-name-asian="標楷體" style:font-size-asian="14pt" style:font-name-complex="Arial"/>
    </style:style>
    <style:style style:name="P30" style:family="paragraph" style:parent-style-name="Standard">
      <style:paragraph-properties fo:margin-left="0.998cm" fo:margin-right="0cm" fo:margin-top="0.318cm" fo:margin-bottom="0cm" style:contextual-spacing="false" fo:line-height="0.882cm" fo:text-align="justify" style:justify-single-word="false" fo:orphans="2" fo:widows="2" fo:text-indent="-0.998cm" style:auto-text-indent="false" style:snap-to-layout-grid="false"/>
      <style:text-properties style:font-name="Arial" fo:font-size="14pt" style:letter-kerning="false" style:font-name-asian="標楷體" style:font-size-asian="14pt" style:font-name-complex="Arial"/>
    </style:style>
    <style:style style:name="P31" style:family="paragraph" style:parent-style-name="Standard">
      <style:paragraph-properties fo:margin-left="0.998cm" fo:margin-right="0cm" fo:margin-top="0.088cm" fo:margin-bottom="0cm" style:contextual-spacing="false" fo:line-height="0.882cm" fo:text-align="justify" style:justify-single-word="false" fo:orphans="2" fo:widows="2" fo:text-indent="-0.998cm" style:auto-text-indent="false" style:snap-to-layout-grid="false"/>
      <style:text-properties style:font-name="Arial" fo:font-size="14pt" style:letter-kerning="false" style:font-name-asian="標楷體" style:font-size-asian="14pt" style:font-name-complex="Arial"/>
    </style:style>
    <style:style style:name="P32" style:family="paragraph" style:parent-style-name="Standard">
      <style:paragraph-properties fo:margin-left="1.501cm" fo:margin-right="0cm" fo:line-height="0.882cm" fo:text-align="justify" style:justify-single-word="false" fo:orphans="2" fo:widows="2" fo:text-indent="0cm" style:auto-text-indent="false" style:snap-to-layout-grid="false"/>
      <style:text-properties style:font-name="Arial" fo:font-size="14pt" style:letter-kerning="false" style:font-name-asian="標楷體" style:font-size-asian="14pt" style:font-name-complex="Arial"/>
    </style:style>
    <style:style style:name="P33"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style:font-name="Arial" fo:font-size="14pt" style:letter-kerning="false" style:font-name-asian="標楷體" style:font-size-asian="14pt" style:font-name-complex="Arial"/>
    </style:style>
    <style:style style:name="P34" style:family="paragraph" style:parent-style-name="Standard">
      <style:paragraph-properties fo:margin-left="0.997cm" fo:margin-right="0cm" fo:line-height="0.882cm" fo:text-align="justify" style:justify-single-word="false" fo:orphans="2" fo:widows="2" fo:text-indent="-0.903cm" style:auto-text-indent="false" style:snap-to-layout-grid="false"/>
      <style:text-properties style:font-name="Arial" fo:font-size="14pt" style:letter-kerning="false" style:font-name-asian="標楷體" style:font-size-asian="14pt" style:font-name-complex="Arial"/>
    </style:style>
    <style:style style:name="P35"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false" style:font-size-asian="14pt" style:font-name-complex="Arial"/>
    </style:style>
    <style:style style:name="P36"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text-underline-style="solid" style:text-underline-width="auto" style:text-underline-color="font-color" style:letter-kerning="false" style:font-name-asian="標楷體" style:font-size-asian="14pt" style:font-name-complex="Arial"/>
    </style:style>
    <style:style style:name="P37"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text-underline-style="solid" style:text-underline-width="auto" style:text-underline-color="font-color" fo:font-weight="bold" style:letter-kerning="false" style:font-name-asian="標楷體" style:font-size-asian="14pt" style:font-weight-asian="bold" style:font-name-complex="Arial" style:font-size-complex="14pt"/>
    </style:style>
    <style:style style:name="P38" style:family="paragraph" style:parent-style-name="Standard">
      <style:paragraph-properties fo:margin-left="0.63cm" fo:margin-right="0cm" fo:margin-top="0.318cm" fo:margin-bottom="0cm" style:contextual-spacing="false" fo:text-align="center" style:justify-single-word="false" fo:orphans="2" fo:widows="2" fo:text-indent="-0.63cm" style:auto-text-indent="false" fo:break-before="page" style:snap-to-layout-grid="false"/>
      <style:text-properties style:font-name="Arial" fo:font-size="16pt" fo:font-weight="bold" style:letter-kerning="false" style:font-size-asian="16pt" style:font-weight-asian="bold" style:font-name-complex="Arial" style:font-size-complex="16pt"/>
    </style:style>
    <style:style style:name="P39" style:family="paragraph" style:parent-style-name="Standard">
      <style:paragraph-properties fo:margin-left="0.951cm" fo:margin-right="0cm" fo:margin-top="0.318cm" fo:margin-bottom="0cm" style:contextual-spacing="false" fo:line-height="0.882cm" fo:text-align="center" style:justify-single-word="false" fo:orphans="2" fo:widows="2" fo:text-indent="-0.951cm" style:auto-text-indent="false" style:snap-to-layout-grid="false"/>
      <style:text-properties style:font-name="Arial" fo:font-size="16pt" fo:font-weight="bold" style:letter-kerning="false" style:font-size-asian="16pt" style:font-weight-asian="bold" style:font-name-complex="Arial" style:font-size-complex="16pt"/>
    </style:style>
    <style:style style:name="P40" style:family="paragraph" style:parent-style-name="Standard">
      <style:paragraph-properties fo:margin-left="1.27cm" fo:margin-right="0cm" fo:margin-top="0.318cm" fo:margin-bottom="0.318cm" style:contextual-spacing="false" fo:line-height="0.882cm" fo:text-align="center" style:justify-single-word="false" fo:orphans="2" fo:widows="2" fo:text-indent="0cm" style:auto-text-indent="false" style:snap-to-layout-grid="false"/>
      <style:text-properties style:font-name="Arial" fo:font-size="16pt" fo:font-weight="bold" style:letter-kerning="false" style:font-size-asian="16pt" style:font-weight-asian="bold" style:font-name-complex="Arial" style:font-size-complex="16pt"/>
    </style:style>
    <style:style style:name="P41" style:family="paragraph" style:parent-style-name="Standard">
      <style:paragraph-properties fo:margin-left="0.953cm" fo:margin-right="0cm" fo:line-height="0.882cm" fo:text-align="center" style:justify-single-word="false" fo:orphans="2" fo:widows="2" fo:text-indent="-0.953cm" style:auto-text-indent="false" style:snap-to-layout-grid="false"/>
      <style:text-properties style:font-name="Arial" fo:font-size="16pt" style:text-underline-style="solid" style:text-underline-width="auto" style:text-underline-color="font-color" style:letter-kerning="false" style:font-name-asian="標楷體" style:font-size-asian="16pt" style:font-name-complex="Arial" style:font-size-complex="16pt"/>
    </style:style>
    <style:style style:name="P42"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6pt" style:text-underline-style="solid" style:text-underline-width="auto" style:text-underline-color="font-color" style:letter-kerning="false" style:font-name-asian="標楷體" style:font-size-asian="16pt" style:font-name-complex="Arial" style:font-size-complex="16pt"/>
    </style:style>
    <style:style style:name="P43" style:family="paragraph" style:parent-style-name="Standard">
      <style:paragraph-properties fo:line-height="0.882cm" fo:text-align="justify" style:justify-single-word="false" fo:orphans="2" fo:widows="2" style:snap-to-layout-grid="false"/>
    </style:style>
    <style:style style:name="P44" style:family="paragraph" style:parent-style-name="Standard">
      <style:paragraph-properties fo:margin-left="0.751cm" fo:margin-right="0cm" fo:line-height="0.882cm" fo:text-align="justify" style:justify-single-word="false" fo:orphans="2" fo:widows="2" fo:text-indent="-0.751cm" style:auto-text-indent="false" style:snap-to-layout-grid="false"/>
    </style:style>
    <style:style style:name="P45" style:family="paragraph" style:parent-style-name="Standard">
      <style:paragraph-properties fo:margin-left="1.113cm" fo:margin-right="0cm" fo:margin-top="0.318cm" fo:margin-bottom="0cm" style:contextual-spacing="false" fo:line-height="0.882cm" fo:text-align="justify" style:justify-single-word="false" fo:orphans="2" fo:widows="2" fo:text-indent="-1.113cm" style:auto-text-indent="false" style:snap-to-layout-grid="false"/>
    </style:style>
    <style:style style:name="P46" style:family="paragraph" style:parent-style-name="Standard">
      <style:paragraph-properties fo:margin-left="0.949cm" fo:margin-right="0cm" fo:line-height="0.882cm" fo:text-align="justify" style:justify-single-word="false" fo:orphans="2" fo:widows="2" fo:text-indent="-0.949cm" style:auto-text-indent="false" style:snap-to-layout-grid="false"/>
    </style:style>
    <style:style style:name="P47" style:family="paragraph" style:parent-style-name="Standard">
      <style:paragraph-properties fo:margin-left="0.949cm" fo:margin-right="0cm" fo:margin-top="0.318cm" fo:margin-bottom="0cm" style:contextual-spacing="false" fo:line-height="0.882cm" fo:text-align="justify" style:justify-single-word="false" fo:orphans="2" fo:widows="2" fo:text-indent="-0.949cm" style:auto-text-indent="false" style:snap-to-layout-grid="false"/>
    </style:style>
    <style:style style:name="P48" style:family="paragraph" style:parent-style-name="Standard">
      <style:paragraph-properties fo:margin-left="0.953cm" fo:margin-right="0cm" fo:line-height="0.882cm" fo:text-align="justify" style:justify-single-word="false" fo:orphans="2" fo:widows="2" fo:text-indent="-0.953cm" style:auto-text-indent="false" style:snap-to-layout-grid="false"/>
    </style:style>
    <style:style style:name="P49" style:family="paragraph" style:parent-style-name="Standard">
      <style:paragraph-properties fo:margin-left="1.251cm" fo:margin-right="0cm" fo:line-height="0.882cm" fo:text-align="justify" style:justify-single-word="false" fo:orphans="2" fo:widows="2" fo:text-indent="-1.251cm" style:auto-text-indent="false" style:snap-to-layout-grid="false"/>
    </style:style>
    <style:style style:name="P50" style:family="paragraph" style:parent-style-name="Standard">
      <style:paragraph-properties fo:margin-left="0.998cm" fo:margin-right="0cm" fo:line-height="0.882cm" fo:text-align="justify" style:justify-single-word="false" fo:orphans="2" fo:widows="2" fo:text-indent="-0.998cm" style:auto-text-indent="false" style:snap-to-layout-grid="false"/>
    </style:style>
    <style:style style:name="P51" style:family="paragraph" style:parent-style-name="Standard">
      <style:paragraph-properties fo:margin-left="0.998cm" fo:margin-right="0cm" fo:margin-top="0.318cm" fo:margin-bottom="0cm" style:contextual-spacing="false" fo:line-height="0.882cm" fo:text-align="justify" style:justify-single-word="false" fo:orphans="2" fo:widows="2" fo:text-indent="-0.998cm" style:auto-text-indent="false" style:snap-to-layout-grid="false"/>
    </style:style>
    <style:style style:name="P52" style:family="paragraph" style:parent-style-name="Standard">
      <style:paragraph-properties fo:margin-left="0.998cm" fo:margin-right="0cm" fo:margin-top="0.088cm" fo:margin-bottom="0cm" style:contextual-spacing="false" fo:line-height="0.882cm" fo:text-align="justify" style:justify-single-word="false" fo:orphans="2" fo:widows="2" fo:text-indent="-0.998cm" style:auto-text-indent="false" style:snap-to-layout-grid="false"/>
    </style:style>
    <style:style style:name="P53" style:family="paragraph" style:parent-style-name="Standard">
      <style:paragraph-properties fo:margin-left="1.73cm" fo:margin-right="0cm" fo:line-height="0.882cm" fo:text-align="justify" style:justify-single-word="false" fo:orphans="2" fo:widows="2" fo:text-indent="-1.73cm" style:auto-text-indent="false" style:snap-to-layout-grid="false"/>
    </style:style>
    <style:style style:name="P54" style:family="paragraph" style:parent-style-name="Standard">
      <style:paragraph-properties fo:margin-left="1.73cm" fo:margin-right="0cm" fo:margin-top="0.318cm" fo:margin-bottom="0cm" style:contextual-spacing="false" fo:line-height="0.882cm" fo:text-align="justify" style:justify-single-word="false" fo:orphans="2" fo:widows="2" fo:text-indent="-1.73cm" style:auto-text-indent="false" style:snap-to-layout-grid="false"/>
    </style:style>
    <style:style style:name="P55" style:family="paragraph" style:parent-style-name="Standard">
      <style:paragraph-properties fo:margin-left="1.501cm" fo:margin-right="0cm" fo:line-height="0.882cm" fo:text-align="justify" style:justify-single-word="false" fo:orphans="2" fo:widows="2" fo:text-indent="-1.501cm" style:auto-text-indent="false" style:snap-to-layout-grid="false"/>
    </style:style>
    <style:style style:name="P56" style:family="paragraph" style:parent-style-name="Standard">
      <style:paragraph-properties fo:margin-left="1cm" fo:margin-right="0cm" fo:line-height="0.882cm" fo:text-align="justify" style:justify-single-word="false" fo:orphans="2" fo:widows="2" fo:text-indent="-1cm" style:auto-text-indent="false" style:snap-to-layout-grid="false"/>
    </style:style>
    <style:style style:name="P57" style:family="paragraph" style:parent-style-name="Standard">
      <style:paragraph-properties fo:margin-left="1.752cm" fo:margin-right="0cm" fo:line-height="0.882cm" fo:text-align="justify" style:justify-single-word="false" fo:orphans="2" fo:widows="2" fo:text-indent="0cm" style:auto-text-indent="false" style:snap-to-layout-grid="false"/>
    </style:style>
    <style:style style:name="P58" style:family="paragraph" style:parent-style-name="Standard">
      <style:paragraph-properties fo:margin-left="1.498cm" fo:margin-right="0cm" fo:margin-top="0.318cm" fo:margin-bottom="0cm" style:contextual-spacing="false" fo:line-height="0.882cm" fo:text-align="justify" style:justify-single-word="false" fo:orphans="2" fo:widows="2" fo:text-indent="-1.498cm" style:auto-text-indent="false" style:snap-to-layout-grid="false"/>
    </style:style>
    <style:style style:name="P59" style:family="paragraph" style:parent-style-name="Standard">
      <style:paragraph-properties fo:margin-left="1.498cm" fo:margin-right="0cm" fo:line-height="0.882cm" fo:text-align="justify" style:justify-single-word="false" fo:orphans="2" fo:widows="2" fo:text-indent="-1.498cm" style:auto-text-indent="false" style:snap-to-layout-grid="false"/>
    </style:style>
    <style:style style:name="P60" style:family="paragraph" style:parent-style-name="Standard">
      <style:paragraph-properties fo:margin-left="2cm" fo:margin-right="0cm" fo:line-height="0.882cm" fo:text-align="justify" style:justify-single-word="false" fo:orphans="2" fo:widows="2" fo:text-indent="-0.002cm" style:auto-text-indent="false" style:snap-to-layout-grid="false"/>
    </style:style>
    <style:style style:name="P61" style:family="paragraph" style:parent-style-name="Standard">
      <style:paragraph-properties fo:margin-left="1.75cm" fo:margin-right="0cm" fo:line-height="0.882cm" fo:text-align="justify" style:justify-single-word="false" fo:orphans="2" fo:widows="2" fo:text-indent="-1.75cm" style:auto-text-indent="false" style:snap-to-layout-grid="false"/>
    </style:style>
    <style:style style:name="P62" style:family="paragraph" style:parent-style-name="Standard">
      <style:paragraph-properties fo:margin-left="1.588cm" fo:margin-right="0cm" fo:line-height="0.882cm" fo:text-align="justify" style:justify-single-word="false" fo:orphans="2" fo:widows="2" fo:text-indent="-1.588cm" style:auto-text-indent="false" style:snap-to-layout-grid="false"/>
    </style:style>
    <style:style style:name="P63" style:family="paragraph" style:parent-style-name="Standard">
      <style:paragraph-properties fo:margin-left="1.75cm" fo:margin-right="0cm" fo:line-height="0.882cm" fo:text-align="justify" style:justify-single-word="false" fo:orphans="2" fo:widows="2" fo:text-indent="-1.656cm" style:auto-text-indent="false" style:snap-to-layout-grid="false"/>
    </style:style>
    <style:style style:name="P64" style:family="paragraph" style:parent-style-name="Standard">
      <style:paragraph-properties fo:margin-left="1.111cm" fo:margin-right="0cm" fo:line-height="0.882cm" fo:text-align="justify" style:justify-single-word="false" fo:orphans="2" fo:widows="2" fo:text-indent="-1.111cm" style:auto-text-indent="false" style:snap-to-layout-grid="false">
        <style:tab-stops>
          <style:tab-stop style:position="7.96cm" style:type="center"/>
        </style:tab-stops>
      </style:paragraph-properties>
    </style:style>
    <style:style style:name="P65" style:family="paragraph" style:parent-style-name="Standard">
      <style:paragraph-properties fo:margin-left="0.953cm" fo:margin-right="0cm" fo:line-height="0.882cm" fo:text-align="center" style:justify-single-word="false" fo:orphans="2" fo:widows="2" fo:text-indent="-0.953cm" style:auto-text-indent="false" style:snap-to-layout-grid="false"/>
    </style:style>
    <style:style style:name="P66" style:family="paragraph" style:parent-style-name="Standard">
      <style:paragraph-properties fo:margin-left="1.251cm" fo:margin-right="0cm" fo:line-height="0.882cm" fo:text-align="center" style:justify-single-word="false" fo:orphans="2" fo:widows="2" fo:text-indent="-1.251cm" style:auto-text-indent="false" style:snap-to-layout-grid="false"/>
    </style:style>
    <style:style style:name="P67" style:family="paragraph" style:parent-style-name="Standard">
      <style:paragraph-properties fo:margin-left="0.951cm" fo:margin-right="0cm" fo:margin-top="0.318cm" fo:margin-bottom="0.318cm" style:contextual-spacing="false" fo:line-height="0.882cm" fo:text-align="center" style:justify-single-word="false" fo:orphans="2" fo:widows="2" fo:text-indent="-0.951cm" style:auto-text-indent="false" style:snap-to-layout-grid="false"/>
    </style:style>
    <style:style style:name="P68" style:family="paragraph" style:parent-style-name="Standard">
      <style:paragraph-properties fo:margin-left="1.27cm" fo:margin-right="0cm" fo:line-height="0.882cm" fo:text-align="center" style:justify-single-word="false" fo:orphans="2" fo:widows="2" fo:text-indent="0cm" style:auto-text-indent="false" style:snap-to-layout-grid="false"/>
    </style:style>
    <style:style style:name="P69" style:family="paragraph" style:parent-style-name="Standard">
      <style:paragraph-properties fo:margin-top="0cm" fo:margin-bottom="0.318cm" style:contextual-spacing="false" fo:line-height="0.882cm" fo:text-align="center" style:justify-single-word="false" fo:orphans="2" fo:widows="2"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line-height="0.564cm"/>
      <style:text-properties style:font-name="標楷體" style:font-name-asian="標楷體" style:font-name-complex="標楷體"/>
    </style:style>
    <style:style style:name="P74" style:family="paragraph" style:parent-style-name="Standard">
      <style:paragraph-properties fo:line-height="0.564cm" fo:text-align="justify" style:justify-single-word="false"/>
      <style:text-properties style:font-name="標楷體" style:font-name-asian="標楷體" style:font-name-complex="標楷體"/>
    </style:style>
    <style:style style:name="P75" style:family="paragraph" style:parent-style-name="Standard">
      <style:paragraph-properties fo:line-height="0.564cm" fo:text-align="center" style:justify-single-word="false"/>
      <style:text-properties style:font-name="標楷體" style:font-name-asian="標楷體" style:font-name-complex="標楷體"/>
    </style:style>
    <style:style style:name="P76" style:family="paragraph" style:parent-style-name="Standard">
      <style:text-properties style:font-name="標楷體" fo:font-weight="bold" style:font-name-asian="標楷體" style:font-weight-asian="bold" style:font-name-complex="標楷體"/>
    </style:style>
    <style:style style:name="P77"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7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79" style:family="paragraph" style:parent-style-name="Standard">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63cm" fo:margin-right="0cm" fo:margin-top="0.318cm" fo:margin-bottom="0cm" style:contextual-spacing="false" fo:text-align="center" style:justify-single-word="false" fo:orphans="2" fo:widows="2" fo:text-indent="-0.63cm" style:auto-text-indent="false" style:snap-to-layout-grid="false"/>
      <style:text-properties style:font-name="標楷體" fo:font-size="16pt" fo:font-weight="bold" style:letter-kerning="false" style:font-name-asian="標楷體" style:font-size-asian="16pt" style:font-weight-asian="bold" style:font-name-complex="Arial" style:font-size-complex="16pt"/>
    </style:style>
    <style:style style:name="P81" style:family="paragraph" style:parent-style-name="Standard">
      <style:text-properties style:font-name="Garamond" fo:font-size="16pt" fo:language="none" fo:country="none" style:font-name-asian="標楷體" style:font-size-asian="16pt" style:language-asian="none" style:country-asian="none" style:font-name-complex="Garamond" style:font-size-complex="11pt"/>
    </style:style>
    <style:style style:name="P82" style:family="paragraph" style:parent-style-name="Standard">
      <style:text-properties style:font-name="Garamond" style:font-name-asian="標楷體" style:font-name-complex="Garamond" style:font-size-complex="11pt"/>
    </style:style>
    <style:style style:name="P83" style:family="paragraph" style:parent-style-name="Standard">
      <style:text-properties style:font-name="Garamond" style:font-name-asian="Garamond" style:font-name-complex="Garamond" style:font-size-complex="11pt"/>
    </style:style>
    <style:style style:name="P84" style:family="paragraph" style:parent-style-name="Standard">
      <style:text-properties style:font-name="Garamond" fo:language="none" fo:country="none" style:font-name-asian="標楷體" style:language-asian="none" style:country-asian="none" style:font-name-complex="Garamond" style:font-size-complex="11pt"/>
    </style:style>
    <style:style style:name="P85" style:family="paragraph" style:parent-style-name="Standard">
      <style:paragraph-properties fo:text-align="center" style:justify-single-word="false"/>
    </style:style>
    <style:style style:name="P86" style:family="paragraph" style:parent-style-name="Standard">
      <style:paragraph-properties fo:margin-left="0.63cm" fo:margin-right="0cm" fo:text-align="center" style:justify-single-word="false" fo:orphans="2" fo:widows="2" fo:text-indent="-0.63cm" style:auto-text-indent="false" style:snap-to-layout-grid="false"/>
    </style:style>
    <style:style style:name="P87" style:family="paragraph" style:parent-style-name="Standard">
      <style:paragraph-properties fo:text-align="center" style:justify-single-word="false" fo:break-before="page"/>
    </style:style>
    <style:style style:name="P88" style:family="paragraph" style:parent-style-name="Standard">
      <style:paragraph-properties fo:line-height="0.564cm"/>
    </style:style>
    <style:style style:name="P89" style:family="paragraph" style:parent-style-name="Standard">
      <style:paragraph-properties fo:line-height="0.564cm" fo:text-align="justify" style:justify-single-word="false"/>
    </style:style>
    <style:style style:name="P90" style:family="paragraph" style:parent-style-name="Standard">
      <style:paragraph-properties fo:line-height="0.564cm" fo:text-align="center" style:justify-single-word="false"/>
    </style:style>
    <style:style style:name="P91" style:family="paragraph" style:parent-style-name="Standard">
      <style:text-properties style:font-name-asian="標楷體"/>
    </style:style>
    <style:style style:name="P92" style:family="paragraph" style:parent-style-name="Standard">
      <style:paragraph-properties fo:line-height="0.564cm" fo:text-align="center" style:justify-single-word="false"/>
      <style:text-properties style:font-name-asian="標楷體"/>
    </style:style>
    <style:style style:name="P93" style:family="paragraph" style:parent-style-name="Standard">
      <style:text-properties style:font-name="新細明體" style:font-name-complex="新細明體"/>
    </style:style>
    <style:style style:name="P94" style:family="paragraph" style:parent-style-name="Standard">
      <style:paragraph-properties fo:text-align="center" style:justify-single-word="false"/>
      <style:text-properties style:font-name="新細明體" style:font-name-complex="新細明體"/>
    </style:style>
    <style:style style:name="P95" style:family="paragraph" style:parent-style-name="Standard">
      <style:paragraph-properties fo:text-align="justify" style:justify-single-word="false"/>
      <style:text-properties style:font-name="新細明體" style:font-name-asian="標楷體" style:font-name-complex="新細明體"/>
    </style:style>
    <style:style style:name="P96" style:family="paragraph" style:parent-style-name="Standard">
      <style:text-properties fo:color="#ff0000" loext:opacity="100%" style:font-name="Garamond" fo:language="none" fo:country="none" style:font-name-asian="標楷體" style:language-asian="none" style:country-asian="none" style:font-name-complex="Garamond" style:font-size-complex="11pt"/>
    </style:style>
    <style:style style:name="P97" style:family="paragraph" style:parent-style-name="Standard">
      <style:paragraph-properties fo:text-align="end" style:justify-single-word="false"/>
      <style:text-properties fo:color="#ff0000" loext:opacity="100%" style:font-name="Arial" style:font-name-complex="Arial"/>
    </style:style>
    <style:style style:name="P98" style:family="paragraph" style:parent-style-name="Standard">
      <style:paragraph-properties fo:line-height="0.706cm" fo:text-align="center" style:justify-single-word="false"/>
      <style:text-properties fo:color="#ff0000" loext:opacity="100%" style:font-name="Arial" fo:font-size="14pt" style:font-name-asian="標楷體" style:font-size-asian="14pt" style:font-name-complex="Arial" style:font-size-complex="14pt"/>
    </style:style>
    <style:style style:name="P99" style:family="paragraph" style:parent-style-name="Standard">
      <style:paragraph-properties fo:line-height="0.706cm" style:snap-to-layout-grid="false"/>
      <style:text-properties fo:color="#ff0000" loext:opacity="100%" style:font-name="Arial" fo:font-size="14pt" style:font-name-asian="標楷體" style:font-size-asian="14pt" style:font-name-complex="Arial" style:font-size-complex="14pt"/>
    </style:style>
    <style:style style:name="P100" style:family="paragraph" style:parent-style-name="Standard">
      <style:text-properties style:font-name-asian="Times New Roman"/>
    </style:style>
    <style:style style:name="P101" style:family="paragraph" style:parent-style-name="Standard">
      <style:text-properties fo:language="none" fo:country="none" style:language-asian="none" style:country-asian="none"/>
    </style:style>
    <style:style style:name="P102" style:family="paragraph" style:parent-style-name="Standard">
      <style:paragraph-properties fo:line-height="0.706cm"/>
    </style:style>
    <style:style style:name="P103" style:family="paragraph" style:parent-style-name="Standard">
      <style:paragraph-properties fo:line-height="0.706cm" fo:text-align="center" style:justify-single-word="false"/>
    </style:style>
    <style:style style:name="P104" style:family="paragraph" style:parent-style-name="Standard">
      <style:paragraph-properties fo:margin-left="0.653cm" fo:margin-right="0cm" fo:line-height="0.706cm" fo:text-indent="-0.653cm" style:auto-text-indent="false"/>
    </style:style>
    <style:style style:name="P105" style:family="paragraph" style:parent-style-name="Standard">
      <style:paragraph-properties fo:margin-left="0.45cm" fo:margin-right="0cm" fo:line-height="0.706cm" fo:text-indent="-0.45cm" style:auto-text-indent="false"/>
    </style:style>
    <style:style style:name="P106" style:family="paragraph" style:parent-style-name="Standard">
      <style:paragraph-properties fo:margin-left="3.247cm" fo:margin-right="0cm" fo:margin-top="0.318cm" fo:margin-bottom="0cm" style:contextual-spacing="false" fo:orphans="2" fo:widows="2" fo:text-indent="-1.249cm" style:auto-text-indent="false" style:snap-to-layout-grid="false"/>
    </style:style>
    <style:style style:name="P107" style:family="paragraph" style:parent-style-name="Standard">
      <style:paragraph-properties fo:margin-left="3.5cm" fo:margin-right="0cm" fo:margin-top="0.318cm" fo:margin-bottom="0cm" style:contextual-spacing="false" fo:orphans="2" fo:widows="2" fo:text-indent="-1.501cm" style:auto-text-indent="false" style:snap-to-layout-grid="false"/>
    </style:style>
    <style:style style:name="P108" style:family="paragraph" style:parent-style-name="Standard">
      <style:paragraph-properties fo:break-before="page"/>
    </style:style>
    <style:style style:name="P109" style:family="paragraph" style:parent-style-name="Standard" style:master-page-name="Standard">
      <style:paragraph-properties fo:margin-left="0.63cm" fo:margin-right="0cm" fo:orphans="2" fo:widows="2" fo:text-indent="-0.63cm" style:auto-text-indent="false" style:page-number="auto" style:snap-to-layout-grid="false"/>
      <style:text-properties style:font-name="Arial" fo:font-size="8pt" style:font-name-asian="標楷體" style:font-size-asian="8pt" style:font-name-complex="Arial" style:font-size-complex="8pt"/>
    </style:style>
    <style:style style:name="P110" style:family="paragraph" style:parent-style-name="Standard" style:list-style-name="WW8Num29">
      <style:paragraph-properties fo:margin-top="0.318cm" fo:margin-bottom="0cm" style:contextual-spacing="false" fo:orphans="2" fo:widows="2" style:snap-to-layout-grid="false"/>
      <style:text-properties style:font-name="Arial" fo:font-size="14pt" fo:font-weight="bold" style:letter-kerning="false" style:font-size-asian="14pt" style:font-weight-asian="bold" style:font-name-complex="Arial" style:font-size-complex="14pt"/>
    </style:style>
    <style:style style:name="P111" style:family="paragraph" style:parent-style-name="Standard" style:list-style-name="WW8Num11">
      <style:paragraph-properties fo:margin-top="0.318cm" fo:margin-bottom="0cm" style:contextual-spacing="false" fo:orphans="2" fo:widows="2" style:snap-to-layout-grid="false"/>
      <style:text-properties style:font-name="Arial" fo:font-size="14pt" fo:font-weight="bold" style:letter-kerning="false" style:font-size-asian="14pt" style:font-weight-asian="bold" style:font-name-complex="Arial" style:font-size-complex="14pt"/>
    </style:style>
    <style:style style:name="P112" style:family="paragraph" style:parent-style-name="Standard" style:list-style-name="WW8Num25">
      <style:paragraph-properties fo:margin-top="0.318cm" fo:margin-bottom="0cm" style:contextual-spacing="false" fo:orphans="2" fo:widows="2" style:snap-to-layout-grid="false"/>
      <style:text-properties style:font-name="Arial" fo:font-size="14pt" fo:font-weight="bold" style:letter-kerning="false" style:font-size-asian="14pt" style:font-weight-asian="bold" style:font-name-complex="Arial" style:font-size-complex="14pt"/>
    </style:style>
    <style:style style:name="P113" style:family="paragraph" style:parent-style-name="Standard">
      <style:paragraph-properties fo:line-height="0.882cm"/>
      <style:text-properties style:font-name="Arial" fo:font-size="14pt" fo:font-weight="bold" style:font-name-asian="Arial" style:font-size-asian="14pt" style:font-weight-asian="bold" style:font-name-complex="Arial" style:font-size-complex="14pt"/>
    </style:style>
    <style:style style:name="P114" style:family="paragraph" style:parent-style-name="Standard">
      <style:paragraph-properties fo:margin-left="3.5cm" fo:margin-right="0cm" fo:margin-top="0.318cm" fo:margin-bottom="0cm" style:contextual-spacing="false" fo:orphans="2" fo:widows="2" fo:text-indent="-1.501cm" style:auto-text-indent="false" style:snap-to-layout-grid="false"/>
      <style:text-properties style:font-name="Arial" fo:font-size="14pt" style:letter-kerning="false" style:font-name-asian="標楷體" style:font-size-asian="14pt" style:font-name-complex="Arial" style:font-size-complex="14pt"/>
    </style:style>
    <style:style style:name="P115" style:family="paragraph" style:parent-style-name="Standard" style:list-style-name="WW8Num5">
      <style:paragraph-properties fo:margin-left="1.501cm" fo:margin-right="0cm" fo:line-height="0.882cm" fo:text-align="justify" style:justify-single-word="false" fo:orphans="2" fo:widows="2" fo:text-indent="-1.501cm" style:auto-text-indent="false" style:snap-to-layout-grid="false"/>
      <style:text-properties style:font-name="Arial" fo:font-size="14pt" style:letter-kerning="false" style:font-name-asian="標楷體" style:font-size-asian="14pt" style:font-name-complex="Arial"/>
    </style:style>
    <style:style style:name="P116" style:family="paragraph" style:parent-style-name="Standard" style:list-style-name="WW8Num19">
      <style:paragraph-properties fo:margin-left="2.251cm" fo:margin-right="0cm" fo:line-height="0.882cm" fo:text-align="justify" style:justify-single-word="false" fo:orphans="2" fo:widows="2" fo:text-indent="-0.499cm" style:auto-text-indent="false" style:snap-to-layout-grid="false"/>
      <style:text-properties style:font-name="Arial" fo:font-size="14pt" style:letter-kerning="false" style:font-name-asian="標楷體" style:font-size-asian="14pt" style:font-name-complex="Arial"/>
    </style:style>
    <style:style style:name="P117" style:family="paragraph" style:parent-style-name="Standard" style:list-style-name="WW8Num17">
      <style:paragraph-properties fo:margin-left="2.251cm" fo:margin-right="0cm" fo:line-height="0.882cm" fo:text-align="justify" style:justify-single-word="false" fo:orphans="2" fo:widows="2" fo:text-indent="-0.499cm" style:auto-text-indent="false" style:snap-to-layout-grid="false"/>
      <style:text-properties style:font-name="Arial" fo:font-size="14pt" style:letter-kerning="false" style:font-name-asian="標楷體" style:font-size-asian="14pt" style:font-name-complex="Arial"/>
    </style:style>
    <style:style style:name="P118" style:family="paragraph" style:parent-style-name="Standard">
      <style:paragraph-properties fo:margin-left="1cm" fo:margin-right="0cm" fo:line-height="0.882cm" fo:text-align="justify" style:justify-single-word="false" fo:orphans="2" fo:widows="2" fo:text-indent="0cm" style:auto-text-indent="false" style:snap-to-layout-grid="false"/>
      <style:text-properties style:font-name="Arial" fo:font-size="14pt" style:letter-kerning="false" style:font-name-asian="標楷體" style:font-size-asian="14pt" style:font-name-complex="Arial"/>
    </style:style>
    <style:style style:name="P119"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style:font-name="Arial" fo:font-size="14pt" style:letter-kerning="false" style:font-name-asian="標楷體" style:font-size-asian="14pt" style:font-name-complex="Arial"/>
    </style:style>
    <style:style style:name="P120" style:family="paragraph" style:parent-style-name="Standard" style:list-style-name="WW8Num23">
      <style:paragraph-properties fo:line-height="0.882cm" fo:text-align="justify" style:justify-single-word="false" fo:orphans="2" fo:widows="2" style:snap-to-layout-grid="false"/>
      <style:text-properties style:font-name="Arial" fo:font-size="14pt" style:letter-kerning="false" style:font-name-asian="標楷體" style:font-size-asian="14pt" style:font-name-complex="Arial"/>
    </style:style>
    <style:style style:name="P121" style:family="paragraph" style:parent-style-name="Standard" style:list-style-name="WW8Num23">
      <style:paragraph-properties fo:margin-left="1.501cm" fo:margin-right="0cm" fo:line-height="0.882cm" fo:text-align="justify" style:justify-single-word="false" fo:orphans="2" fo:widows="2" fo:text-indent="-1.501cm" style:auto-text-indent="false" style:snap-to-layout-grid="false"/>
      <style:text-properties style:font-name="Arial" fo:font-size="14pt" style:letter-kerning="false" style:font-name-asian="標楷體" style:font-size-asian="14pt" style:font-name-complex="Arial"/>
    </style:style>
    <style:style style:name="P122" style:family="paragraph" style:parent-style-name="Standard" style:list-style-name="WW8Num30">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false" style:font-name-asian="標楷體" style:font-size-asian="14pt" style:font-name-complex="Arial"/>
    </style:style>
    <style:style style:name="P123" style:family="paragraph" style:parent-style-name="Standard" style:list-style-name="WW8Num15">
      <style:paragraph-properties fo:margin-left="2cm" fo:margin-right="0cm" fo:line-height="0.882cm" fo:text-align="justify" style:justify-single-word="false" fo:orphans="2" fo:widows="2" fo:text-indent="-0.499cm" style:auto-text-indent="false" style:snap-to-layout-grid="false"/>
      <style:text-properties style:font-name="Arial" fo:font-size="14pt" style:letter-kerning="false" style:font-name-asian="標楷體" style:font-size-asian="14pt" style:font-name-complex="Arial"/>
    </style:style>
    <style:style style:name="P124"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text-properties style:font-name="Arial" fo:font-size="14pt" style:letter-kerning="false" style:font-name-asian="標楷體" style:font-size-asian="14pt" style:font-name-complex="Arial"/>
    </style:style>
    <style:style style:name="P125" style:family="paragraph" style:parent-style-name="Standard" style:list-style-name="WW8Num26">
      <style:paragraph-properties fo:margin-left="1.501cm" fo:margin-right="0cm" fo:margin-top="0.088cm" fo:margin-bottom="0cm" style:contextual-spacing="false" fo:line-height="0.882cm" fo:text-align="justify" style:justify-single-word="false" fo:orphans="2" fo:widows="2" fo:text-indent="0cm" style:auto-text-indent="false" style:snap-to-layout-grid="false"/>
      <style:text-properties style:font-name="Arial" fo:font-size="14pt" style:letter-kerning="false" style:font-name-asian="標楷體" style:font-size-asian="14pt" style:font-name-complex="Arial"/>
    </style:style>
    <style:style style:name="P126" style:family="paragraph" style:parent-style-name="Standard" style:list-style-name="WW8Num35">
      <style:paragraph-properties fo:margin-left="1.501cm" fo:margin-right="0cm" fo:margin-top="0.318cm" fo:margin-bottom="0cm" style:contextual-spacing="false" fo:line-height="200%" fo:text-align="justify" style:justify-single-word="false" fo:orphans="2" fo:widows="2" fo:text-indent="-1.501cm" style:auto-text-indent="false" style:snap-to-layout-grid="false">
        <style:tab-stops>
          <style:tab-stop style:position="1.501cm"/>
        </style:tab-stops>
      </style:paragraph-properties>
      <style:text-properties style:font-name="Arial" fo:font-size="14pt" style:letter-kerning="false" style:font-name-asian="標楷體" style:font-size-asian="14pt" style:font-name-complex="Arial"/>
    </style:style>
    <style:style style:name="P127" style:family="paragraph" style:parent-style-name="Standard" style:list-style-name="WW8Num18">
      <style:paragraph-properties fo:margin-left="2.752cm" fo:margin-right="0cm" fo:line-height="0.882cm" fo:text-align="justify" style:justify-single-word="false" fo:orphans="2" fo:widows="2" fo:text-indent="-0.635cm" style:auto-text-indent="false" style:snap-to-layout-grid="false"/>
      <style:text-properties style:font-name="Arial" fo:font-size="14pt" style:font-name-asian="標楷體" style:font-size-asian="14pt" style:font-name-complex="Arial" style:font-size-complex="14pt"/>
    </style:style>
    <style:style style:name="P128" style:family="paragraph" style:parent-style-name="Standard" style:list-style-name="WW8Num22">
      <style:paragraph-properties fo:margin-left="1.693cm" fo:margin-right="0cm" fo:line-height="0.882cm" fo:text-align="justify" style:justify-single-word="false" fo:orphans="2" fo:widows="2" fo:text-indent="-0.192cm" style:auto-text-indent="false" style:snap-to-layout-grid="false"/>
      <style:text-properties style:font-name="Arial" fo:font-size="14pt" style:font-name-asian="標楷體" style:font-size-asian="14pt" style:font-name-complex="Arial" style:font-size-complex="14pt"/>
    </style:style>
    <style:style style:name="P129" style:family="paragraph" style:parent-style-name="Standard" style:list-style-name="WW8Num29">
      <style:paragraph-properties fo:margin-top="0.318cm" fo:margin-bottom="0cm" style:contextual-spacing="false" fo:orphans="2" fo:widows="2" style:snap-to-layout-grid="false"/>
    </style:style>
    <style:style style:name="P130" style:family="paragraph" style:parent-style-name="Standard" style:list-style-name="WW8Num25">
      <style:paragraph-properties fo:margin-top="0.318cm" fo:margin-bottom="0cm" style:contextual-spacing="false" fo:orphans="2" fo:widows="2" style:snap-to-layout-grid="false"/>
    </style:style>
    <style:style style:name="P131" style:family="paragraph" style:parent-style-name="Standard" style:list-style-name="WW8Num17">
      <style:paragraph-properties fo:margin-left="2.251cm" fo:margin-right="0cm" fo:line-height="0.882cm" fo:text-align="justify" style:justify-single-word="false" fo:orphans="2" fo:widows="2" fo:text-indent="-0.499cm" style:auto-text-indent="false" style:snap-to-layout-grid="false"/>
      <style:text-properties style:font-name="標楷體" fo:font-size="14pt" style:letter-kerning="false" style:font-name-asian="標楷體" style:font-size-asian="14pt" style:font-name-complex="Arial"/>
    </style:style>
    <style:style style:name="P132" style:family="paragraph" style:parent-style-name="Standard" style:list-style-name="WW8Num4">
      <style:paragraph-properties fo:margin-left="2.002cm" fo:margin-right="0cm" fo:line-height="0.882cm" fo:text-align="justify" style:justify-single-word="false" fo:orphans="2" fo:widows="2" fo:text-indent="-0.499cm" style:auto-text-indent="false" style:snap-to-layout-grid="false"/>
      <style:text-properties style:font-name="標楷體" fo:font-size="14pt" style:letter-kerning="false" style:font-name-asian="標楷體" style:font-size-asian="14pt" style:font-name-complex="Arial"/>
    </style:style>
    <style:style style:name="P133" style:family="paragraph" style:parent-style-name="Standard" style:list-style-name="WW8Num21">
      <style:paragraph-properties fo:margin-left="2.002cm" fo:margin-right="0cm" fo:line-height="0.882cm" fo:text-align="justify" style:justify-single-word="false" fo:orphans="2" fo:widows="2" fo:text-indent="-0.499cm" style:auto-text-indent="false" style:snap-to-layout-grid="false"/>
      <style:text-properties style:font-name="標楷體" fo:font-size="14pt" style:letter-kerning="false" style:font-name-asian="標楷體" style:font-size-asian="14pt" style:font-name-complex="Arial"/>
    </style:style>
    <style:style style:name="P134"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text-properties style:font-name="標楷體" fo:font-size="14pt" style:letter-kerning="false" style:font-name-asian="標楷體" style:font-size-asian="14pt" style:font-name-complex="Arial"/>
    </style:style>
    <style:style style:name="P13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36" style:family="paragraph" style:parent-style-name="Standard">
      <style:paragraph-properties fo:line-height="0.564cm" fo:text-align="justify" style:justify-single-word="false"/>
      <style:text-properties style:font-name="標楷體" style:font-name-asian="標楷體" style:font-name-complex="標楷體"/>
    </style:style>
    <style:style style:name="P137" style:family="paragraph" style:parent-style-name="Standard">
      <style:paragraph-properties fo:text-align="justify" style:justify-single-word="false"/>
      <style:text-properties style:font-name="標楷體" style:font-name-asian="標楷體" style:font-name-complex="標楷體"/>
    </style:style>
    <style:style style:name="P138" style:family="paragraph" style:parent-style-name="Standard">
      <style:text-properties style:font-name="標楷體" style:font-name-asian="標楷體" style:font-name-complex="標楷體"/>
    </style:style>
    <style:style style:name="P139" style:family="paragraph" style:parent-style-name="Standard">
      <style:text-properties style:font-name="標楷體" fo:font-weight="bold" style:font-name-asian="標楷體" style:font-weight-asian="bold" style:font-name-complex="標楷體"/>
    </style:style>
    <style:style style:name="P14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41" style:family="paragraph" style:parent-style-name="Standard" style:list-style-name="WW8Num7">
      <style:paragraph-properties fo:line-height="0.882cm" fo:text-align="justify" style:justify-single-word="false" fo:orphans="2" fo:widows="2" style:snap-to-layout-grid="false"/>
    </style:style>
    <style:style style:name="P142" style:family="paragraph" style:parent-style-name="Standard" style:list-style-name="WW8Num7">
      <style:paragraph-properties fo:margin-left="1.501cm" fo:margin-right="0cm" fo:line-height="0.882cm" fo:text-align="justify" style:justify-single-word="false" fo:orphans="2" fo:widows="2" fo:text-indent="-1.501cm" style:auto-text-indent="false" style:snap-to-layout-grid="false"/>
    </style:style>
    <style:style style:name="P143" style:family="paragraph" style:parent-style-name="Standard" style:list-style-name="WW8Num32">
      <style:paragraph-properties fo:margin-left="2cm" fo:margin-right="0cm" fo:line-height="0.882cm" fo:text-align="justify" style:justify-single-word="false" fo:orphans="2" fo:widows="2" fo:text-indent="-0.499cm" style:auto-text-indent="false" style:snap-to-layout-grid="false"/>
    </style:style>
    <style:style style:name="P144" style:family="paragraph" style:parent-style-name="Standard" style:list-style-name="WW8Num19">
      <style:paragraph-properties fo:margin-left="2.251cm" fo:margin-right="0cm" fo:line-height="0.882cm" fo:text-align="justify" style:justify-single-word="false" fo:orphans="2" fo:widows="2" fo:text-indent="-0.499cm" style:auto-text-indent="false" style:snap-to-layout-grid="false"/>
    </style:style>
    <style:style style:name="P145" style:family="paragraph" style:parent-style-name="Standard" style:list-style-name="WW8Num17">
      <style:paragraph-properties fo:margin-left="2.251cm" fo:margin-right="0cm" fo:line-height="0.882cm" fo:text-align="justify" style:justify-single-word="false" fo:orphans="2" fo:widows="2" fo:text-indent="-0.499cm" style:auto-text-indent="false" style:snap-to-layout-grid="false"/>
    </style:style>
    <style:style style:name="P146" style:family="paragraph" style:parent-style-name="Standard" style:list-style-name="WW8Num4">
      <style:paragraph-properties fo:margin-left="1.501cm" fo:margin-right="0cm" fo:line-height="0.882cm" fo:text-align="justify" style:justify-single-word="false" fo:orphans="2" fo:widows="2" fo:text-indent="-1.501cm" style:auto-text-indent="false" style:snap-to-layout-grid="false"/>
    </style:style>
    <style:style style:name="P147" style:family="paragraph" style:parent-style-name="Standard" style:list-style-name="WW8Num4">
      <style:paragraph-properties fo:margin-left="2.002cm" fo:margin-right="0cm" fo:line-height="0.882cm" fo:text-align="justify" style:justify-single-word="false" fo:orphans="2" fo:widows="2" fo:text-indent="-0.499cm" style:auto-text-indent="false" style:snap-to-layout-grid="false"/>
    </style:style>
    <style:style style:name="P148" style:family="paragraph" style:parent-style-name="Standard" style:list-style-name="WW8Num4">
      <style:paragraph-properties fo:line-height="0.882cm" fo:text-align="justify" style:justify-single-word="false" fo:orphans="2" fo:widows="2" style:snap-to-layout-grid="false"/>
    </style:style>
    <style:style style:name="P149" style:family="paragraph" style:parent-style-name="Standard" style:list-style-name="WW8Num31">
      <style:paragraph-properties fo:margin-left="1.501cm" fo:margin-right="0cm" fo:line-height="0.882cm" fo:text-align="justify" style:justify-single-word="false" fo:orphans="2" fo:widows="2" fo:text-indent="-1.501cm" style:auto-text-indent="false" style:snap-to-layout-grid="false"/>
    </style:style>
    <style:style style:name="P150" style:family="paragraph" style:parent-style-name="Standard" style:list-style-name="WW8Num21">
      <style:paragraph-properties fo:margin-left="2.002cm" fo:margin-right="0cm" fo:line-height="0.882cm" fo:text-align="justify" style:justify-single-word="false" fo:orphans="2" fo:widows="2" fo:text-indent="-0.499cm" style:auto-text-indent="false" style:snap-to-layout-grid="false"/>
    </style:style>
    <style:style style:name="P151" style:family="paragraph" style:parent-style-name="Standard" style:list-style-name="WW8Num24">
      <style:paragraph-properties fo:margin-left="1.501cm" fo:margin-right="0cm" fo:line-height="0.882cm" fo:text-align="justify" style:justify-single-word="false" fo:orphans="2" fo:widows="2" fo:text-indent="-1.501cm" style:auto-text-indent="false" style:snap-to-layout-grid="false"/>
    </style:style>
    <style:style style:name="P152" style:family="paragraph" style:parent-style-name="Standard" style:list-style-name="WW8Num24">
      <style:paragraph-properties fo:margin-left="1.501cm" fo:margin-right="0cm" fo:line-height="0.882cm" fo:text-align="justify" style:justify-single-word="false" fo:orphans="2" fo:widows="2" fo:text-indent="-1.501cm" style:auto-text-indent="false" style:snap-to-layout-grid="false">
        <style:tab-stops>
          <style:tab-stop style:position="1.501cm"/>
          <style:tab-stop style:position="2cm"/>
        </style:tab-stops>
      </style:paragraph-properties>
    </style:style>
    <style:style style:name="P153" style:family="paragraph" style:parent-style-name="Standard" style:list-style-name="WW8Num1">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154" style:family="paragraph" style:parent-style-name="Standard" style:list-style-name="WW8Num35">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style>
    <style:style style:name="P155" style:family="paragraph" style:parent-style-name="Standard" style:list-style-name="WW8Num23">
      <style:paragraph-properties fo:margin-left="1.501cm" fo:margin-right="0cm" fo:line-height="0.882cm" fo:text-align="justify" style:justify-single-word="false" fo:orphans="2" fo:widows="2" fo:text-indent="-1.501cm" style:auto-text-indent="false" style:snap-to-layout-grid="false"/>
    </style:style>
    <style:style style:name="P156" style:family="paragraph" style:parent-style-name="Standard" style:list-style-name="WW8Num15">
      <style:paragraph-properties fo:line-height="0.882cm" fo:text-align="justify" style:justify-single-word="false" fo:orphans="2" fo:widows="2" style:snap-to-layout-grid="false"/>
    </style:style>
    <style:style style:name="P157" style:family="paragraph" style:parent-style-name="Standard" style:list-style-name="WW8Num15">
      <style:paragraph-properties fo:margin-left="1.501cm" fo:margin-right="0cm" fo:line-height="0.882cm" fo:text-align="justify" style:justify-single-word="false" fo:orphans="2" fo:widows="2" fo:text-indent="-1.501cm" style:auto-text-indent="false" style:snap-to-layout-grid="false"/>
    </style:style>
    <style:style style:name="P158" style:family="paragraph" style:parent-style-name="Standard" style:list-style-name="WW8Num30">
      <style:paragraph-properties fo:margin-left="2cm" fo:margin-right="0cm" fo:line-height="0.882cm" fo:text-align="justify" style:justify-single-word="false" fo:orphans="2" fo:widows="2" fo:text-indent="-0.499cm" style:auto-text-indent="false" style:snap-to-layout-grid="false"/>
    </style:style>
    <style:style style:name="P159" style:family="paragraph" style:parent-style-name="Standard" style:list-style-name="WW8Num3">
      <style:paragraph-properties fo:margin-left="1.501cm" fo:margin-right="0cm" fo:line-height="0.882cm" fo:text-align="justify" style:justify-single-word="false" fo:orphans="2" fo:widows="2" fo:text-indent="-1.501cm" style:auto-text-indent="false" style:snap-to-layout-grid="false">
        <style:tab-stops>
          <style:tab-stop style:position="0.25cm"/>
        </style:tab-stops>
      </style:paragraph-properties>
    </style:style>
    <style:style style:name="P160" style:family="paragraph" style:parent-style-name="Standard" style:list-style-name="WW8Num27">
      <style:paragraph-properties fo:margin-left="1.501cm" fo:margin-right="0cm" fo:line-height="0.882cm" fo:text-align="justify" style:justify-single-word="false" fo:orphans="2" fo:widows="2" fo:text-indent="-1.501cm" style:auto-text-indent="false" style:snap-to-layout-grid="false"/>
    </style:style>
    <style:style style:name="P161" style:family="paragraph" style:parent-style-name="Standard" style:list-style-name="WW8Num18">
      <style:paragraph-properties fo:margin-left="2cm" fo:margin-right="0cm" fo:line-height="0.882cm" fo:text-align="justify" style:justify-single-word="false" fo:orphans="2" fo:widows="2" fo:text-indent="-0.499cm" style:auto-text-indent="false" style:snap-to-layout-grid="false"/>
    </style:style>
    <style:style style:name="P162" style:family="paragraph" style:parent-style-name="Standard" style:list-style-name="WW8Num18">
      <style:paragraph-properties fo:margin-left="2.752cm" fo:margin-right="0cm" fo:line-height="0.882cm" fo:text-align="justify" style:justify-single-word="false" fo:orphans="2" fo:widows="2" fo:text-indent="-0.635cm" style:auto-text-indent="false" style:snap-to-layout-grid="false"/>
    </style:style>
    <style:style style:name="P163"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style>
    <style:style style:name="P164" style:family="paragraph" style:parent-style-name="Standard" style:list-style-name="WW8Num33">
      <style:paragraph-properties fo:margin-left="1.501cm" fo:margin-right="0cm" fo:line-height="0.882cm" fo:text-align="justify" style:justify-single-word="false" fo:orphans="2" fo:widows="2" fo:text-indent="-1.501cm" style:auto-text-indent="false" style:snap-to-layout-grid="false"/>
    </style:style>
    <style:style style:name="P165" style:family="paragraph" style:parent-style-name="Standard" style:list-style-name="WW8Num14">
      <style:paragraph-properties fo:margin-left="1.501cm" fo:margin-right="0cm" fo:line-height="0.882cm" fo:text-align="justify" style:justify-single-word="false" fo:orphans="2" fo:widows="2" fo:text-indent="-1.501cm" style:auto-text-indent="false" style:snap-to-layout-grid="false"/>
    </style:style>
    <style:style style:name="P166" style:family="paragraph" style:parent-style-name="Standard" style:list-style-name="WW8Num22">
      <style:paragraph-properties fo:margin-left="2cm" fo:margin-right="0cm" fo:line-height="0.882cm" fo:text-align="justify" style:justify-single-word="false" fo:orphans="2" fo:widows="2" fo:text-indent="-0.499cm" style:auto-text-indent="false" style:snap-to-layout-grid="false">
        <style:tab-stops/>
      </style:paragraph-properties>
    </style:style>
    <style:style style:name="P167" style:family="paragraph" style:parent-style-name="Standard" style:list-style-name="WW8Num12">
      <style:paragraph-properties fo:margin-left="2cm" fo:margin-right="0cm" fo:line-height="0.882cm" fo:text-align="justify" style:justify-single-word="false" fo:orphans="2" fo:widows="2" fo:text-indent="-0.499cm" style:auto-text-indent="false" style:snap-to-layout-grid="false">
        <style:tab-stops/>
      </style:paragraph-properties>
    </style:style>
    <style:style style:name="P168" style:family="paragraph" style:parent-style-name="Standard" style:list-style-name="WW8Num28">
      <style:paragraph-properties fo:margin-left="1.501cm" fo:margin-right="0cm" fo:line-height="0.882cm" fo:text-align="justify" style:justify-single-word="false" fo:orphans="2" fo:widows="2" fo:text-indent="-1.501cm" style:auto-text-indent="false" style:snap-to-layout-grid="false">
        <style:tab-stops/>
      </style:paragraph-properties>
    </style:style>
    <style:style style:name="P169" style:family="paragraph" style:parent-style-name="Standard" style:list-style-name="WW8Num28">
      <style:paragraph-properties fo:line-height="0.882cm" fo:text-align="justify" style:justify-single-word="false" fo:orphans="2" fo:widows="2" style:snap-to-layout-grid="false"/>
    </style:style>
    <style:style style:name="P17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officeooo:paragraph-rsid="001d1693"/>
    </style:style>
    <style:style style:name="P171" style:family="paragraph" style:parent-style-name="Standard" style:list-style-name="WW8Num18">
      <style:paragraph-properties fo:margin-left="1.501cm" fo:margin-right="0cm" fo:line-height="0.882cm" fo:text-align="justify" style:justify-single-word="false" fo:orphans="2" fo:widows="2" fo:text-indent="-1.501cm" style:auto-text-indent="false" style:snap-to-layout-grid="false">
        <style:tab-stops/>
      </style:paragraph-properties>
    </style:style>
    <style:style style:name="P172" style:family="paragraph" style:parent-style-name="Standard" style:master-page-name="轉換_20_1">
      <style:paragraph-properties style:page-number="auto"/>
      <style:text-properties style:font-name="Garamond" fo:font-size="16pt" style:font-name-asian="標楷體" style:font-size-asian="16pt" style:font-name-complex="Garamond" style:font-size-complex="16pt"/>
    </style:style>
    <style:style style:name="P173" style:family="paragraph" style:parent-style-name="Standard">
      <style:text-properties style:font-name="新細明體" style:font-name-complex="新細明體"/>
    </style:style>
    <style:style style:name="P174" style:family="paragraph" style:parent-style-name="Standard">
      <style:paragraph-properties fo:line-height="0.564cm"/>
      <style:text-properties style:font-name-asian="標楷體"/>
    </style:style>
    <style:style style:name="P175" style:family="paragraph" style:parent-style-name="Standard" style:list-style-name="WW8Num30">
      <style:paragraph-properties fo:margin-left="1.82cm" fo:margin-right="0cm" fo:line-height="0.706cm" fo:text-indent="-1.82cm" style:auto-text-indent="false"/>
      <style:text-properties fo:color="#ff0000" loext:opacity="100%" style:font-name="Arial" fo:font-size="14pt" style:font-name-asian="標楷體" style:font-size-asian="14pt" style:font-name-complex="Arial" style:font-size-complex="14pt"/>
    </style:style>
    <style:style style:name="P176" style:family="paragraph" style:parent-style-name="Standard" style:list-style-name="WW8Num30">
      <style:paragraph-properties fo:margin-left="0cm" fo:margin-right="0cm" fo:line-height="0.706cm" fo:text-indent="0cm" style:auto-text-indent="false"/>
      <style:text-properties fo:color="#ff0000" loext:opacity="100%" style:font-name="Arial" fo:font-size="14pt" style:font-name-asian="標楷體" style:font-size-asian="14pt" style:font-name-complex="Arial" style:font-size-complex="14pt"/>
    </style:style>
    <style:style style:name="P177" style:family="paragraph" style:parent-style-name="Standard">
      <style:paragraph-properties fo:line-height="0.706cm"/>
      <style:text-properties fo:color="#ff0000" loext:opacity="100%" style:font-name="Arial" fo:font-size="14pt" style:font-name-asian="標楷體" style:font-size-asian="14pt" style:font-name-complex="Arial" style:font-size-complex="14pt"/>
    </style:style>
    <style:style style:name="P178" style:family="paragraph" style:parent-style-name="Standard">
      <style:paragraph-properties fo:margin-left="0.653cm" fo:margin-right="0cm" fo:line-height="0.706cm" fo:text-indent="-0.653cm" style:auto-text-indent="false"/>
      <style:text-properties fo:color="#ff0000" loext:opacity="100%" style:font-name="Arial" fo:font-size="14pt" style:font-name-asian="標楷體" style:font-size-asian="14pt" style:font-name-complex="Arial" style:font-size-complex="14pt"/>
    </style:style>
    <style:style style:name="P179" style:family="paragraph" style:parent-style-name="Standard">
      <style:paragraph-properties fo:margin-left="3.5cm" fo:margin-right="0cm" fo:margin-top="0.318cm" fo:margin-bottom="0cm" style:contextual-spacing="false" fo:orphans="2" fo:widows="2" fo:text-indent="-1.501cm" style:auto-text-indent="false" style:snap-to-layout-grid="false"/>
      <style:text-properties style:font-name="標楷體1" fo:font-size="14pt" style:letter-kerning="false" style:font-name-asian="標楷體1" style:font-size-asian="14pt" style:font-name-complex="Arial" style:font-size-complex="14pt"/>
    </style:style>
    <style:style style:name="P180" style:family="paragraph" style:parent-style-name="Standard">
      <style:paragraph-properties fo:margin-left="0.751cm" fo:margin-right="0cm" fo:margin-top="0.318cm" fo:margin-bottom="0cm" style:contextual-spacing="false" fo:orphans="2" fo:widows="2" fo:text-indent="-0.751cm" style:auto-text-indent="false" style:snap-to-layout-grid="false"/>
      <style:text-properties style:font-name="標楷體1" fo:font-size="14pt" style:letter-kerning="false" style:font-name-asian="標楷體1" style:font-size-asian="14pt" style:font-name-complex="Arial" style:font-size-complex="14pt"/>
    </style:style>
    <style:style style:name="P181" style:family="paragraph" style:parent-style-name="Standard">
      <style:paragraph-properties fo:margin-top="0.318cm" fo:margin-bottom="0cm" style:contextual-spacing="false" fo:orphans="2" fo:widows="2" style:snap-to-layout-grid="false"/>
      <style:text-properties style:font-name="標楷體1" fo:font-size="14pt" fo:font-weight="bold" style:letter-kerning="false" style:font-name-asian="標楷體1" style:font-size-asian="14pt" style:font-weight-asian="bold" style:font-name-complex="Arial" style:font-size-complex="14pt"/>
    </style:style>
    <style:style style:name="P182" style:family="paragraph" style:parent-style-name="Standard" style:list-style-name="WWNum1">
      <style:paragraph-properties fo:margin-left="1.501cm" fo:margin-right="0cm" fo:line-height="0.882cm" fo:text-align="justify" style:justify-single-word="false" fo:orphans="2" fo:widows="2" fo:text-indent="-1.501cm" style:auto-text-indent="false" style:snap-to-layout-grid="false" style:writing-mode="lr-tb">
        <style:tab-stops>
          <style:tab-stop style:position="1.501cm"/>
        </style:tab-stops>
      </style:paragraph-properties>
      <style:text-properties style:font-name="標楷體1" fo:font-size="14pt" style:font-name-asian="標楷體1" style:font-size-asian="14pt" style:font-size-complex="14pt"/>
    </style:style>
    <style:style style:name="P183" style:family="paragraph" style:parent-style-name="Standard" style:list-style-name="WWNum1">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style:font-name="標楷體1" fo:font-size="14pt" style:font-name-asian="標楷體1" style:font-size-asian="14pt" style:font-size-complex="14pt"/>
    </style:style>
    <style:style style:name="P184" style:family="paragraph" style:parent-style-name="Standard">
      <style:paragraph-properties fo:margin-top="0.318cm" fo:margin-bottom="0cm" style:contextual-spacing="false" fo:orphans="2" fo:widows="2" style:snap-to-layout-grid="false"/>
      <style:text-properties style:font-name="標楷體1" style:font-name-asian="標楷體1"/>
    </style:style>
    <style:style style:name="P185" style:family="paragraph" style:parent-style-name="Standard" style:list-style-name="WW8Num16">
      <style:paragraph-properties fo:margin-left="1.58cm" fo:margin-right="0cm" fo:line-height="0.882cm" fo:text-align="justify" style:justify-single-word="false" fo:orphans="2" fo:widows="2" fo:text-indent="-1.58cm" style:auto-text-indent="false" style:snap-to-layout-grid="false"/>
      <style:text-properties style:font-name="標楷體1" officeooo:paragraph-rsid="001c0851" style:font-name-asian="標楷體1"/>
    </style:style>
    <style:style style:name="P186" style:family="paragraph" style:parent-style-name="Standard" style:list-style-name="WW8Num16">
      <style:paragraph-properties fo:margin-left="1.58cm" fo:margin-right="0cm" fo:line-height="0.882cm" fo:text-align="justify" style:justify-single-word="false" fo:orphans="2" fo:widows="2" fo:text-indent="-1.58cm" style:auto-text-indent="false" style:snap-to-layout-grid="false"/>
      <style:text-properties style:font-name="標楷體1" style:font-name-asian="標楷體1"/>
    </style:style>
    <style:style style:name="P187" style:family="paragraph" style:parent-style-name="Standard" style:list-style-name="WW8Num16">
      <style:paragraph-properties fo:margin-left="1.556cm" fo:margin-right="0cm" fo:line-height="0.882cm" fo:text-align="justify" style:justify-single-word="false" fo:orphans="2" fo:widows="2" fo:text-indent="-1.556cm" style:auto-text-indent="false" style:snap-to-layout-grid="false"/>
      <style:text-properties style:font-name="標楷體1" style:font-name-asian="標楷體1"/>
    </style:style>
    <style:style style:name="P188"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tab-stops>
          <style:tab-stop style:position="1.501cm"/>
        </style:tab-stops>
      </style:paragraph-properties>
      <style:text-properties style:font-name="標楷體1" style:font-name-asian="標楷體1"/>
    </style:style>
    <style:style style:name="P189" style:family="paragraph" style:parent-style-name="Standard" style:list-style-name="WW8Num10">
      <style:paragraph-properties fo:margin-left="1.501cm" fo:margin-right="0cm" fo:line-height="0.882cm" fo:text-align="justify" style:justify-single-word="false" fo:orphans="2" fo:widows="2" fo:text-indent="-1.501cm" style:auto-text-indent="false" style:snap-to-layout-grid="false"/>
      <style:text-properties style:font-name="標楷體1" style:font-name-asian="標楷體1"/>
    </style:style>
    <style:style style:name="P190" style:family="paragraph" style:parent-style-name="Standard">
      <style:paragraph-properties fo:margin-left="0.953cm" fo:margin-right="0cm" fo:line-height="0.882cm" fo:text-align="justify" style:justify-single-word="false" fo:orphans="2" fo:widows="2" fo:text-indent="-0.953cm" style:auto-text-indent="false" style:snap-to-layout-grid="false"/>
      <style:text-properties fo:font-size="14pt" style:font-size-asian="14pt" style:font-size-complex="14pt"/>
    </style:style>
    <style:style style:name="P191" style:family="paragraph" style:parent-style-name="清單段落" style:list-style-name="WW8Num8">
      <style:paragraph-properties fo:text-align="center" style:justify-single-word="false"/>
      <style:text-properties style:font-name="標楷體" fo:font-weight="bold" style:font-name-asian="標楷體" style:font-weight-asian="bold" style:font-name-complex="標楷體"/>
    </style:style>
    <style:style style:name="P192" style:family="paragraph" style:parent-style-name="清單段落" style:list-style-name="WW8Num34">
      <style:paragraph-properties fo:text-align="center" style:justify-single-word="false"/>
      <style:text-properties style:font-name="標楷體" fo:font-weight="bold" style:font-name-asian="標楷體" style:font-weight-asian="bold" style:font-name-complex="標楷體"/>
    </style:style>
    <style:style style:name="P193" style:family="paragraph" style:parent-style-name="清單段落" style:list-style-name="WW8Num6"/>
    <style:style style:name="P194" style:family="paragraph">
      <loext:graphic-properties draw:fill="none" draw:fill-color="#ffffff"/>
      <style:paragraph-properties fo:text-align="center" style:writing-mode="lr-tb"/>
    </style:style>
    <style:style style:name="T1" style:family="text">
      <style:text-properties style:font-name="Arial" fo:font-size="18pt" fo:font-weight="bold" style:font-name-asian="標楷體" style:font-size-asian="18pt" style:font-weight-asian="bold" style:font-name-complex="Arial" style:font-size-complex="18pt"/>
    </style:style>
    <style:style style:name="T2" style:family="text">
      <style:text-properties style:font-name="Arial" fo:font-size="18pt" fo:font-weight="bold" style:letter-kerning="false" style:font-name-asian="標楷體" style:font-size-asian="18pt" style:font-weight-asian="bold" style:font-name-complex="Arial" style:font-size-complex="18pt"/>
    </style:style>
    <style:style style:name="T3" style:family="text">
      <style:text-properties style:font-name="Arial" style:letter-kerning="false" style:font-name-asian="標楷體" style:font-name-complex="Arial"/>
    </style:style>
    <style:style style:name="T4" style:family="text">
      <style:text-properties style:font-name="Arial" fo:font-size="14pt" fo:font-weight="bold" style:letter-kerning="false" style:font-size-asian="14pt" style:font-weight-asian="bold" style:font-name-complex="Arial"/>
    </style:style>
    <style:style style:name="T5" style:family="text">
      <style:text-properties style:font-name="Arial" fo:font-size="14pt" fo:font-weight="bold" style:letter-kerning="false" style:font-size-asian="14pt" style:font-weight-asian="bold" style:font-name-complex="Arial" style:font-size-complex="14pt"/>
    </style:style>
    <style:style style:name="T6" style:family="text">
      <style:text-properties style:font-name="Arial" fo:font-size="14pt" fo:font-weight="bold" style:letter-kerning="false" style:font-name-asian="標楷體" style:font-size-asian="14pt" style:font-weight-asian="bold" style:font-name-complex="Arial"/>
    </style:style>
    <style:style style:name="T7" style:family="text">
      <style:text-properties style:font-name="Arial" fo:font-size="14pt" fo:font-weight="bold" style:letter-kerning="false" style:font-name-asian="標楷體" style:font-size-asian="14pt" style:font-weight-asian="bold" style:font-name-complex="Arial" style:font-size-complex="14pt"/>
    </style:style>
    <style:style style:name="T8" style:family="text">
      <style:text-properties style:font-name="Arial" fo:font-size="14pt" fo:font-weight="bold" style:letter-kerning="false" style:font-name-asian="標楷體" style:font-size-asian="14pt" style:font-weight-asian="bold" style:font-name-complex="Arial" style:font-weight-complex="bold"/>
    </style:style>
    <style:style style:name="T9" style:family="text">
      <style:text-properties style:font-name="Arial" fo:font-size="14pt" fo:font-weight="bold" style:letter-kerning="false" style:font-name-asian="Arial" style:font-size-asian="14pt" style:font-weight-asian="bold" style:font-name-complex="Arial"/>
    </style:style>
    <style:style style:name="T10" style:family="text">
      <style:text-properties style:font-name="Arial" fo:font-size="14pt" fo:font-weight="bold" style:letter-kerning="false" style:font-name-asian="Arial" style:font-size-asian="14pt" style:font-weight-asian="bold"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style>
    <style:style style:name="T12" style:family="text">
      <style:text-properties style:font-name="Arial" fo:font-size="14pt" style:letter-kerning="false" style:font-size-asian="14pt" style:font-name-complex="Arial"/>
    </style:style>
    <style:style style:name="T13" style:family="text">
      <style:text-properties style:font-name="Arial" fo:font-size="14pt" style:letter-kerning="false" style:font-size-asian="14pt" style:font-name-complex="Arial" style:font-size-complex="14pt"/>
    </style:style>
    <style:style style:name="T14" style:family="text">
      <style:text-properties style:font-name="Arial" fo:font-size="14pt" style:letter-kerning="false" style:font-name-asian="標楷體" style:font-size-asian="14pt" style:font-name-complex="Arial"/>
    </style:style>
    <style:style style:name="T15" style:family="text">
      <style:text-properties style:font-name="Arial" fo:font-size="14pt" style:letter-kerning="false" style:font-name-asian="標楷體" style:font-size-asian="14pt" style:font-name-complex="Arial" style:font-size-complex="14pt"/>
    </style:style>
    <style:style style:name="T16" style:family="text">
      <style:text-properties style:font-name="Arial" fo:font-size="14pt" style:letter-kerning="false" style:font-name-asian="Arial" style:font-size-asian="14pt" style:font-name-complex="Arial"/>
    </style:style>
    <style:style style:name="T17" style:family="text">
      <style:text-properties style:font-name="Arial" fo:font-size="14pt" style:letter-kerning="false" style:font-name-asian="Arial" style:font-size-asian="14pt" style:font-name-complex="Arial" style:font-size-complex="14pt"/>
    </style:style>
    <style:style style:name="T18" style:family="text">
      <style:text-properties style:font-name="Arial" fo:font-size="14pt" style:text-underline-style="solid" style:text-underline-width="auto" style:text-underline-color="font-color" style:letter-kerning="false" style:font-name-asian="標楷體" style:font-size-asian="14pt" style:font-name-complex="Arial" style:font-size-complex="14pt" style:font-weight-complex="bold"/>
    </style:style>
    <style:style style:name="T19"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0" style:family="text">
      <style:text-properties style:font-name="Arial" fo:font-size="14pt" style:text-underline-style="solid" style:text-underline-width="auto" style:text-underline-color="font-color" style:font-name-asian="標楷體" style:font-size-asian="14pt" style:font-name-complex="Arial" style:font-size-complex="14pt" style:font-weight-complex="bold"/>
    </style:style>
    <style:style style:name="T21" style:family="text">
      <style:text-properties style:font-name="Arial" fo:font-size="14pt" style:font-size-asian="14pt" style:font-name-complex="Arial" style:font-size-complex="14pt"/>
    </style:style>
    <style:style style:name="T22" style:family="text">
      <style:text-properties style:font-name="Arial" fo:font-size="14pt" style:font-name-asian="標楷體"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style:font-weight-complex="bold"/>
    </style:style>
    <style:style style:name="T24" style:family="text">
      <style:text-properties style:font-name="Arial" fo:font-size="16pt" fo:font-weight="bold" style:font-name-asian="標楷體" style:font-size-asian="16pt" style:font-weight-asian="bold" style:font-name-complex="Arial" style:font-size-complex="16pt"/>
    </style:style>
    <style:style style:name="T25" style:family="text">
      <style:text-properties style:font-name="Arial" fo:font-size="16pt" fo:font-weight="bold" style:letter-kerning="false" style:font-name-asian="標楷體" style:font-size-asian="16pt" style:font-weight-asian="bold" style:font-name-complex="Arial" style:font-size-complex="16pt"/>
    </style:style>
    <style:style style:name="T26" style:family="text">
      <style:text-properties style:font-name="Arial" fo:font-size="16pt" fo:font-weight="bold" style:letter-kerning="false" style:font-name-asian="Arial" style:font-size-asian="16pt" style:font-weight-asian="bold" style:font-name-complex="Arial" style:font-size-complex="16pt"/>
    </style:style>
    <style:style style:name="T27" style:family="text">
      <style:text-properties style:font-name="Arial" fo:font-size="16pt" fo:font-weight="bold" style:font-name-asian="Arial" style:font-size-asian="16pt" style:font-weight-asian="bold" style:font-name-complex="Arial" style:font-size-complex="16pt"/>
    </style:style>
    <style:style style:name="T28"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29" style:family="text">
      <style:text-properties style:font-name="Arial" fo:font-size="16pt" style:text-underline-style="solid" style:text-underline-width="auto" style:text-underline-color="font-color" fo:font-weight="bold" style:font-name-asian="Arial" style:font-size-asian="16pt" style:font-weight-asian="bold" style:font-name-complex="Arial" style:font-size-complex="16pt"/>
    </style:style>
    <style:style style:name="T30" style:family="text">
      <style:text-properties style:font-name="Arial" fo:font-size="12pt" style:font-name-asian="標楷體" style:font-size-asian="12pt" style:font-name-complex="Arial" style:font-size-complex="12pt"/>
    </style:style>
    <style:style style:name="T31" style:family="text">
      <style:text-properties style:font-name="Arial" fo:font-size="12pt" style:font-name-asian="Arial" style:font-size-asian="12pt" style:font-name-complex="Arial" style:font-size-complex="12pt"/>
    </style:style>
    <style:style style:name="T32" style:family="text">
      <style:text-properties style:font-name="Arial" fo:font-size="12pt" style:text-underline-style="solid" style:text-underline-width="auto" style:text-underline-color="font-color" style:font-name-asian="標楷體" style:font-size-asian="12pt" style:font-name-complex="Arial" style:font-size-complex="12pt"/>
    </style:style>
    <style:style style:name="T33" style:family="text">
      <style:text-properties style:font-name="Arial" fo:font-size="12pt" fo:font-weight="bold" style:font-name-asian="標楷體" style:font-size-asian="12pt" style:font-weight-asian="bold" style:font-name-complex="Arial" style:font-size-complex="12pt"/>
    </style:style>
    <style:style style:name="T34" style:family="text">
      <style:text-properties style:font-name="Arial" fo:font-size="12pt" fo:font-weight="bold" style:font-name-asian="Arial" style:font-size-asian="12pt" style:font-weight-asian="bold" style:font-name-complex="Arial" style:font-size-complex="12pt"/>
    </style:style>
    <style:style style:name="T35" style:family="text">
      <style:text-properties style:font-name="Arial" style:font-name-asian="標楷體" style:font-name-complex="Arial"/>
    </style:style>
    <style:style style:name="T36" style:family="text">
      <style:text-properties style:font-name-asian="標楷體"/>
    </style:style>
    <style:style style:name="T37" style:family="text">
      <style:text-properties style:font-name-complex="Arial"/>
    </style:style>
    <style:style style:name="T38" style:family="text">
      <style:text-properties style:letter-kerning="false" style:font-name-complex="Arial1"/>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style:font-name-asian="標楷體" style:font-name-complex="標楷體"/>
    </style:style>
    <style:style style:name="T42" style:family="text">
      <style:text-properties style:font-name="標楷體" fo:font-size="14pt" style:letter-kerning="false" style:font-name-asian="標楷體" style:font-size-asian="14pt" style:font-name-complex="Arial"/>
    </style:style>
    <style:style style:name="T43" style:family="text">
      <style:text-properties style:font-name="標楷體" fo:font-size="14pt" style:letter-kerning="false" style:font-name-asian="標楷體" style:font-size-asian="14pt" style:font-name-complex="Arial" style:font-size-complex="14pt"/>
    </style:style>
    <style:style style:name="T44" style:family="text">
      <style:text-properties style:font-name="標楷體" fo:font-size="14pt" fo:font-weight="bold" style:letter-kerning="false" style:font-name-asian="標楷體" style:font-size-asian="14pt" style:font-weight-asian="bold" style:font-name-complex="Arial"/>
    </style:style>
    <style:style style:name="T45" style:family="text">
      <style:text-properties style:font-name="標楷體" fo:font-size="14pt" fo:font-weight="bold" style:letter-kerning="false" style:font-name-asian="標楷體" style:font-size-asian="14pt" style:font-weight-asian="bold" style:font-name-complex="Arial" style:font-size-complex="14pt"/>
    </style:style>
    <style:style style:name="T46" style:family="text">
      <style:text-properties style:font-name="標楷體" fo:font-size="14pt" fo:font-weight="bold" style:font-name-asian="標楷體" style:font-size-asian="14pt" style:font-weight-asian="bold" style:font-name-complex="Arial" style:font-size-complex="14pt"/>
    </style:style>
    <style:style style:name="T47" style:family="text">
      <style:text-properties style:font-name="標楷體" fo:font-size="14pt" style:font-name-asian="標楷體" style:font-size-asian="14pt" style:font-name-complex="Arial"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anguage="none" fo:country="none" style:font-name-asian="標楷體" style:language-asian="none" style:country-asian="none" style:font-name-complex="標楷體"/>
    </style:style>
    <style:style style:name="T50" style:family="text">
      <style:text-properties style:font-name-asian="Arial"/>
    </style:style>
    <style:style style:name="T51" style:family="text">
      <style:text-properties style:font-name="新細明體" fo:font-size="14pt" style:letter-kerning="false" style:font-size-asian="14pt" style:font-name-complex="Arial"/>
    </style:style>
    <style:style style:name="T52" style:family="text">
      <style:text-properties style:font-name="新細明體" fo:font-size="14pt" style:letter-kerning="false" style:font-size-asian="14pt" style:font-name-complex="Arial" style:font-size-complex="14pt"/>
    </style:style>
    <style:style style:name="T53" style:family="text">
      <style:text-properties style:font-name="新細明體" fo:font-size="14pt" fo:font-weight="bold" style:letter-kerning="false" style:font-size-asian="14pt" style:font-weight-asian="bold" style:font-name-complex="Arial"/>
    </style:style>
    <style:style style:name="T54" style:family="text">
      <style:text-properties style:font-name="新細明體" fo:font-size="14pt" fo:font-weight="bold" style:letter-kerning="false" style:font-size-asian="14pt" style:font-weight-asian="bold" style:font-name-complex="Arial" style:font-size-complex="14pt"/>
    </style:style>
    <style:style style:name="T55" style:family="text">
      <style:text-properties style:font-name="新細明體" fo:font-size="14pt" style:font-size-asian="14pt" style:font-name-complex="Arial" style:font-size-complex="14pt"/>
    </style:style>
    <style:style style:name="T56" style:family="text">
      <style:text-properties style:font-name="新細明體" style:font-name-complex="新細明體"/>
    </style:style>
    <style:style style:name="T57" style:family="text">
      <style:text-properties style:text-underline-style="solid" style:text-underline-width="auto" style:text-underline-color="font-color" style:letter-kerning="false" style:font-name-complex="Arial" style:font-weight-complex="bold"/>
    </style:style>
    <style:style style:name="T58" style:family="text">
      <style:text-properties style:text-underline-style="solid" style:text-underline-width="auto" style:text-underline-color="font-color" style:letter-kerning="false" style:font-name-complex="Arial1"/>
    </style:style>
    <style:style style:name="T59" style:family="text">
      <style:text-properties style:text-underline-style="solid" style:text-underline-width="auto" style:text-underline-color="font-color" style:letter-kerning="false" style:font-name-complex="Arial1" style:font-weight-complex="bold"/>
    </style:style>
    <style:style style:name="T60" style:family="text">
      <style:text-properties style:text-underline-style="solid" style:text-underline-width="auto" style:text-underline-color="font-color" style:font-name-complex="Arial1"/>
    </style:style>
    <style:style style:name="T61" style:family="text">
      <style:text-properties style:font-name="Garamond" fo:font-size="16pt" style:font-name-asian="標楷體" style:font-size-asian="16pt" style:font-name-complex="Garamond" style:font-size-complex="16pt"/>
    </style:style>
    <style:style style:name="T62" style:family="text">
      <style:text-properties style:font-name="Garamond" fo:font-size="16pt" fo:font-weight="bold" style:font-name-asian="標楷體" style:font-size-asian="16pt" style:font-weight-asian="bold" style:font-name-complex="Garamond" style:font-size-complex="16pt"/>
    </style:style>
    <style:style style:name="T63" style:family="text">
      <style:text-properties style:text-position="super 58%" style:font-name="Arial" fo:font-size="16pt" fo:font-weight="bold" style:font-name-asian="標楷體" style:font-size-asian="16pt" style:font-weight-asian="bold" style:font-name-complex="Arial" style:font-size-complex="16pt"/>
    </style:style>
    <style:style style:name="T64" style:family="text">
      <style:text-properties style:text-position="super 58%" style:font-name="Arial" fo:font-size="12pt" style:font-name-asian="標楷體" style:font-size-asian="12pt" style:font-name-complex="Arial" style:font-size-complex="12pt"/>
    </style:style>
    <style:style style:name="T65" style:family="text">
      <style:text-properties fo:color="#ff0000" loext:opacity="100%" style:font-name="Arial" fo:font-size="12pt" style:font-name-asian="標楷體" style:font-size-asian="12pt" style:font-name-complex="Arial" style:font-size-complex="12pt"/>
    </style:style>
    <style:style style:name="T66" style:family="text">
      <style:text-properties fo:color="#ff0000" loext:opacity="100%" style:font-name="Arial" fo:font-size="12pt" style:font-name-asian="Arial" style:font-size-asian="12pt" style:font-name-complex="Arial" style:font-size-complex="12pt"/>
    </style:style>
    <style:style style:name="T67" style:family="text">
      <style:text-properties fo:color="#ff0000" loext:opacity="100%" style:font-name="Arial" fo:font-size="14pt" style:font-name-asian="標楷體" style:font-size-asian="14pt" style:font-name-complex="Arial" style:font-size-complex="14pt"/>
    </style:style>
    <style:style style:name="T68" style:family="text">
      <style:text-properties fo:color="#ff0000" loext:opacity="100%" style:font-name="Arial" fo:font-size="14pt" style:font-name-asian="Arial" style:font-size-asian="14pt" style:font-name-complex="Arial" style:font-size-complex="14pt"/>
    </style:style>
    <style:style style:name="T69" style:family="text">
      <style:text-properties style:font-name="Arial1" fo:font-size="14pt" style:letter-kerning="false" style:font-name-asian="標楷體2" style:font-size-asian="14pt" style:font-name-complex="Arial1"/>
    </style:style>
    <style:style style:name="T70" style:family="text">
      <style:text-properties style:font-name="Arial1" fo:font-size="14pt" style:letter-kerning="false" style:font-name-asian="標楷體2" style:font-size-asian="14pt" style:font-name-complex="Arial1" style:font-size-complex="14pt"/>
    </style:style>
    <style:style style:name="T71" style:family="text">
      <style:text-properties style:font-name="Arial1" fo:font-size="14pt" style:text-underline-style="solid" style:text-underline-width="auto" style:text-underline-color="font-color" style:letter-kerning="false" style:font-name-asian="標楷體2" style:font-size-asian="14pt" style:font-name-complex="Arial1"/>
    </style:style>
    <style:style style:name="T72" style:family="text">
      <style:text-properties style:font-name="Arial1" fo:font-size="14pt" style:text-underline-style="solid" style:text-underline-width="auto" style:text-underline-color="font-color" style:letter-kerning="false" style:font-name-asian="標楷體2" style:font-size-asian="14pt" style:font-name-complex="Arial1" style:font-weight-complex="bold"/>
    </style:style>
    <style:style style:name="T73" style:family="text">
      <style:text-properties style:font-name="Arial1" fo:font-size="14pt" style:text-underline-style="solid" style:text-underline-width="auto" style:text-underline-color="font-color" fo:font-weight="bold" style:font-name-asian="標楷體2" style:font-size-asian="14pt" style:font-weight-asian="bold" style:font-name-complex="Arial1" style:font-size-complex="14pt"/>
    </style:style>
    <style:style style:name="T74" style:family="text">
      <style:text-properties style:font-name="Arial1" fo:font-size="14pt" style:text-underline-style="solid" style:text-underline-width="auto" style:text-underline-color="font-color" style:font-name-asian="標楷體2" style:font-size-asian="14pt" style:font-name-complex="Arial1" style:font-size-complex="14pt"/>
    </style:style>
    <style:style style:name="T75" style:family="text">
      <style:text-properties style:font-name="Arial1" style:text-underline-style="solid" style:text-underline-width="auto" style:text-underline-color="font-color" style:font-name-asian="標楷體2" style:font-name-complex="Arial1"/>
    </style:style>
    <style:style style:name="T76" style:family="text">
      <style:text-properties style:font-name="Arial1" style:font-name-asian="標楷體2" style:font-name-complex="Arial1"/>
    </style:style>
    <style:style style:name="T77" style:family="text">
      <style:text-properties fo:font-size="14pt" style:letter-kerning="false" style:font-size-asian="14pt" style:font-name-complex="Arial"/>
    </style:style>
    <style:style style:name="T78" style:family="text">
      <style:text-properties fo:font-size="14pt" style:letter-kerning="false" style:font-size-asian="14pt" style:font-name-complex="Arial" style:font-size-complex="14pt"/>
    </style:style>
    <style:style style:name="T79" style:family="text">
      <style:text-properties fo:font-size="14pt" style:letter-kerning="false" style:font-size-asian="14pt" style:font-name-complex="Arial1"/>
    </style:style>
    <style:style style:name="T80" style:family="text">
      <style:text-properties fo:font-size="14pt" style:font-size-asian="14pt" style:font-name-complex="Arial" style:font-size-complex="14pt"/>
    </style:style>
    <style:style style:name="T81" style:family="text">
      <style:text-properties fo:font-size="14pt" style:font-size-asian="14pt" style:font-name-complex="Arial" style:font-size-complex="14pt" style:font-weight-complex="bold"/>
    </style:style>
    <style:style style:name="T82" style:family="text">
      <style:text-properties fo:font-size="14pt" style:text-underline-style="solid" style:text-underline-width="auto" style:text-underline-color="font-color" style:font-size-asian="14pt" style:font-name-complex="Arial" style:font-size-complex="14pt" style:font-weight-complex="bold"/>
    </style:style>
    <style:style style:name="T83" style:family="text">
      <style:text-properties fo:font-size="14pt" style:text-underline-style="solid" style:text-underline-width="auto" style:text-underline-color="font-color" style:font-size-asian="14pt" style:font-name-complex="Arial1" style:font-size-complex="14pt"/>
    </style:style>
    <style:style style:name="T84" style:family="text">
      <style:text-properties fo:font-size="14pt" style:text-underline-style="solid" style:text-underline-width="auto" style:text-underline-color="font-color" style:letter-kerning="false" style:font-size-asian="14pt" style:font-name-complex="Arial" style:font-size-complex="14pt" style:font-weight-complex="bold"/>
    </style:style>
    <style:style style:name="T85" style:family="text">
      <style:text-properties fo:font-size="14pt" style:text-underline-style="solid" style:text-underline-width="auto" style:text-underline-color="font-color" style:letter-kerning="false" style:font-size-asian="14pt" style:font-name-complex="Arial1"/>
    </style:style>
    <style:style style:name="T86" style:family="text">
      <style:text-properties fo:font-size="14pt" style:text-underline-style="solid" style:text-underline-width="auto" style:text-underline-color="font-color" style:letter-kerning="false" style:font-size-asian="14pt" style:font-name-complex="Arial1" style:font-weight-complex="bold"/>
    </style:style>
    <style:style style:name="T87" style:family="text">
      <style:text-properties fo:font-size="16pt" fo:font-weight="bold" style:font-size-asian="16pt" style:font-weight-asian="bold" style:font-name-complex="Arial" style:font-size-complex="16pt"/>
    </style:style>
    <style:style style:name="T88" style:family="text">
      <style:text-properties style:use-window-font-color="true" loext:opacity="0%" style:font-name="Arial"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T89" style:family="text">
      <style:text-properties style:font-name="Arial"/>
    </style:style>
    <style:style style:name="T90" style:family="text">
      <style:text-properties style:font-name="Arial" fo:font-size="14pt" style:text-underline-style="solid" style:text-underline-width="auto" style:text-underline-color="font-color" style:font-size-asian="14pt" style:font-name-complex="Arial1" style:font-size-complex="14pt"/>
    </style:style>
    <style:style style:name="T91" style:family="text">
      <style:text-properties style:font-name="Arial" fo:font-size="14pt" style:text-underline-style="solid" style:text-underline-width="auto" style:text-underline-color="font-color" style:letter-kerning="false" style:font-size-asian="14pt" style:font-name-complex="Arial1" style:font-weight-complex="bold"/>
    </style:style>
    <style:style style:name="T92" style:family="text">
      <style:text-properties style:font-name="Arial" fo:font-size="14pt" style:letter-kerning="false" style:font-size-asian="14pt" style:font-name-complex="Arial" style:font-size-complex="14pt"/>
    </style:style>
    <style:style style:name="T93" style:family="text">
      <style:text-properties style:font-name="Arial" fo:font-size="16pt" fo:font-weight="bold" style:font-size-asian="16pt" style:font-weight-asian="bold" style:font-name-complex="Arial" style:font-size-complex="16pt"/>
    </style:style>
    <style:style style:name="T94" style:family="text">
      <style:text-properties style:font-name="Arial" style:text-underline-style="solid" style:text-underline-width="auto" style:text-underline-color="font-color" style:letter-kerning="false" style:font-name-complex="Arial1" style:font-weight-complex="bold"/>
    </style:style>
    <style:style style:name="T95" style:family="text">
      <style:text-properties style:font-name="Arial" style:text-underline-style="solid" style:text-underline-width="auto" style:text-underline-color="font-color" style:font-name-complex="Arial1"/>
    </style:style>
    <style:style style:name="T96" style:family="text">
      <style:text-properties style:font-name="標楷體1" fo:font-size="14pt" style:text-underline-style="solid" style:text-underline-width="auto" style:text-underline-color="font-color" style:letter-kerning="false" style:font-name-asian="標楷體1" style:font-size-asian="14pt" style:font-name-complex="Arial1" style:font-size-complex="14pt"/>
    </style:style>
    <style:style style:name="T97" style:family="text">
      <style:text-properties style:font-name="標楷體1" fo:font-size="14pt" style:letter-kerning="false" style:font-name-asian="標楷體1" style:font-size-asian="14pt" style:font-name-complex="Arial1" style:font-size-complex="14pt"/>
    </style:style>
    <style:style style:name="T9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beef4" draw:fill="solid" draw:fill-color="#dbeef4" fo:padding-left="0.254cm" fo:padding-right="0.254cm" fo:padding-top="0.127cm" fo:padding-bottom="0.127cm" fo:border="2.24pt solid #000000"/>
    </style:style>
    <style:style style:name="fr5"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ashed_20__28_var_29__20_4" svg:stroke-width="0.06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62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86"><text:span text:style-name="T1">證券業辦理外匯業務管理辦法</text:span><text:span text:style-name="T2">問答集</text:span></text:p>
      <text:p text:style-name="P3"><text:span text:style-name="T3">2024年2月26日</text:span></text:p>
      <text:p text:style-name="P80">目錄</text:p>
      <text:list xml:id="list3969761932" text:style-name="WW8Num29">
        <text:list-item>
          <text:p text:style-name="P110"><text:span text:style-name="T50"><text:s text:c="2"/></text:span><text:span text:style-name="T36">總則</text:span></text:p>
        </text:list-item>
      </text:list>
      <text:p text:style-name="P106"><text:span text:style-name="T15">1.1</text:span><text:span text:style-name="T52">：</text:span><text:span text:style-name="T15">證券業辦理外匯業務管理辦法</text:span><text:span text:style-name="T52">（</text:span><text:span text:style-name="T15">以下簡稱「本辦法」</text:span><text:span text:style-name="T52">）</text:span><text:span text:style-name="T15">第4條修正各項外匯業務名稱，本行前核發之許可函，是否須重新換發？</text:span></text:p>
      <text:p text:style-name="P106"><text:span text:style-name="T15">1.2：國際證券業務分公司</text:span><text:span text:style-name="T52">（</text:span><text:span text:style-name="T43">OSU</text:span><text:span text:style-name="T52">）</text:span><text:span text:style-name="T15">及國內證券業之海外分公司是否適用本辦法？</text:span></text:p>
      <text:p text:style-name="P21"/>
      <text:list xml:id="list140542728646547" text:continue-numbering="true" text:style-name="WW8Num29">
        <text:list-item>
          <text:p text:style-name="P110"><text:span text:style-name="T50"><text:s text:c="2"/></text:span><text:span text:style-name="T36">外匯業務之經營管理通則</text:span></text:p>
        </text:list-item>
      </text:list>
      <text:list xml:id="list4173196605" text:style-name="WW8Num11">
        <text:list-item>
          <text:p text:style-name="P111"><text:span text:style-name="T50"><text:s text:c="2"/></text:span><text:span text:style-name="T36">外匯業務之申辦</text:span></text:p>
        </text:list-item>
      </text:list>
      <text:p text:style-name="P22">2.1.1：外匯證券商於申請辦理即期外匯交易業務，其電腦設備及相關作業環境之準備為何？</text:p>
      <text:p text:style-name="P107"><text:span text:style-name="T15">2.1.2：證券業經許可擔任境外基金機構之國內受委任機構或總代理人，嗣後接受同一或其他境外基金機構之委託，或增加其他基金之募集及銷售，是否需再次申請？</text:span></text:p>
      <text:p text:style-name="P107"><text:span text:style-name="T15">2.1.3：106年3月27日修正本辦法後，證券業以信託方式辦理涉及外匯之財富管理業務，新增範圍及申辦程序為何？</text:span></text:p>
      <text:list xml:id="list140543239565004" text:continue-numbering="true" text:style-name="WW8Num11">
        <text:list-item>
          <text:p text:style-name="P111"><text:span text:style-name="T50"><text:s text:c="2"/></text:span><text:span text:style-name="T36">外匯業務之管理</text:span></text:p>
        </text:list-item>
      </text:list>
      <text:p text:style-name="P107"><text:span text:style-name="T15">2.2.1：證券業辦理各項外匯業務，有關洗錢及資恐防制應遵循規定為何？</text:span></text:p>
      <text:p text:style-name="P107"><text:span text:style-name="T15">2.2.2：106年3月27日修正放寬外匯證券商辦理即期外匯交易業務應遵循規定為何？</text:span></text:p>
      <text:p text:style-name="P22">2.2.3：外匯證券商經本行許可辦理外幣收付之受託買賣外國有價證券業務者，擬於證券商開立之外幣專戶設置客戶分戶帳留存客戶交割款項（以下簡稱客戶外幣專戶），應遵循規定為何？</text:p>
      <text:p text:style-name="P22"/>
      <text:list xml:id="list140542372017661" text:continue-list="list140542728646547" text:style-name="WW8Num29">
        <text:list-item>
          <text:p text:style-name="P129"><text:span text:style-name="T17"><text:s text:c="2"/></text:span><text:span text:style-name="T7">外匯衍生性商品業務</text:span></text:p>
        </text:list-item>
      </text:list>
      <text:list xml:id="list877400473" text:style-name="WW8Num25">
        <text:list-item>
          <text:p text:style-name="P112"><text:span text:style-name="T50"><text:s text:c="2"/></text:span><text:span text:style-name="T36">適用對象與重要名詞解釋</text:span></text:p>
        </text:list-item>
      </text:list>
      <text:p text:style-name="P107"><text:span text:style-name="T15">3.1.1：本辦法所稱外匯衍生性商品、複雜性高風險外匯衍生性商品、結構型商品之定義，準用「銀行業辦理外匯業務管理辦法」第4條規定，其中「涉及外匯」之涵意為何</text:span><text:span text:style-name="T43">？</text:span></text:p>
      <text:p text:style-name="P107"><text:soft-page-break/><text:span text:style-name="T15">3.1.2：本辦法第60條規定外匯證券商辦理涉及匯率之外匯衍生性金融商品業務，應憑與同一客戶辦理經本行許可第4條第1項第1款及第4款各款業務之實際需求之交易文件，所稱「實際需求」為何？</text:span></text:p>
      <text:list xml:id="list140542339092398" text:continue-numbering="true" text:style-name="WW8Num25">
        <text:list-item>
          <text:p text:style-name="P112"><text:span text:style-name="T50"><text:s text:c="2"/></text:span><text:span text:style-name="T36">外匯衍生性商品業務範圍</text:span></text:p>
        </text:list-item>
      </text:list>
      <text:p text:style-name="P22">3.2.1：本辦法中，有關涉及與未涉及匯率之外匯衍生性商品範圍為何？</text:p>
      <text:p text:style-name="P107"><text:span text:style-name="T15">3.2.2：本辦法第62條第2項第2款第1目所稱「開放已滿半年且未涉及匯率之外匯衍生性商品業務」範圍為何？</text:span></text:p>
      <text:p text:style-name="P22">3.2.3：106年3月27日修正本辦法後，涉及外匯之衍生性商品，較修正前新增之範圍為何？</text:p>
      <text:p text:style-name="P107"><text:span text:style-name="T15">3.2.4：本辦法第62條第1項第1款所稱「業經本行許可或函覆備查未涉及匯率之外匯衍生性商品，連結同一風險標的，透過相同交易契約之再行組合」為何？</text:span></text:p>
      <text:list xml:id="list140542929090817" text:continue-numbering="true" text:style-name="WW8Num25">
        <text:list-item>
          <text:p text:style-name="P112"><text:span text:style-name="T50"><text:s text:c="2"/></text:span><text:span text:style-name="T36">向本行申請或函報備查之程序</text:span></text:p>
        </text:list-item>
      </text:list>
      <text:p text:style-name="P22">3.3.1：106年3月27日修正本辦法後，外匯衍生性商品業務之申辦程序為何？</text:p>
      <text:p text:style-name="P107"><text:span text:style-name="T15">3.3.2：106年3月27日本辦法修正前，已取得許可辦理之外匯衍生性商品，是否需重新申辦或備查</text:span><text:span text:style-name="T43">，</text:span><text:span text:style-name="T15">其程序為何？</text:span></text:p>
      <text:p text:style-name="P107"><text:span text:style-name="T15">3.3.3：證券業經財團法人中華民國證券櫃檯買賣中心同意辦理受託買賣有價證券業務人員銷售衍生性金融商品業務，若欲授權分公司銷售涉及外匯之衍生性商品（含結構型商品）者，是否須另向本行申請？</text:span></text:p>
      <text:p text:style-name="P107"><text:span text:style-name="T15">3.3.4：證券業依本辦法規定，經本行許可總公司授權其分公司辦理經本行許可或備查之外匯衍生性商品銷售業務，嗣後若授權銷售產品、授權銷售分公司及銷售人員有增減異動，是否需再向本行申請或函報備查？</text:span></text:p>
      <text:p text:style-name="P107"><text:span text:style-name="T15">3.3.5：業經函報備查對專業機構投資人及高淨值投資法人辦理尚未開放或開放未滿半年，且未涉及匯率之外匯衍生性商品者，是否即視為已開放商品，得對專業機構投資人及高淨值投資法人以外客戶採函報備查方式開辦？</text:span></text:p>
      <text:p text:style-name="P107"><text:span text:style-name="T15">3.3.6：證券業擬辦理已開放滿半年未涉及匯率之外匯結構型商品或組合式契約，其所結合之各單項外匯衍生性商品是否需先經許可或函報備查？</text:span></text:p>
      <text:p text:style-name="P107"><text:span text:style-name="T15">3.3.7：證券業經本行許可或函覆備查未涉及匯率之外匯衍生性商品，連結同一風險標的，透過相同交易契約之再行組合，其申辦程序為何？</text:span></text:p>
      <text:list xml:id="list140543329849836" text:continue-numbering="true" text:style-name="WW8Num25">
        <text:list-item>
          <text:p text:style-name="P112"><text:span text:style-name="T50"><text:s text:c="2"/></text:span><text:span text:style-name="T36">人員資歷與訓練制度</text:span></text:p>
        </text:list-item>
      </text:list>
      <text:p text:style-name="P22"><text:soft-page-break/>3.4.1：本辦法第64條所稱辦理外匯衍生性商品業務之相關人員範圍及資格條件為何？</text:p>
      <text:p text:style-name="P107"><text:span text:style-name="T15">3.4.2：本辦法第64條所稱每年應接受衍生性商品在職教育訓練課程之人員範圍為何？</text:span></text:p>
      <text:p text:style-name="P107"><text:span text:style-name="T15">3.4.3：僅負責資料建檔或報表列印人員，是否每年應接受衍生性商品在職教育訓練課程？</text:span></text:p>
      <text:p text:style-name="P107"><text:span text:style-name="T15">3.4.4：本辦法</text:span><text:span text:style-name="T70">第64條規範外匯衍生性商品業務之課程辦理方式為何？</text:span></text:p>
      <text:p text:style-name="P107"><text:span text:style-name="T15">3.4.5：當年度依本辦法第64條規定，取得辦理外匯衍生性商品之資格條件並開始任職辦理業務者，當年度是否仍須接受在職訓練6小時課程？</text:span></text:p>
      <text:p text:style-name="P107"><text:span text:style-name="T15">3.4.6：依本辦法第64條，每年應持續接受在職訓練人員，其於內部訓練或國內金融訓練機構擔任有關衍生性商品課程講座之授課時數，可否抵免當年度在職進修時數？</text:span></text:p>
      <text:p text:style-name="P107"><text:span text:style-name="T15">3.4.7：當年度辦理外匯衍生性商品業務未滿一年者，應如何計算依本辦法第64條規定之在職訓練時數？</text:span></text:p>
      <text:list xml:id="list140542552635173" text:continue-numbering="true" text:style-name="WW8Num25">
        <text:list-item>
          <text:p text:style-name="P130"><text:span text:style-name="T17"><text:s/></text:span><text:span text:style-name="T10"><text:s/></text:span><text:span text:style-name="T7">人民幣衍生性商品</text:span></text:p>
        </text:list-item>
      </text:list>
      <text:p text:style-name="P22">3.5.1：106年3月27日本辦法修正後，證券業辦理涉及人民幣或大陸地區之外匯衍生性商品業務，向本行申請程序為何？</text:p>
      <text:p text:style-name="P107"><text:span text:style-name="T15">3.5.2：證券業辦理自然人人民幣結構型商品相關規定為何？</text:span></text:p>
      <text:p text:style-name="P107"><text:span text:style-name="T15">3.5.3：證券業辦理自然人或法人涉及人民幣之衍生性金融商品之規定為何？</text:span></text:p>
      <text:p text:style-name="P179"/>
      <text:p text:style-name="P181">附表：</text:p>
      <text:p text:style-name="P180"><text:span text:style-name="T89">1 <text:s/></text:span>證券商辦理外幣收付之受託買賣外國有價證券業務，客戶款項保管於證券商外幣專戶流程圖</text:p>
      <text:p text:style-name="P184"><text:span text:style-name="T13">2</text:span><text:span text:style-name="T93"> <text:s/></text:span><text:span text:style-name="T13">DSU</text:span><text:span text:style-name="T78">開放已滿半年且未涉及匯率之外匯衍生性商品</text:span></text:p>
      <text:p text:style-name="P38"><text:span text:style-name="T36">第一章</text:span><text:span text:style-name="T50"> <text:s/></text:span><text:span text:style-name="T36">總則</text:span></text:p>
      <text:p text:style-name="P45"><text:span text:style-name="T7">1.1：</text:span><text:span text:style-name="T6">證券業辦理外匯業務</text:span><text:span text:style-name="T7">管理辦法（以下簡稱「本辦法」）第4條</text:span><text:span text:style-name="T6">修正各項外匯業務名稱，本行前核發之許可函，是否須重新換發？</text:span></text:p>
      <text:p text:style-name="P46"><text:span text:style-name="T14">答：本辦法業務項目名稱雖已修正，惟實質業務內容並未變動，爰中央銀行</text:span><text:span text:style-name="T51">（</text:span><text:span text:style-name="T14">以下簡稱本行</text:span><text:span text:style-name="T51">）</text:span><text:span text:style-name="T14">前發給之許可函持續有效，毋須因本辦法修正外匯業務名稱而全面換發。</text:span></text:p>
      <text:p text:style-name="P28"/>
      <text:p text:style-name="P49"><text:span text:style-name="T7">1.2：國際證券業務分公司</text:span><text:span text:style-name="T54">（</text:span><text:span text:style-name="T7">OSU</text:span><text:span text:style-name="T54">）</text:span><text:span text:style-name="T7">及國內證券業之海外分公司是否適用本辦法？</text:span><text:span text:style-name="T10"> </text:span></text:p>
      <text:p text:style-name="P50"><text:span text:style-name="T15">答：本辦法第3條所稱證券業</text:span><text:span text:style-name="T43">，</text:span><text:span text:style-name="T15">係指經金融監督管理委員會（以下簡稱金管會）依</text:span><text:span text:style-name="T52">「</text:span><text:span text:style-name="T15">證券交易法</text:span><text:span text:style-name="T52">」</text:span><text:span text:style-name="T15">及</text:span><text:span text:style-name="T52">「</text:span><text:span text:style-name="T15">證券商設置標準</text:span><text:span text:style-name="T52">」</text:span><text:span text:style-name="T15">許可設立</text:span><text:span text:style-name="T43">，</text:span><text:span text:style-name="T15">並發給許可證照之證券商及兼營證券業務之金融機構</text:span><text:span text:style-name="T13">；</text:span><text:span text:style-name="T15">不含本國證券商之海外分支機構或國際證券業務分公司。</text:span></text:p>
      <text:p text:style-name="P41"/>
      <text:p text:style-name="P65"><text:span text:style-name="T25">第二章</text:span><text:span text:style-name="T26"> <text:s/></text:span><text:span text:style-name="T25">外匯業務之經營管理通則</text:span></text:p>
      <text:p text:style-name="P39"><text:span text:style-name="T36">第一節</text:span><text:span text:style-name="T50"> <text:s/></text:span><text:span text:style-name="T36">外匯業務之申辦</text:span></text:p>
      <text:p text:style-name="P53"><text:span text:style-name="T6">2.1.1</text:span><text:span text:style-name="T44">：外匯證券商於申請辦理即期外匯交易業務，其電腦設備及相關作業環境之準備為何？</text:span></text:p>
      <text:p text:style-name="P44"><text:span text:style-name="T42">答：證券商及其國際證券業務分公司辦理即期外匯交易業務者，應依據「證券商及國際證券業務分公司申報中央銀行外匯收支或交易統計說明」掣發單證並申報本行外匯局</text:span><text:span text:style-name="T51">，</text:span><text:span text:style-name="T42">爰證券商應完成相關申報作業準備</text:span><text:span text:style-name="T51">。</text:span><text:span text:style-name="T42">因此，無論於申請即期外匯交易業務前，或證券商已取得外幣間即期交易許可擬增加辦理涉及新臺幣即期交易前</text:span><text:span text:style-name="T51">，</text:span><text:span text:style-name="T42">均請先向本行申請外匯資料處理系統連線測試，俟測試完成後再檢附第</text:span><text:span text:style-name="T14">47</text:span><text:span text:style-name="T42">條所訂文件向本行申辦是項業務。</text:span></text:p>
      <text:p text:style-name="P16"/>
      <text:p text:style-name="P55"><text:soft-page-break/><text:span text:style-name="T6">2.1.2：證券業經許可擔任境外基金機構之國內受委任機構或總代理人，嗣後接受同一或其他境外基金機構之委託</text:span><text:span text:style-name="T44">，</text:span><text:span text:style-name="T6">或增加其他基金之募集及銷售</text:span><text:span text:style-name="T44">，</text:span><text:span text:style-name="T6">是否需再次申請？</text:span></text:p>
      <text:p text:style-name="P55"><text:span text:style-name="T14">答</text:span><text:span text:style-name="T42">：</text:span></text:p>
      <text:list xml:id="list2477805239" text:style-name="WW8Num5">
        <text:list-item>
          <text:p text:style-name="P115">經許可擔任境外機構於國內私募境外基金之受委任機構業務者，嗣後接受同一境外基金機構或其他境外基金機構之委託，於國內辦理私募境外基金，毋須逐案再經本行許可。</text:p>
        </text:list-item>
        <text:list-item>
          <text:p text:style-name="P115">經許可在國內辦理代理境外基金之募集及銷售業務者，嗣後增加代理同一境外基金機構其他基金之募集及銷售，或增加代理其他境外基金機構之基金募集及銷售，毋須逐案再經本行許可。</text:p>
        </text:list-item>
      </text:list>
      <text:p text:style-name="P17"/>
      <text:p text:style-name="P55"><text:span text:style-name="T6">2.1.3：106年3月27日修正本辦法後</text:span><text:span text:style-name="T44">，</text:span><text:span text:style-name="T6">證券業以信託方式辦理涉及外匯之財富管理業務，新增範圍及申辦程序為何？</text:span></text:p>
      <text:p text:style-name="P56"><text:span text:style-name="T14">答：</text:span><text:span text:style-name="T16"> </text:span></text:p>
      <text:p text:style-name="P43"><text:span text:style-name="T14">修正後</text:span><text:span text:style-name="T6">新增</text:span><text:span text:style-name="T14">證券業得以</text:span><text:span text:style-name="T6">指定單獨管理運用金錢信託和信託資金集合管理運用帳戶</text:span><text:span text:style-name="T14">辦理涉及外匯之財富管理業務</text:span><text:span text:style-name="T6">：</text:span></text:p>
      <text:list xml:id="list4037889038" text:style-name="WW8Num7">
        <text:list-item>
          <text:p text:style-name="P141"><text:span text:style-name="T6">涉及外匯之指定單獨管理運用金錢信託財富管理業務：</text:span></text:p>
        </text:list-item>
      </text:list>
      <text:list xml:id="list686338443" text:style-name="WW8Num32">
        <text:list-item>
          <text:list>
            <text:list-item>
              <text:p text:style-name="P143"><text:span text:style-name="T14">證券商除備文檢附第7條之書件外，並應檢附營業計畫書</text:span><text:span text:style-name="T51">（</text:span><text:span text:style-name="T14">包括業務內容、業務對象、信託架構、款項收付原則及外匯結匯申報</text:span><text:span text:style-name="T51">）</text:span><text:span text:style-name="T14">，向本行申請許可。</text:span></text:p>
            </text:list-item>
            <text:list-item>
              <text:p text:style-name="P143"><text:span text:style-name="T14">證券業經本行許可辦理本項業務者，嗣後增加或減少分支機構辦理，應於主管機關許可後7日內，函報本行備查。</text:span></text:p>
            </text:list-item>
          </text:list>
        </text:list-item>
      </text:list>
      <text:list xml:id="list140542366270277" text:continue-list="list4037889038" text:style-name="WW8Num7">
        <text:list-item>
          <text:p text:style-name="P141"><text:span text:style-name="T6">外幣計價</text:span><text:span text:style-name="T14">之信託資金集合管理運用帳戶</text:span><text:span text:style-name="T42">：</text:span></text:p>
        </text:list-item>
      </text:list>
      <text:p text:style-name="P57"><text:span text:style-name="T14">於首次設置外幣計價信託資金集合管理運用帳戶前，應備文</text:span><text:span text:style-name="T51">（</text:span><text:span text:style-name="T14">敘明委託人為專業投資或非專業投資人</text:span><text:span text:style-name="T51">）</text:span><text:span text:style-name="T14">檢附第7條之書件及下列文件向本行申請許可</text:span><text:span text:style-name="T51">，</text:span><text:span text:style-name="T6">經本行許可後，嗣後再設置其他外幣計價信託資金集合管理運用帳戶</text:span><text:span text:style-name="T44">，</text:span><text:span text:style-name="T6">無須再逐案向本行申請許可</text:span><text:span text:style-name="T14">：</text:span></text:p>
      <text:list xml:id="list3259378077" text:style-name="WW8Num19">
        <text:list-item>
          <text:p text:style-name="P144"><text:soft-page-break/><text:span text:style-name="T14">金管會核准函，但限</text:span><text:span text:style-name="T51">「</text:span><text:span text:style-name="T42">境外結構型商品管理規則</text:span><text:span text:style-name="T51">」</text:span><text:span text:style-name="T42">第3條第3項所稱之專</text:span><text:span text:style-name="T14">業投資人委託投資者免附。</text:span></text:p>
        </text:list-item>
        <text:list-item>
          <text:p text:style-name="P116">集合管理運用帳戶之管理及運用計畫。</text:p>
        </text:list-item>
        <text:list-item>
          <text:p text:style-name="P144"><text:span text:style-name="T14">集合管理運用帳戶之風險等級，及足以承擔該帳戶風險之投資人風險承受等級，但限「境外結構型商品管理規則」第3條第3項所稱之專業投資人委託投資者免附。</text:span></text:p>
        </text:list-item>
        <text:list-item>
          <text:p text:style-name="P116">集合管理運用帳戶約定條款。</text:p>
        </text:list-item>
      </text:list>
      <text:list xml:id="list140542944143281" text:continue-list="list140542366270277" text:style-name="WW8Num7">
        <text:list-item>
          <text:p text:style-name="P142"><text:span text:style-name="T6">新臺幣計價</text:span><text:span text:style-name="T14">之信託資金集合管理運用帳戶</text:span><text:span text:style-name="T42">：<text:line-break/></text:span><text:span text:style-name="T14">其信託財產之</text:span><text:span text:style-name="T6">運用涉及新臺幣結匯事宜時</text:span><text:span text:style-name="T51">，</text:span><text:span text:style-name="T14">證券業</text:span><text:span text:style-name="T6">應於結匯前備文（敘明委託人為專業投資或非專業投資人）檢附下列文件</text:span><text:span text:style-name="T44">，</text:span><text:span text:style-name="T6">經本行核准後辦理結匯</text:span><text:span text:style-name="T53">：</text:span></text:p>
        </text:list-item>
      </text:list>
      <text:list xml:id="list2738842797" text:style-name="WW8Num17">
        <text:list-item>
          <text:p text:style-name="P131">金管會核准函，但限「境外結構型商品管理規則」第3條第3項所稱之專業投資人委託投資者免附。</text:p>
        </text:list-item>
        <text:list-item>
          <text:p text:style-name="P117">集合管理運用帳戶約定條款。</text:p>
        </text:list-item>
        <text:list-item>
          <text:p text:style-name="P131">外匯收支或交易申報書</text:p>
        </text:list-item>
        <text:list-item>
          <text:p text:style-name="P145"><text:span text:style-name="T42">帳戶資產明細</text:span><text:span text:style-name="T14">。</text:span></text:p>
        </text:list-item>
      </text:list>
      <text:p text:style-name="P32"/>
      <text:p text:style-name="P65"><text:span text:style-name="T25">第二節</text:span><text:span text:style-name="T26"> <text:s/></text:span><text:span text:style-name="T25">外匯業務之管理</text:span></text:p>
      <text:p text:style-name="P53"><text:span text:style-name="T6">2.2.1：證券業辦理各項外匯業務</text:span><text:span text:style-name="T44">，</text:span><text:span text:style-name="T6">有關洗錢及資恐防制應遵循規定為何？</text:span></text:p>
      <text:p text:style-name="P56"><text:span text:style-name="T14">答：<text:tab/>證券業之目的事業主管機關為金管會，該會業依「洗錢防制法」規定，訂定「金融機構防制洗錢辦法」及「證券期貨業防制洗錢及打擊資恐內部控制要點」，以供業者遵循。</text:span></text:p>
      <text:p text:style-name="P33">證券業屬「金融機構防制洗錢辦法」所規範之業者，於辦理各項業務包括外匯業務，有關確認客戶身分、紀錄保存及疑似洗錢交易申報等相關事宜，均應遵循前述法規；對經「資恐防制法」指定對象之財物或財產上利益及其所在地之通報，應依「資恐防制法」及相關規定辦理。</text:p>
      <text:p text:style-name="P33"/>
      <text:p text:style-name="P54"><text:soft-page-break/><text:span text:style-name="T6">2.2.2：106年3月27日修正放寬外匯證券商辦理即期外匯交易業務應遵循規定為何？</text:span></text:p>
      <text:p text:style-name="P30">答：</text:p>
      <text:list xml:id="list963632637" text:style-name="WW8Num4">
        <text:list-item>
          <text:p text:style-name="P146"><text:span text:style-name="T14">外匯證券商得與客戶辦理即期外匯交易之範圍如次</text:span><text:span text:style-name="T42">：</text:span></text:p>
          <text:list>
            <text:list-item>
              <text:p text:style-name="P147"><text:span text:style-name="T42">與同一客戶辦理其業經本行許可第4條第1項第2款</text:span><text:span text:style-name="T51">（</text:span><text:span text:style-name="T42">即期外匯交易業務</text:span><text:span text:style-name="T51">）</text:span><text:span text:style-name="T14">以外之各款外匯業務</text:span><text:span text:style-name="T42">。</text:span></text:p>
            </text:list-item>
            <text:list-item>
              <text:p text:style-name="P132">該證券商同一公司擔任興櫃公司輔導推薦證券商，依主管機關規定認購外國發行人股票之結匯。</text:p>
            </text:list-item>
            <text:list-item>
              <text:p text:style-name="P147"><text:span text:style-name="T42">該證券商同一公司擔任主管機關核准之外國發行人在臺發行新臺幣計價有價證券案件之主辦承銷商、付款代理人或股務代理人之相關結匯</text:span><text:span text:style-name="T51">（</text:span><text:span text:style-name="T42">承銷及後續之贖回、還本付息及股利發放等事宜之款項交付</text:span><text:span text:style-name="T51">）</text:span><text:span text:style-name="T42">。</text:span></text:p>
            </text:list-item>
          </text:list>
        </text:list-item>
        <text:list-item>
          <text:p text:style-name="P148"><text:span text:style-name="T14">辦理前述第1項及第2項即期外匯交易應遵循規定：</text:span></text:p>
          <text:list>
            <text:list-item>
              <text:p text:style-name="P147"><text:span text:style-name="T14">即期</text:span><text:span text:style-name="T42">外匯</text:span><text:span text:style-name="T14">交易金額不得逾受理相關證券業務之交易金額及其費用。</text:span></text:p>
            </text:list-item>
            <text:list-item>
              <text:p text:style-name="P147"><text:span text:style-name="T42">該即期外匯交易於其證券業務交易確定成交後，始得進行，並於該證券業務交易之交割日前</text:span><text:span text:style-name="T51">（</text:span><text:span text:style-name="T14">含交割日當日</text:span><text:span text:style-name="T51">）</text:span><text:span text:style-name="T42">完成交易。<text:line-break/></text:span><text:span text:style-name="T14">例如</text:span><text:span text:style-name="T42">：</text:span><text:span text:style-name="T14">外匯證券商與客戶從事外幣收付之受託買賣外國有價證券業務</text:span><text:span text:style-name="T42">，客戶於T日賣出有價證券成交後（已確定應收款項），得於有價證券交割日（假設為T+4日）前，與證券商於T+2日、T+3日或T+4日辦理即期外匯交易（結售應收款項）</text:span><text:span text:style-name="T14">。</text:span></text:p>
            </text:list-item>
            <text:list-item>
              <text:p text:style-name="P147"><text:span text:style-name="T42">非屬槓桿</text:span><text:span text:style-name="T14">、保證金或融資性質之交易。</text:span></text:p>
            </text:list-item>
            <text:list-item>
              <text:p text:style-name="P147"><text:span text:style-name="T14">與客戶</text:span><text:span text:style-name="T42">從事</text:span><text:span text:style-name="T14">外幣有價證券附條件交易之款項，不得結售為新臺幣</text:span><text:span text:style-name="T42">，</text:span><text:span text:style-name="T14">僅得辦理外幣間即期外匯交易。</text:span></text:p>
            </text:list-item>
          </text:list>
        </text:list-item>
      </text:list>
      <text:p text:style-name="P32"/>
      <text:p text:style-name="P54"><text:soft-page-break/><text:span text:style-name="T6">2.2.3：外匯證券商經本行許可辦理外幣收付之受託買賣外國有價證券業務者，擬於證券商開立之外幣專戶設置客戶分戶帳</text:span><text:span text:style-name="T44">留存客戶交割款項</text:span><text:span text:style-name="T53">（</text:span><text:span text:style-name="T6">以下簡稱客戶外幣專戶</text:span><text:span text:style-name="T53">），</text:span><text:span text:style-name="T6">應遵循規定為何？</text:span></text:p>
      <text:p text:style-name="P47"><text:span text:style-name="T14">答</text:span><text:span text:style-name="T51">：</text:span></text:p>
      <text:list xml:id="list3483028120" text:style-name="WW8Num31">
        <text:list-item>
          <text:p text:style-name="P149"><text:span text:style-name="T42">開辦程序</text:span><text:span text:style-name="T51">：</text:span><text:span text:style-name="T42">應於臺灣證券交易所股份有限公司同意辦理設置客戶外幣專戶後，檢附作業說明（包括該專戶款項收付及涉及結匯之作業程序）於開辦一週前函報本行備查。</text:span></text:p>
        </text:list-item>
        <text:list-item>
          <text:p text:style-name="P149"><text:span text:style-name="T42">客戶外幣專戶留存款項範圍</text:span><text:span text:style-name="T51">：</text:span><text:span text:style-name="T42">於</text:span><text:span text:style-name="T44">外幣收付之受託買賣外國有價證券業務項下</text:span><text:span text:style-name="T42">，委託人買進或賣出後，確定成交之應收或應付交割款項</text:span><text:span text:style-name="T51">、</text:span><text:span text:style-name="T42">費用及相關孳息</text:span><text:span text:style-name="T51">、</text:span><text:span text:style-name="T42">收益</text:span><text:span text:style-name="T51">。</text:span></text:p>
        </text:list-item>
        <text:list-item>
          <text:p text:style-name="P149"><text:span text:style-name="T42">客戶外幣專戶不得提領現金，其資金用途如次</text:span><text:span text:style-name="T51">：</text:span></text:p>
        </text:list-item>
      </text:list>
      <text:list xml:id="list773539387" text:style-name="WW8Num21">
        <text:list-item>
          <text:p text:style-name="P133">與該外匯證券商辦理證券業務交割外幣款項。</text:p>
        </text:list-item>
        <text:list-item>
          <text:p text:style-name="P150"><text:span text:style-name="T42">轉入證券商依</text:span><text:span text:style-name="T51">「</text:span><text:span text:style-name="T42">證券商受託買賣外國有價證券管理規則</text:span><text:span text:style-name="T51">」</text:span><text:span text:style-name="T42">第21條規定設置受託買賣外國有價證券外幣專戶之委託人本人分戶帳</text:span><text:span text:style-name="T51">。</text:span></text:p>
        </text:list-item>
        <text:list-item>
          <text:p text:style-name="P133">轉入證券商依「國際金融業務條例」第22條之4第1項第5款規定設置帳戶保管專戶之委託人本人分戶帳。</text:p>
        </text:list-item>
        <text:list-item>
          <text:p text:style-name="P133">轉入事先約定之委託人本人銀行存款帳戶。</text:p>
        </text:list-item>
      </text:list>
      <text:list xml:id="list140542431070781" text:continue-list="list3483028120" text:style-name="WW8Num31">
        <text:list-item>
          <text:p text:style-name="P149"><text:span text:style-name="T42">相關業務流程圖及涉及新臺幣結匯或外幣間兌換事宜說明，詳如附表1</text:span><text:span text:style-name="T51">。</text:span></text:p>
        </text:list-item>
      </text:list>
      <text:p text:style-name="P27"/>
      <text:p text:style-name="P66"><text:span text:style-name="T24">第三章</text:span><text:span text:style-name="T27"> <text:s/></text:span><text:span text:style-name="T24">外匯衍生性商品業務</text:span></text:p>
      <text:p text:style-name="P40"><text:span text:style-name="T36">第一節</text:span><text:span text:style-name="T50"> <text:s/></text:span><text:span text:style-name="T36">適用對象與重要名詞解釋</text:span></text:p>
      <text:p text:style-name="P53"><text:span text:style-name="T7">3.1.1：本辦法所稱外匯衍生性商品、複雜性高風險外匯衍生性商品、結構型商品之定義，準用</text:span><text:span text:style-name="T54">「</text:span><text:span text:style-name="T7">銀行業辦理外匯業務管理辦法</text:span><text:span text:style-name="T54">」</text:span><text:span text:style-name="T7">第4條規定</text:span><text:span text:style-name="T45">，</text:span><text:span text:style-name="T7">其中</text:span><text:span text:style-name="T5">「</text:span><text:span text:style-name="T7">涉及外匯</text:span><text:span text:style-name="T5">」</text:span><text:span text:style-name="T45">之涵意</text:span><text:span text:style-name="T7">為何</text:span><text:span text:style-name="T45">？</text:span></text:p>
      <text:p text:style-name="P24"><text:soft-page-break/>答：所稱涉及外匯，係指以外幣計價或交割，或連結國外風險標的者，均屬之。</text:p>
      <text:p text:style-name="P24"/>
      <text:p text:style-name="P58"><text:span text:style-name="T7">3.1.2</text:span><text:span text:style-name="T45">：</text:span><text:span text:style-name="T7">本辦法第60條規定外匯證券商辦理涉及匯率之外匯衍生性金融商品業務，應憑與同一客戶辦理經本行許可第4條第1項第1款及第4款各款業務之實際需求之交易文件，所稱「實際需求」為何？</text:span></text:p>
      <text:p text:style-name="P26">答：</text:p>
      <text:list xml:id="list1571044879" text:style-name="WW8Num24">
        <text:list-item>
          <text:p text:style-name="P151"><text:span text:style-name="T43">「</text:span><text:span text:style-name="T15">實際需求</text:span><text:span text:style-name="T43">」係指</text:span><text:span text:style-name="T15">客戶因辦理各項證券業務所產生實際相對應之資金幣別轉換需求，應有具體明確之交易文件佐證。</text:span></text:p>
        </text:list-item>
        <text:list-item>
          <text:p text:style-name="P152"><text:span text:style-name="T15">與客戶從事外幣有價證券附條件交易文件，僅得憑以辦理外幣間換匯交易</text:span><text:span text:style-name="T43">（</text:span><text:span text:style-name="T15">Fx Swap</text:span><text:span text:style-name="T43">）</text:span><text:span text:style-name="T15">。</text:span></text:p>
        </text:list-item>
        <text:list-item>
          <text:p text:style-name="P152"><text:span text:style-name="T15">證券商應建置適當之控管程序</text:span><text:span text:style-name="T43">，</text:span><text:span text:style-name="T15">以確認客戶辦理各項業務之實際交易需求。</text:span></text:p>
        </text:list-item>
      </text:list>
      <text:p text:style-name="P37"/>
      <text:p text:style-name="P67"><text:span text:style-name="T25">第二節</text:span><text:span text:style-name="T26"> <text:s/></text:span><text:span text:style-name="T24">外匯衍生性商品業務範圍</text:span></text:p>
      <text:p text:style-name="P53"><text:span text:style-name="T7">3.2.1：本辦法中，有關涉及與未涉及匯率之外匯衍生性商品範圍為何？</text:span></text:p>
      <text:p text:style-name="P23">答：</text:p>
      <text:list xml:id="list568160340" text:style-name="WW8Num1">
        <text:list-item>
          <text:p text:style-name="P153"><text:span text:style-name="T15">所謂</text:span><text:span text:style-name="T7">涉及匯率之外匯衍生性商品</text:span><text:span text:style-name="T15">，係指其價值由匯率所衍生之交易契約，</text:span><text:span text:style-name="T7">且以單項契約為限</text:span><text:span text:style-name="T15">，</text:span><text:span text:style-name="T7">不得自行組合或與其他衍生性商品、新臺幣或外幣本金或其他業務、產品組合</text:span><text:span text:style-name="T15">。</text:span></text:p>
        </text:list-item>
        <text:list-item>
          <text:p text:style-name="P153"><text:span text:style-name="T15">所謂未涉及匯率之外匯衍生性商品，係指涉匯率以外之外匯衍生性商品。</text:span></text:p>
        </text:list-item>
      </text:list>
      <text:p text:style-name="P19"/>
      <text:p text:style-name="P53"><text:span text:style-name="T6">3.2.2：本辦法第62條第2項第2款第1目所稱「開放已滿半年且未涉及匯率之外匯衍生性商品業務」範圍為何？</text:span></text:p>
      <text:p text:style-name="P64"><text:soft-page-break/><text:span text:style-name="T14">答：詳如附表2</text:span><text:span text:style-name="T22">。</text:span></text:p>
      <text:p text:style-name="P36"/>
      <text:p text:style-name="P55"><text:span text:style-name="T6">3.2.3：106年3月27日修正本辦法後</text:span><text:span text:style-name="T44">，</text:span><text:span text:style-name="T6">涉及外匯之衍生性商品</text:span><text:span text:style-name="T44">，</text:span><text:span text:style-name="T6">較修正前新增之範圍為何</text:span><text:span text:style-name="T44">？</text:span></text:p>
      <text:p text:style-name="P15">答：</text:p>
      <text:list xml:id="list3082377289" text:style-name="WW8Num23">
        <text:list-item>
          <text:p text:style-name="P155"><text:span text:style-name="T14">開放涉及新臺幣匯率之外匯衍生性商品（辦理對象及承作要件另有規範）</text:span><text:span text:style-name="T51">。</text:span></text:p>
        </text:list-item>
        <text:list-item>
          <text:p text:style-name="P120">開放股權外匯衍商之再組合商品。</text:p>
        </text:list-item>
        <text:list-item>
          <text:p text:style-name="P121">取消商品外匯衍商之交易對象及計價幣別限制。</text:p>
        </text:list-item>
        <text:list-item>
          <text:p text:style-name="P121">放寬外匯信用衍商承作對象由專業機構投資人至法人之專業客戶，並取消以外幣計價交割之限制。</text:p>
        </text:list-item>
        <text:list-item>
          <text:p text:style-name="P121">擴增結構型商品連結標的得為具轉換或交換股份性質之債券或指標、信用（辦理對象及承作要件另有規範）、商品及臺股股權。</text:p>
        </text:list-item>
      </text:list>
      <text:p text:style-name="P15"/>
      <text:p text:style-name="P54"><text:span text:style-name="T6">3.2.4：本辦法第62條第1項第1款所稱「業經本行許可或函覆備查未涉及匯率之外匯衍生性商品，連結同一風險標的，透過相同交易契約之再行組合」為何？</text:span></text:p>
      <text:p text:style-name="P52"><text:span text:style-name="T14">答：係指於未</text:span><text:span text:style-name="T15">涉及</text:span><text:span text:style-name="T14">匯率前提下，經本行許可或同意備查之單項純外幣外匯衍生性商品，如連結同一風險標的</text:span><text:span text:style-name="T51">（</text:span><text:span text:style-name="T14">例如</text:span><text:span text:style-name="T42">：</text:span><text:span text:style-name="T14">利率或股權</text:span><text:bookmark text:name="_GoBack"/><text:span text:style-name="T14">等</text:span><text:span text:style-name="T51">）</text:span><text:span text:style-name="T14">透過相同交易契約</text:span><text:span text:style-name="T51">（</text:span><text:span text:style-name="T14">例如</text:span><text:span text:style-name="T42">：</text:span><text:span text:style-name="T14">遠期合約、交換或選擇權等</text:span><text:span text:style-name="T51">）</text:span><text:span text:style-name="T14">之再行組合，例如</text:span><text:span text:style-name="T42">：</text:span><text:span text:style-name="T14">業經許可或函覆備查辦理外幣利率選擇權，辦理多個外幣利率選擇權之再行組合契約。換言之，若為利率選擇權與股權選擇權之組合則屬不同風險標的</text:span><text:span text:style-name="T42">，</text:span><text:span text:style-name="T14">惟相同交易契約之再行組合，或若為利率選擇權與利率交換之組合則屬同一風險標的</text:span><text:span text:style-name="T42">，</text:span><text:span text:style-name="T14">惟不同交易契約之再行組合</text:span><text:span text:style-name="T42">，皆</text:span><text:span text:style-name="T14">非屬本款所稱之組合式契約。</text:span></text:p>
      <text:p text:style-name="P23"/>
      <text:p text:style-name="P69"><text:soft-page-break/><text:span text:style-name="T24">第三節</text:span><text:span text:style-name="T27"> <text:s/></text:span><text:span text:style-name="T24">向本行申請或函</text:span><text:span text:style-name="T25">報備查</text:span><text:span text:style-name="T24">之</text:span><text:span text:style-name="T25">程序</text:span></text:p>
      <text:p text:style-name="P54"><text:span text:style-name="T6">3.3.1：106年3月27日修正本辦法後</text:span><text:span text:style-name="T44">，</text:span><text:span text:style-name="T6">外匯衍生性商品業務之申辦程序為何？</text:span></text:p>
      <text:p text:style-name="P51"><text:span text:style-name="T6">答：</text:span><text:span text:style-name="T14">申辦程序有逕行辦理、事前申請許可及事後函報備查等三類：</text:span></text:p>
      <text:list xml:id="list3665014355" text:style-name="WW8Num15">
        <text:list-item>
          <text:p text:style-name="P156"><text:span text:style-name="T6">逕行辦理</text:span><text:span text:style-name="T14">：</text:span></text:p>
        </text:list-item>
      </text:list>
      <text:list xml:id="list2974331701" text:style-name="WW8Num30">
        <text:list-item>
          <text:p text:style-name="P158"><text:span text:style-name="T14">證券業業經本行許可或函覆備查未涉及匯率之外匯衍生性商品，連結同一風險標的，透過相同交易契約之再行組合，但不含對專業機構投資人及高淨值投資法人以外之客戶辦理之複雜性高風險外匯衍生性商品。</text:span></text:p>
        </text:list-item>
        <text:list-item>
          <text:p text:style-name="P158"><text:span text:style-name="T14">證券業以客戶身分與經本行許可辦理外匯衍生性商品業務之外匯指定銀行或國外金融機構承作之外匯衍生性商品交易。</text:span></text:p>
        </text:list-item>
        <text:list-item>
          <text:p text:style-name="P122">以期貨交易人身分辦理未涉及新臺幣匯率之國內外期貨交易契約。</text:p>
        </text:list-item>
      </text:list>
      <text:list xml:id="list140542539152799" text:continue-list="list3665014355" text:style-name="WW8Num15">
        <text:list-item>
          <text:p text:style-name="P156"><text:span text:style-name="T6">開辦前申請許可類</text:span><text:span text:style-name="T14">：</text:span></text:p>
          <text:list>
            <text:list-item>
              <text:p text:style-name="P123">首次申請辦理外匯衍生性商品業務。</text:p>
            </text:list-item>
            <text:list-item>
              <text:p text:style-name="P123"><text:tab/>尚未開放或開放未滿半年及與其連結之外匯衍生性商品業務。</text:p>
            </text:list-item>
            <text:list-item>
              <text:p text:style-name="P123">涉及匯率之外匯衍生性商品業務。</text:p>
            </text:list-item>
            <text:list-item>
              <text:p text:style-name="P123"><text:tab/>總公司授權其分公司辦理經本行許可或備查之外匯衍生性商品銷售業務。</text:p>
            </text:list-item>
          </text:list>
        </text:list-item>
        <text:list-item>
          <text:p text:style-name="P157"><text:span text:style-name="T6">開辦後函報備查類</text:span><text:span text:style-name="T12">－</text:span><text:span text:style-name="T14">以經許可辦理任一項外匯衍生性商品業務之證券業為限：</text:span></text:p>
          <text:list>
            <text:list-item>
              <text:p text:style-name="P123">開放已滿半年且未涉及匯率之外匯衍生性商品業務。</text:p>
            </text:list-item>
            <text:list-item>
              <text:p text:style-name="P123">對專業機構投資人及高淨值投資法人辦理尚未開放或開放未滿半年、未涉及匯率並符合其主管機關相關規定之外匯衍生性商品業務。</text:p>
            </text:list-item>
          </text:list>
        </text:list-item>
      </text:list>
      <text:p text:style-name="P15"/>
      <text:p text:style-name="P53"><text:soft-page-break/><text:span text:style-name="T6">3.3.2：106年3月27日</text:span><text:span text:style-name="T44">本辦法修正前，已取得許可辦理之外匯衍生性商品，是否需重新申辦或備查，其程序為何？</text:span></text:p>
      <text:p text:style-name="P53"><text:span text:style-name="T6">答</text:span><text:span text:style-name="T44">：</text:span></text:p>
      <text:list xml:id="list3492806124" text:style-name="WW8Num3">
        <text:list-item>
          <text:p text:style-name="P124">對非首次申辦外匯衍生性商品業務之證券業，辦理未涉及匯率且開放滿半年之外匯衍商業務，由事前申請改採開辦後函報備查。</text:p>
        </text:list-item>
        <text:list-item>
          <text:p text:style-name="P159"><text:span text:style-name="T42">各證券商前函報本行已開辦未涉及匯率之外匯衍商清單之商品，得繼續辦理</text:span><text:span text:style-name="T51">；</text:span><text:span text:style-name="T42">擬開辦未列於商品清單之外匯衍商，應依本辦法現行之申辦程序</text:span><text:span text:style-name="T51">（</text:span><text:span text:style-name="T42">詳3.3.1</text:span><text:span text:style-name="T51">）</text:span><text:span text:style-name="T42">辦理。</text:span></text:p>
        </text:list-item>
        <text:list-item>
          <text:p text:style-name="P134">各證券商函報已辦理外匯衍商清單之商品，應以專卷保留各項商品之產品說明書及交易確認書或其他可供佐證之交易文件，備供查核。</text:p>
        </text:list-item>
      </text:list>
      <text:p text:style-name="P16"/>
      <text:p text:style-name="P58"><text:span text:style-name="T6">3.3.3</text:span><text:span text:style-name="T44">：</text:span><text:span text:style-name="T6">證券業經財團法人中華民國證券櫃檯買賣中心</text:span><text:span text:style-name="T53">（</text:span><text:span text:style-name="T6">以下簡稱櫃買中心</text:span><text:span text:style-name="T53">）</text:span><text:span text:style-name="T6">同意辦理受託買賣有價證券業務人員銷售衍生性金融商品業務</text:span><text:span text:style-name="T44">，若欲授權分公司銷售涉及外匯之衍生性商品（含結構型商品）者，是否須另向本行申請？</text:span><text:span text:style-name="T9"> </text:span></text:p>
      <text:p text:style-name="P52"><text:span text:style-name="T6">答</text:span><text:span text:style-name="T44">：是</text:span><text:span text:style-name="T42">，證券商總公司授權分公司銷售經本行許可或函覆備查之外匯衍生性商品，應先經櫃買中心同意辦理受託買賣有價證券業務人員銷售衍生性金融商品業務後，再依本辦法第62條規定檢附第63條第3項所定書件向本行申請許可辦理總公司授權其分公司銷售外匯衍生性商品業務</text:span><text:span text:style-name="T51">。</text:span><text:span text:style-name="T42">其業務範圍仍應符合「財團法人中華民國證券櫃檯買賣中心證券商受託買賣有價證券業務人員銷售衍生性金融商品業務規範」規定。</text:span></text:p>
      <text:p text:style-name="P18"/>
      <text:p text:style-name="P59"><text:span text:style-name="T6">3.3.4</text:span><text:span text:style-name="T44">：</text:span><text:span text:style-name="T6">證券業依本辦法規定</text:span><text:span text:style-name="T44">，</text:span><text:span text:style-name="T6">經本行許可總公司得授權其分公司辦理經本行許可或備查之外匯衍生性商品銷售業務，嗣後若授權銷售產品、授權銷售分公司及銷售人員有增減異動</text:span><text:span text:style-name="T44">，是否</text:span><text:span text:style-name="T6">需再向本行申請或函報備查？</text:span></text:p>
      <text:p text:style-name="P50"><text:soft-page-break/><text:span text:style-name="T14">答：</text:span><text:span text:style-name="T6">不需要</text:span><text:span text:style-name="T42">，惟</text:span><text:span text:style-name="T14">應由總公司維護控管相關資料名冊備查。</text:span></text:p>
      <text:p text:style-name="P15"/>
      <text:p text:style-name="P58"><text:span text:style-name="T6">3.3.5：業經函報備查對專業機構投資人及高淨值投資法人辦理尚未開放或開放未滿半年，且未涉及匯率之外匯衍生性商品者，是否即視為已開放商品，得對專業機構投資人及高淨值投資法人以外客戶採函報備查方式開辦？</text:span></text:p>
      <text:p text:style-name="P50"><text:span text:style-name="T14">答：</text:span><text:span text:style-name="T6">不視為已開放商品</text:span><text:span text:style-name="T14">，該證券商或其他證券商如擬對專業機構投資人及高淨值投資法人以外客戶提供該項商品，仍須依本辦法第62條第2項第1款規定，於開辦前申請許可後</text:span><text:span text:style-name="T42">，</text:span><text:span text:style-name="T14">始得辦理。</text:span></text:p>
      <text:p text:style-name="P28"/>
      <text:p text:style-name="P59"><text:span text:style-name="T6">3.3.6：證券業擬辦理已開放滿半年未涉及匯率之外匯結構型商品或組合式契約，其所結合之各單項外匯衍生性商品是否需先經許可或函報備查？</text:span></text:p>
      <text:p text:style-name="P50"><text:span text:style-name="T14">答：</text:span><text:span text:style-name="T6">不需要</text:span><text:span text:style-name="T14">，證券業擬辦理未涉及匯率之結構型商品或組合式契約</text:span><text:span text:style-name="T42">，係結合</text:span><text:span text:style-name="T14">該證券業尚未經許可或函覆備查之</text:span><text:span text:style-name="T42">各單項外匯衍生性商品，</text:span><text:span text:style-name="T14">得採開辦後函報備查方式辦理。</text:span></text:p>
      <text:p text:style-name="P29"/>
      <text:p text:style-name="P58"><text:span text:style-name="T6">3.3.7：證券業經本行許可或函覆備查未涉及匯率之外匯衍生性商品，連結同一風險標的，透過相同交易契約之再行組合</text:span><text:span text:style-name="T4">，</text:span><text:span text:style-name="T6">其申辦程序為何？</text:span><text:span text:style-name="T9"> </text:span></text:p>
      <text:p text:style-name="P31">答：</text:p>
      <text:list xml:id="list1765580637" text:style-name="WW8Num27">
        <text:list-item>
          <text:p text:style-name="P160"><text:span text:style-name="T14">非屬複雜性高風險外匯衍生性商品者，不論辦理對象為何</text:span><text:span text:style-name="T12">，</text:span><text:span text:style-name="T14">均無須函報本行備查，依本辦法第62條第1項第1款規定，其屬於得逕行辦理之業務範圍。</text:span></text:p>
        </text:list-item>
        <text:list-item>
          <text:p text:style-name="P160"><text:span text:style-name="T14">屬複雜性高風險外匯衍生性商品</text:span><text:span text:style-name="T42">：</text:span></text:p>
        </text:list-item>
      </text:list>
      <text:list xml:id="list357239108" text:style-name="WW8Num26">
        <text:list-item>
          <text:list>
            <text:list-item>
              <text:p text:style-name="P125">辦理對象屬專業機構投資人及高淨值投資法人客戶者：</text:p>
            </text:list-item>
          </text:list>
        </text:list-item>
      </text:list>
      <text:p text:style-name="P60"><text:soft-page-break/><text:span text:style-name="T14">依本辦法第62條第1項第1款規定，其屬於得逕行辦理之業務範圍。</text:span></text:p>
      <text:list xml:id="list140543754022539" text:continue-numbering="true" text:style-name="WW8Num26">
        <text:list-item>
          <text:list>
            <text:list-item>
              <text:p text:style-name="P125">辦理對象屬專業機構投資人及高淨值投資法人以外客戶者：</text:p>
            </text:list-item>
          </text:list>
        </text:list-item>
      </text:list>
      <text:p text:style-name="P60"><text:span text:style-name="T14">經查截至本辦法106年3月27日修正前</text:span><text:span text:style-name="T12">，</text:span><text:span text:style-name="T14">證券商尚未有辦理複雜性高風險外匯衍生性商品</text:span><text:span text:style-name="T42">，</text:span><text:span text:style-name="T14">爰應屬尚未開放商品</text:span><text:span text:style-name="T42">，</text:span><text:span text:style-name="T14">依本辦法第62條第2項第1款規定<text:tab/>，應於開辦前向本行申請許可。</text:span></text:p>
      <text:p text:style-name="P28"/>
      <text:p text:style-name="P65"><text:span text:style-name="T25">第四節</text:span><text:span text:style-name="T26"> <text:s/></text:span><text:span text:style-name="T25">人員</text:span><text:span text:style-name="T24">資歷與訓練制度</text:span></text:p>
      <text:p text:style-name="P58"><text:span text:style-name="T6">3.4.1：本辦法第64條所稱辦理外匯衍生性商品業務之</text:span><text:span text:style-name="T8">相關人員範圍及</text:span><text:span text:style-name="T11">資格條件</text:span><text:span text:style-name="T8">為何？</text:span><text:span text:style-name="T9"> </text:span></text:p>
      <text:p text:style-name="P28">答：<text:span text:style-name="T75">依本辦法第64條規定，證券業辦理外匯衍生性商品業務之相關人員應具備之資格條件，準用「銀行業辦理外匯業務管理辦法」第14條規定，其中辦理外匯衍生性商品銷售工作之相關人員，準用同條推介工作之規定。</text:span></text:p>
      <text:p text:style-name="P28"><text:span text:style-name="T76"><text:s text:c="4"/></text:span><text:span text:style-name="T75">前述辦理外匯衍生性商品業務之相關人員範圍及資格條件說明如下：</text:span></text:p>
      <text:list xml:id="list109546300" text:style-name="WW8Num18">
        <text:list-item>
          <text:p text:style-name="P171"><text:span text:style-name="T14">外匯衍生性商品業務之交易、行銷業務部門之經辦及其直屬主管、副主管：</text:span></text:p>
          <text:list>
            <text:list-item>
              <text:p text:style-name="P161"><text:span text:style-name="T14">係指證券商總公司從事外匯衍生性商品交易之前台部門，不含中、後台之風險控管、交割與會計等部門。</text:span></text:p>
            </text:list-item>
            <text:list-item>
              <text:p text:style-name="P161"><text:span text:style-name="T22">應具備下列資格條件之一</text:span><text:span text:style-name="T47">：</text:span></text:p>
              <text:list>
                <text:list-item>
                  <text:p text:style-name="P162"><text:span text:style-name="T88">參加</text:span><text:span text:style-name="T22">國內金融訓練機構所舉辦之外匯衍生性商品及風險管理課程時數達60小時以上且取得合格證書。</text:span></text:p>
                </text:list-item>
                <text:list-item>
                  <text:p text:style-name="P127">在國內外金融機構相關外匯衍生性商品業務實習一年。</text:p>
                </text:list-item>
                <text:list-item>
                  <text:p text:style-name="P127">曾在國內外金融機構有半年以上外匯衍生性商品業務之實際經驗。</text:p>
                </text:list-item>
              </text:list>
            </text:list-item>
          </text:list>
        </text:list-item>
        <text:list-item>
          <text:p text:style-name="P163"><text:span text:style-name="T22">外匯衍生性商品銷售工作之業務人員及其直屬主管、副主管：</text:span></text:p>
          <text:list>
            <text:list-item>
              <text:p text:style-name="P161"><text:soft-page-break/><text:span text:style-name="T22">係指符合</text:span><text:span text:style-name="T55">「</text:span><text:span text:style-name="T22">財團法人中華民國證券櫃檯買賣中心證券商受託買賣有價證券業務人員銷售衍生性金融商品業務規範</text:span><text:span text:style-name="T55">」</text:span><text:span text:style-name="T22">第3條之業務人員及相關主管</text:span><text:span text:style-name="T55">。</text:span></text:p>
            </text:list-item>
            <text:list-item>
              <text:p text:style-name="P161"><text:span text:style-name="T22">應具備下列資格條件之一</text:span><text:span text:style-name="T47">：</text:span></text:p>
              <text:list>
                <text:list-item>
                  <text:p text:style-name="P127">具備前項前台部門人員資格條件之一。</text:p>
                </text:list-item>
                <text:list-item>
                  <text:p text:style-name="P127">通過國內金融訓練機構舉辦之結構型商品銷售人員資格測驗並取得合格證書。</text:p>
                </text:list-item>
                <text:list-item>
                  <text:p text:style-name="P127">通過國內金融訓練機構舉辦之衍生性金融商品銷售人員資格測驗並取得合格證書。</text:p>
                </text:list-item>
              </text:list>
            </text:list-item>
          </text:list>
        </text:list-item>
      </text:list>
      <text:p text:style-name="P20"/>
      <text:p text:style-name="P61"><text:span text:style-name="T11">3.4.2：本辦法第64條所稱每年應接受衍生性商品在職教育訓練課程之人員範圍為何？</text:span></text:p>
      <text:p text:style-name="P35"><text:span text:style-name="T36">答：</text:span><text:span text:style-name="T50"> </text:span></text:p>
      <text:list xml:id="list882929180" text:style-name="WW8Num16">
        <text:list-item>
          <text:p text:style-name="P185"><text:span text:style-name="T80">辦理外匯衍生性商品業務之</text:span><text:span text:style-name="T81">交易</text:span><text:span text:style-name="T82">、行銷業務</text:span><text:span text:style-name="T81">、風險管理、交割</text:span><text:span text:style-name="T80">、</text:span><text:span text:style-name="T81">會計</text:span><text:span text:style-name="T80">之經辦及相關管理人員、</text:span><text:span text:style-name="T81">法令遵循人員</text:span><text:span text:style-name="T80">、</text:span><text:span text:style-name="T81">稽核人員</text:span><text:span text:style-name="T80">，以及外匯衍生性商品</text:span><text:span text:style-name="T81">產品銷售人員</text:span><text:span text:style-name="T80">及相關管理人員，</text:span><text:span text:style-name="T81">每年</text:span><text:span text:style-name="T80">應參加衍生性商品教育</text:span><text:span text:style-name="T81">訓練課程時數達6小時以上</text:span><text:span text:style-name="T80">；其中</text:span><text:span text:style-name="T81">參加國內金融訓練機構舉辦之外匯衍生性商品相關法規或缺失案例課程，不得低於應達訓練時數之二分之一</text:span><text:span text:style-name="T80">。</text:span></text:p>
        </text:list-item>
        <text:list-item>
          <text:p text:style-name="P186"><text:span text:style-name="T80">前述</text:span><text:span text:style-name="T77">所稱之法令遵循人員係指編制於證券商總公司法遵部門之所有法令遵循人員，但得不含法遵部門主管。</text:span></text:p>
        </text:list-item>
        <text:list-item>
          <text:p text:style-name="P187"><text:span text:style-name="T77">前述所稱之稽核人員係指編制於證券商總公司稽核室之所有稽核人員，但得不含總稽核。</text:span></text:p>
        </text:list-item>
        <text:list-item>
          <text:p text:style-name="P187"><text:span text:style-name="T77">分公司人員兼任分公司法令遵循主管，或辦理分公司自行查核者，非屬前述所稱之法令遵循人員或稽核人員。</text:span></text:p>
        </text:list-item>
      </text:list>
      <text:p text:style-name="P20"/>
      <text:p text:style-name="P53"><text:soft-page-break/><text:span text:style-name="T11">3.4.3：僅負責資料建檔或報表列印人員，是否每年應接受衍生性商品在職教育訓練課程</text:span><text:span text:style-name="T46">？</text:span></text:p>
      <text:p text:style-name="P35"><text:span text:style-name="T36">答：</text:span><text:span text:style-name="T50"> </text:span></text:p>
      <text:list xml:id="list74403183" text:style-name="WW8Num10">
        <text:list-item>
          <text:p text:style-name="P188"><text:span text:style-name="T77">本辦法規定各部門涉及外匯衍生性商品業務之經辦及相關管理人員，每年應持續接受衍生性商品業務在職訓練目的，係為增進負責涉及衍生性商品業務之人員，對該項業務法規及實務之瞭解，以落實該等人員執行其職務之專業能力。</text:span></text:p>
        </text:list-item>
        <text:list-item>
          <text:p text:style-name="P189"><text:span text:style-name="T77">僅負責資</text:span><text:span text:style-name="T80">料建檔或報表列印</text:span><text:span text:style-name="T77">人員</text:span><text:span text:style-name="T80">，則無需依</text:span><text:span text:style-name="T77">規定每年接受衍生性商品業務在職訓練。</text:span></text:p>
        </text:list-item>
      </text:list>
      <text:p text:style-name="P28"/>
      <text:p text:style-name="P170"><text:span text:style-name="T11">3.4.4：本辦法</text:span><text:span text:style-name="T19">第</text:span><text:span text:style-name="T73">64條規範外匯衍生性商品業務之課程辦理方式為何</text:span><text:span text:style-name="T11">？</text:span></text:p>
      <text:p text:style-name="P190"><text:span text:style-name="T35">答：</text:span></text:p>
      <text:list xml:id="list2825409562" text:style-name="WWNum1">
        <text:list-item>
          <text:p text:style-name="P182"><text:span text:style-name="T57">外匯衍生性商品經辦及相關管理人員</text:span><text:span text:style-name="T59">取得本問答集</text:span><text:span text:style-name="T94">3.4.1</text:span><text:span text:style-name="T59">所稱</text:span><text:span text:style-name="T58">「</text:span><text:span text:style-name="T60">參加國內金融訓練機構所舉辦之外匯衍生性商品及風險管理課程時數達</text:span><text:span text:style-name="T95">60</text:span><text:span text:style-name="T60">小時以上且取得合格證書」之資格，</text:span><text:span text:style-name="T58">其參加國內金融訓練機構舉辦之課程，應以實體方式辦理。</text:span></text:p>
        </text:list-item>
        <text:list-item>
          <text:p text:style-name="P183"><text:span text:style-name="T58">至於在職教育訓練課程，則可採實體或遠端視訊方式，惟為提昇教</text:span><text:span text:style-name="T57">育訓練之品質及效益，建議多採實體方式辦理。 </text:span></text:p>
        </text:list-item>
      </text:list>
      <text:p text:style-name="P25"/>
      <text:p text:style-name="P53"><text:span text:style-name="T6">3.4.5：當年度依本辦法第64條規定，取得辦理外匯衍生性商品之資格條件並</text:span><text:span text:style-name="T11">開始</text:span><text:span text:style-name="T6">任職辦理業務者，當年度是否仍須接受在職訓練6小時課程</text:span><text:span text:style-name="T44">？</text:span></text:p>
      <text:p text:style-name="P28">答：</text:p>
      <text:list xml:id="list432882717" text:style-name="WW8Num35">
        <text:list-item>
          <text:p text:style-name="P154"><text:span text:style-name="T14">當年度若參加國內金融訓練機構所舉辦之外匯衍生性商品及風險管理課程時數達60小時以上且取得合格證書者，可抵免當年度在職進修時數6小時課程。</text:span></text:p>
        </text:list-item>
        <text:list-item>
          <text:p text:style-name="P126">當年度以其他資格條件任職者，仍須接受在職訓練6小時課程。</text:p>
        </text:list-item>
      </text:list>
      <text:p text:style-name="P28"><text:soft-page-break/></text:p>
      <text:p text:style-name="P53"><text:span text:style-name="T6">3.4.6：依本辦法第64條，每年應持續接受在職訓練人員，其於內部訓練或國內金融訓練機構擔任有關衍生性商品課程講座之授課時數，可否抵免當年度在職進修時數</text:span><text:span text:style-name="T44">？</text:span></text:p>
      <text:p text:style-name="P48"><text:span text:style-name="T14">答：</text:span><text:span text:style-name="T6">可以</text:span><text:span text:style-name="T14">。其於內部訓練或國內金融訓練機構擔任有關衍生性商品課程講座之授課時數，每授課1小時可抵免當年度在職進修時數2小時，以此類推。</text:span></text:p>
      <text:p text:style-name="P28"/>
      <text:p text:style-name="P53"><text:span text:style-name="T6">3.4.7：當年度辦理外匯衍生性商品業務未滿一年者，應如何計算依本辦法第64條規定之在職訓練時數？</text:span></text:p>
      <text:p text:style-name="P48"><text:span text:style-name="T14">答：按當年度實際任職比例</text:span><text:span text:style-name="T51">（</text:span><text:span text:style-name="T14">採月基礎比例</text:span><text:span text:style-name="T51">）</text:span><text:span text:style-name="T14">，計算在職訓練時數。例如</text:span><text:span text:style-name="T42">：</text:span><text:span text:style-name="T14">當年度若於8月始任職者，則當年度應接受在職訓練時數為2小時</text:span><text:span text:style-name="T51">（</text:span><text:span text:style-name="T14">6小時＊</text:span><text:span text:style-name="T51">（</text:span><text:span text:style-name="T14">1-8/12</text:span><text:span text:style-name="T51">）</text:span><text:span text:style-name="T14">= 2小時</text:span><text:span text:style-name="T51">）</text:span><text:span text:style-name="T14">。</text:span></text:p>
      <text:p text:style-name="P28"/>
      <text:p text:style-name="P68"><text:span text:style-name="T28">第五節</text:span><text:span text:style-name="T29"> <text:s/></text:span><text:span text:style-name="T28">人民幣衍生性商品</text:span></text:p>
      <text:p text:style-name="P54"><text:span text:style-name="T6">3.5.1：106年3月27日本辦法修正後</text:span><text:span text:style-name="T44">，</text:span><text:span text:style-name="T6">證券業辦理涉及人民幣或大陸地區之外匯衍生性商品業務，向本行申請程序為何？</text:span></text:p>
      <text:p text:style-name="P48"><text:span text:style-name="T14">答：</text:span><text:span text:style-name="T16"> </text:span></text:p>
      <text:list xml:id="list2997325217" text:style-name="WW8Num33">
        <text:list-item>
          <text:p text:style-name="P164"><text:span text:style-name="T14">證券業辦理衍生性人民幣商品業務之申請及應遵循事項，準用外匯衍生性商品規定。</text:span></text:p>
        </text:list-item>
        <text:list-item>
          <text:p text:style-name="P164"><text:span text:style-name="T14">證券業依本辦法規定經本行許可辦理、以函報備查方式開辦，或逕行辦理之外匯衍生性商品業務，擴增辦理涉及人民幣計價或大陸地區標的者，無須另為申請或函報備查，得逕行辦理之。</text:span></text:p>
        </text:list-item>
      </text:list>
      <text:p text:style-name="P42"/>
      <text:p text:style-name="P62"><text:span text:style-name="T11">3.5.2：證券業</text:span><text:span text:style-name="T6">辦理自然人人民幣結構型商品相關規定為何？</text:span></text:p>
      <text:p text:style-name="P12">答：</text:p>
      <text:list xml:id="list2791852417" text:style-name="WW8Num14">
        <text:list-item>
          <text:p text:style-name="P165"><text:soft-page-break/><text:span text:style-name="T22">涉及人民幣結匯或兌換</text:span><text:span text:style-name="T47">，</text:span><text:span text:style-name="T22">準用</text:span><text:span text:style-name="T55">「</text:span><text:span text:style-name="T22">銀行業辦理外匯業務管理辦法</text:span><text:span text:style-name="T55">」</text:span><text:span text:style-name="T14">第52</text:span><text:span text:style-name="T22">條第4款規定，自然人每人每日透過帳戶買賣之金額，不得逾人民幣2萬元。</text:span></text:p>
        </text:list-item>
        <text:list-item>
          <text:p text:style-name="P165"><text:span text:style-name="T22">依「財團法人中華民國證券櫃檯買賣中心證券商辦理衍生性金融商品交易業務應注意事項」之規定：</text:span></text:p>
        </text:list-item>
      </text:list>
      <text:list xml:id="list1233896984" text:style-name="WW8Num22">
        <text:list-item>
          <text:p text:style-name="P166"><text:span text:style-name="T22">不保本型結構型商品</text:span><text:span text:style-name="T47">：</text:span><text:span text:style-name="T22">對屬自然人之ㄧ般客戶有最低承作交易門檻限制（等值1萬美元），自然人之專業客戶則無。</text:span></text:p>
        </text:list-item>
        <text:list-item>
          <text:p text:style-name="P128">保本型結構型商品：無最低承作交易門檻限制。</text:p>
        </text:list-item>
      </text:list>
      <text:list xml:id="list140542925025679" text:continue-list="list2791852417" text:style-name="WW8Num14">
        <text:list-item>
          <text:p text:style-name="P165"><text:span text:style-name="T22">證券業對自然人辦理人民幣結構型商品業務，須同時遵守前述兩項規定，另鑒於人民幣尚非可自由兌換貨幣，證券商應告知客戶注意可能面臨之匯兌風險及流動性風險等問題。</text:span></text:p>
        </text:list-item>
      </text:list>
      <text:p text:style-name="P13"/>
      <text:p text:style-name="P63"><text:span text:style-name="T6">3.5.3</text:span><text:span text:style-name="T11">：證券業</text:span><text:span text:style-name="T6">辦理自然人或法人涉及人民幣之衍生性金融商品之規定為何？</text:span></text:p>
      <text:p text:style-name="P34">答：</text:p>
      <text:list xml:id="list3375188091" text:style-name="WW8Num28">
        <text:list-item>
          <text:p text:style-name="P169"><text:span text:style-name="T22">自然人</text:span><text:span text:style-name="T14">：</text:span></text:p>
        </text:list-item>
      </text:list>
      <text:list xml:id="list4186338746" text:style-name="WW8Num12">
        <text:list-item>
          <text:p text:style-name="P167"><text:span text:style-name="T14">自然人之一般客戶：依</text:span><text:span text:style-name="T22">「財團法人中華民國證券櫃檯買賣中心</text:span><text:span text:style-name="T14">證券商</text:span><text:span text:style-name="T22">辦理衍生性金融商品交易業務應注意事項」第21條，除提供交易服務種類有所限制外，以人民幣交割並透過帳戶兌換者，仍應受每人每日人民幣2萬元之限制。</text:span></text:p>
        </text:list-item>
        <text:list-item>
          <text:p text:style-name="P167"><text:span text:style-name="T22">自然人</text:span><text:span text:style-name="T14">之專業客戶：「財團法人中華民國證券櫃檯買賣中心證券商辦理衍生性金融商品交易業務應注意事項」</text:span><text:span text:style-name="T22">提供交易服務種類雖</text:span><text:span text:style-name="T14">無相關限制，惟以人民幣交割</text:span><text:span text:style-name="T22">並透過帳戶兌換者</text:span><text:span text:style-name="T14">，仍應受每人每日人民幣2萬元之限制。</text:span></text:p>
        </text:list-item>
      </text:list>
      <text:list xml:id="list140543013136322" text:continue-list="list3375188091" text:style-name="WW8Num28">
        <text:list-item>
          <text:p text:style-name="P168"><text:span text:style-name="T14">法人：無前述應注意事項第21點提供交易服務種類</text:span><text:span text:style-name="T42">，</text:span><text:span text:style-name="T14">及人民幣兌換限額之適用。</text:span></text:p>
        </text:list-item>
      </text:list>
      <text:p text:style-name="P172"><draw:frame draw:style-name="fr1" draw:name="外框1" text:anchor-type="char" svg:x="-0.199cm" svg:y="-1.023cm" svg:width="2.122cm" svg:height="1.102cm" draw:z-index="45"><draw:text-box><text:p text:style-name="P135">附表1</text:p></draw:text-box></draw:frame>證券商辦理外幣收付之受託買賣外國有價證券業務，客戶款項保管於證券商外幣專戶流程圖</text:p>
      <text:p text:style-name="Standard"><text:span text:style-name="T61">1、</text:span><text:span text:style-name="T62">客戶持有新臺幣，透過複委託方式向證券商下單買進外國有價證券，並已成交：</text:span></text:p>
      <text:p text:style-name="P81"><draw:frame draw:style-name="fr3" draw:name="外框2" text:anchor-type="char" svg:x="19.242cm" svg:y="0.238cm" svg:width="6.544cm" svg:height="3.366cm" draw:z-index="40"><draw:text-box><text:p text:style-name="P85"><text:span text:style-name="T56">④</text:span><text:span text:style-name="T48">暫存證券商外幣專戶</text:span></text:p><text:p text:style-name="P89"><text:span text:style-name="T41">賣出外國有價證券之款項，得依客戶指示暫存於外幣專戶，留待再次買進交割之用，或以</text:span><text:span text:style-name="T56">⑤-1、⑤-2</text:span><text:span text:style-name="T41">或</text:span><text:span text:style-name="T56">⑤-3</text:span><text:span text:style-name="T41">方式返還或動用。</text:span></text:p></draw:text-box></draw:frame><draw:frame draw:style-name="fr3" draw:name="外框3" text:anchor-type="char" svg:x="13.037cm" svg:y="0.238cm" svg:width="5.558cm" svg:height="2.872cm" draw:z-index="39"><draw:text-box><text:p text:style-name="P85"><text:span text:style-name="T56">③</text:span><text:span text:style-name="T48">匯付國外上手</text:span></text:p><text:p text:style-name="P74">由外幣專戶匯付買進外國有價證券之交割款。</text:p></draw:text-box></draw:frame><draw:frame draw:style-name="fr3" draw:name="外框4" text:anchor-type="char" svg:x="0.312cm" svg:y="0.238cm" svg:width="5.895cm" svg:height="3.498cm" draw:z-index="21"><draw:text-box><text:list xml:id="list1369906346" text:style-name="WW8Num8"><text:list-item><text:p text:style-name="P191">客戶結購外匯</text:p></text:list-item></text:list><text:p text:style-name="P74">客戶持新臺幣先洽DSF結購成外幣(以客戶為申報義務人並計入客戶當年累積結匯金額)。</text:p></draw:text-box></draw:frame><draw:frame draw:style-name="fr3" draw:name="外框5" text:anchor-type="char" svg:x="6.655cm" svg:y="0.238cm" svg:width="5.558cm" svg:height="3.24cm" draw:z-index="27"><draw:text-box><text:p text:style-name="P85"><text:span text:style-name="T56">②</text:span><text:span text:style-name="T48">交付客戶外幣交割款</text:span></text:p><text:p text:style-name="P74">將客戶結購之外幣交付同一證券商之複委託部門，存入以該證券商名義開立之外幣專戶。</text:p></draw:text-box></draw:frame></text:p>
      <text:p text:style-name="P82"/>
      <text:p text:style-name="P83"><text:s/></text:p>
      <text:p text:style-name="P82"/>
      <text:p text:style-name="P82"/>
      <text:p text:style-name="P82"/>
      <text:p text:style-name="P84"><draw:frame draw:style-name="fr3" draw:name="外框6" text:anchor-type="char" svg:x="9.961cm" svg:y="0.305cm" svg:width="4.023cm" draw:z-index="35"><draw:text-box fo:min-height="0.041cm"><text:p text:style-name="P76">證券商複委託部門</text:p></draw:text-box></draw:frame><draw:frame draw:style-name="fr3" draw:name="外框7" text:anchor-type="char" svg:x="4.26cm" svg:y="0.31cm" svg:width="3.761cm" draw:z-index="36"><draw:text-box fo:min-height="0.041cm"><text:p text:style-name="P76">證券商外匯部門</text:p></draw:text-box></draw:frame><draw:frame draw:style-name="fr1" draw:name="外框8" text:anchor-type="char" svg:x="0.393cm" svg:y="1.266cm" svg:width="1.87cm" draw:z-index="23"><draw:text-box fo:min-height="0.041cm"><text:p text:style-name="P137">客戶銀行新臺幣帳戶</text:p></draw:text-box></draw:frame></text:p>
      <text:p text:style-name="P84"><draw:frame draw:style-name="fr1" draw:name="外框9" text:anchor-type="char" svg:x="4.632cm" svg:y="0.598cm" svg:width="2.711cm" svg:height="2.154cm" draw:z-index="22"><draw:text-box><text:p text:style-name="P92">辦理SPOT交易</text:p></draw:text-box></draw:frame><draw:frame draw:style-name="fr1" draw:name="外框10" text:anchor-type="char" svg:x="17.143cm" svg:y="0.598cm" svg:width="3.307cm" svg:height="1.988cm" draw:z-index="26"><draw:text-box><text:p text:style-name="P73"/><text:p text:style-name="P73">外國交易對手</text:p></draw:text-box></draw:frame><draw:frame draw:style-name="fr3" draw:name="外框11" text:anchor-type="char" svg:x="14.651cm" svg:y="0.166cm" svg:width="0.958cm" draw:z-index="28"><draw:text-box fo:min-height="0.041cm"><text:p text:style-name="P93">③</text:p></draw:text-box></draw:frame><draw:frame draw:style-name="fr4" draw:name="外框12" text:anchor-type="char" svg:x="10.672cm" svg:y="0.549cm" svg:width="2.665cm" svg:height="2.067cm" draw:z-index="25"><draw:text-box><text:p text:style-name="P77"/><text:p text:style-name="P77">外幣專戶</text:p></draw:text-box></draw:frame><draw:frame draw:style-name="fr3" draw:name="外框13" text:anchor-type="char" svg:x="8.375cm" svg:y="0.196cm" svg:width="0.958cm" draw:z-index="38"><draw:text-box fo:min-height="0.041cm"><text:p text:style-name="P94">②</text:p></draw:text-box></draw:frame><draw:frame draw:style-name="fr3" draw:name="外框14" text:anchor-type="char" svg:x="3.044cm" svg:y="0.235cm" svg:width="0.958cm" draw:z-index="37"><draw:text-box fo:min-height="0.041cm"><text:p text:style-name="P93">①</text:p></draw:text-box></draw:frame></text:p>
      <text:p text:style-name="P84"/>
      <text:p text:style-name="P84"><draw:frame draw:style-name="fr3" draw:name="外框15" text:anchor-type="char" svg:x="21.096cm" svg:y="0.316cm" svg:width="4.69cm" svg:height="2.342cm" draw:z-index="44"><draw:text-box><text:p text:style-name="P72">圖例：</text:p><text:p text:style-name="P72"><text:s text:c="9"/>新臺幣金流</text:p><text:p text:style-name="Standard"><text:span text:style-name="T49"><text:s text:c="9"/></text:span><text:span text:style-name="T41">外幣金流</text:span></text:p></draw:text-box></draw:frame><draw:frame draw:style-name="fr3" draw:name="外框16" text:anchor-type="char" svg:x="8.297cm" svg:y="0.263cm" svg:width="1.318cm" draw:z-index="41"><draw:text-box fo:min-height="0.041cm"><text:p text:style-name="P93">⑤-1</text:p></draw:text-box></draw:frame><draw:frame draw:style-name="fr3" draw:name="外框17" text:anchor-type="char" svg:x="2.939cm" svg:y="0.247cm" svg:width="1.318cm" draw:z-index="30"><draw:text-box fo:min-height="0.041cm"><text:p text:style-name="P93">⑤-1</text:p></draw:text-box></draw:frame><draw:frame draw:style-name="fr3" draw:name="外框18" text:anchor-type="char" svg:x="14.64cm" svg:y="0.125cm" svg:width="0.958cm" draw:z-index="29"><draw:text-box fo:min-height="0.041cm"><text:p text:style-name="P93">④</text:p></draw:text-box></draw:frame></text:p>
      <text:p text:style-name="P84"/>
      <text:p text:style-name="P96"><draw:frame draw:style-name="fr3" draw:name="外框19" text:anchor-type="char" svg:x="10.497cm" svg:y="0.499cm" svg:width="1.58cm" draw:z-index="31"><draw:text-box fo:min-height="0.041cm"><text:p text:style-name="P93">⑤-2</text:p></draw:text-box></draw:frame><draw:frame draw:style-name="fr3" draw:name="外框20" text:anchor-type="char" svg:x="16.272cm" svg:y="0.605cm" svg:width="1.485cm" draw:z-index="33"><draw:text-box fo:min-height="0.041cm"><text:p text:style-name="P93">⑤-3</text:p></draw:text-box></draw:frame></text:p>
      <text:p text:style-name="P84"/>
      <text:p text:style-name="P84"><draw:frame draw:style-name="fr1" draw:name="外框21" text:anchor-type="char" svg:x="17.971cm" svg:y="0.339cm" svg:width="3.307cm" svg:height="1.667cm" draw:z-index="32"><draw:text-box><text:p text:style-name="P72">其他外幣證券業務交割款</text:p></draw:text-box></draw:frame></text:p>
      <text:p text:style-name="P84"><draw:frame draw:style-name="fr1" draw:name="外框22" text:anchor-type="char" svg:x="10.089cm" svg:y="0.079cm" svg:width="4.064cm" svg:height="1.513cm" draw:z-index="24"><draw:text-box><text:p text:style-name="P174">證券商之分戶帳或</text:p><text:p text:style-name="P88"><text:span text:style-name="T36">銀行之外幣帳戶</text:span></text:p></draw:text-box></draw:frame></text:p>
      <text:p text:style-name="P82"/>
      <text:p text:style-name="P84"><draw:frame draw:style-name="fr3" draw:name="外框23" text:anchor-type="char" svg:x="8.514cm" svg:y="0.556cm" svg:width="7.758cm" svg:height="3.597cm" draw:z-index="42"><draw:text-box><text:p text:style-name="P90"><text:span text:style-name="T56">⑤-2</text:span><text:span text:style-name="T48">轉入客戶本人於證券商之分戶帳</text:span></text:p><text:p text:style-name="P78">或於銀行之外幣存款帳戶</text:p><text:p text:style-name="P89"><text:span text:style-name="T36">直接以外幣返還客戶，轉入其本人於DSU受託買賣有價證券外幣專戶之分戶帳</text:span><text:span text:style-name="T56">、</text:span><text:span text:style-name="T36">OSU帳戶保管專戶之分戶帳</text:span><text:span text:style-name="T41">，</text:span><text:span text:style-name="T36">或於銀行之外幣帳戶。</text:span></text:p></draw:text-box></draw:frame><draw:frame draw:style-name="fr3" draw:name="外框24" text:anchor-type="char" svg:x="0.441cm" svg:y="0.453cm" svg:width="6.892cm" svg:height="3.881cm" draw:z-index="34"><draw:text-box><text:p text:style-name="P90"><text:span text:style-name="T56">⑤-1</text:span><text:span text:style-name="T48">存入客戶本人新臺幣存款帳戶</text:span></text:p><text:p text:style-name="P89"><text:span text:style-name="T36">以外幣返還客戶</text:span><text:span text:style-name="T41">，</text:span><text:span text:style-name="T36">並同時與同一證券商之外匯部門結售為新臺幣(須計入客戶</text:span><text:span text:style-name="T41">當年累積結匯金額</text:span><text:span text:style-name="T36">)，匯入客戶本人於銀行之新臺幣帳戶。</text:span></text:p></draw:text-box></draw:frame><draw:frame draw:style-name="fr3" draw:name="外框25" text:anchor-type="char" svg:x="17.03cm" svg:y="0.453cm" svg:width="8.126cm" svg:height="3.498cm" draw:z-index="43"><draw:text-box><text:p text:style-name="P85"><text:span text:style-name="T56">⑤-3</text:span><text:span text:style-name="T48">交割同一客戶其他外幣證券交易</text:span></text:p><text:p text:style-name="P70"><text:span text:style-name="T36">若客戶與同一證券商有其他外幣證券業務交割之需求，得</text:span><text:span text:style-name="T41">由外幣專戶支付</text:span><text:span text:style-name="T56">；</text:span><text:span text:style-name="T41">有不同幣別支付需求時，得透過同一證券商之</text:span><text:span text:style-name="T36">外匯部門辦理外幣間兌換</text:span><text:span text:style-name="T41">。</text:span></text:p></draw:text-box></draw:frame></text:p>
      <text:p text:style-name="P82"/>
      <text:p text:style-name="P82"/>
      <text:p text:style-name="P82"/>
      <text:p text:style-name="P82"/>
      <text:p text:style-name="P82"/>
      <text:p text:style-name="P108"><text:span text:style-name="T40">2、</text:span><text:span text:style-name="T39">客戶先洽DBU結購外幣，再透過複委託方式向證券商下單買進外國有價證券，並已成交：</text:span></text:p>
      <text:p text:style-name="P79"><draw:frame draw:style-name="fr3" draw:name="外框26" text:anchor-type="char" svg:x="18.759cm" svg:y="0.383cm" svg:width="6.717cm" svg:height="3.473cm" draw:z-index="65"><draw:text-box><text:p text:style-name="P85"><text:span text:style-name="T56">④</text:span><text:span text:style-name="T48">暫存證券商外幣專戶</text:span></text:p><text:p text:style-name="P89"><text:span text:style-name="T41">賣出外國有價證券之款項，得依客戶指示暫存於外幣專戶，留待再次買進交割之用，或以</text:span><text:span text:style-name="T56">⑤</text:span><text:span text:style-name="T41">-1、</text:span><text:span text:style-name="T56">⑤</text:span><text:span text:style-name="T41">-2或</text:span><text:span text:style-name="T56">⑤</text:span><text:span text:style-name="T41">-3方式返還或動用。</text:span></text:p><text:p text:style-name="P95"/></draw:text-box></draw:frame><draw:frame draw:style-name="fr3" draw:name="外框27" text:anchor-type="char" svg:x="12.88cm" svg:y="0.492cm" svg:width="5.355cm" svg:height="2.715cm" draw:z-index="64"><draw:text-box><text:p text:style-name="P85"><text:span text:style-name="T56">③</text:span><text:span text:style-name="T48">匯付國外上手</text:span></text:p><text:p text:style-name="P74">由外幣專戶匯付買進外國有價證券之交割款。</text:p></draw:text-box></draw:frame><draw:frame draw:style-name="fr3" draw:name="外框28" text:anchor-type="char" svg:x="0.312cm" svg:y="0.383cm" svg:width="5.8cm" svg:height="3.353cm" draw:z-index="46"><draw:text-box><text:list xml:id="list1395388785" text:style-name="WW8Num34"><text:list-item><text:p text:style-name="P192">客戶結購外匯</text:p></text:list-item></text:list><text:p text:style-name="P74">客戶持新臺幣先洽DBU結購為外幣(以客戶為申報義務人並計入客戶當年累積結匯金額)。</text:p></draw:text-box></draw:frame><draw:frame draw:style-name="fr3" draw:name="外框29" text:anchor-type="char" svg:x="6.78cm" svg:y="0.383cm" svg:width="5.558cm" svg:height="3.353cm" draw:z-index="52"><draw:text-box><text:p text:style-name="P85"><text:span text:style-name="T56">②</text:span><text:span text:style-name="T48">客戶交付外幣交割款</text:span></text:p><text:p text:style-name="P74">複委託部門指示銀行將客戶外幣交割款轉入該證券商名義開立之外幣專戶。</text:p></draw:text-box></draw:frame></text:p>
      <text:p text:style-name="Standard"/>
      <text:p text:style-name="P100"><text:s/></text:p>
      <text:p text:style-name="Standard"/>
      <text:p text:style-name="Standard"/>
      <text:p text:style-name="Standard"/>
      <text:p text:style-name="Standard"><draw:frame draw:style-name="fr3" draw:name="外框30" text:anchor-type="char" svg:x="15.351cm" svg:y="0.303cm" svg:width="4.023cm" draw:z-index="60"><draw:text-box fo:min-height="0.041cm"><text:p text:style-name="P76">證券商複委託部門</text:p></draw:text-box></draw:frame><draw:frame draw:style-name="fr3" draw:name="外框31" text:anchor-type="char" svg:x="4.528cm" svg:y="0.307cm" svg:width="3.306cm" draw:z-index="61"><draw:text-box fo:min-height="0.041cm"><text:p text:style-name="P76">銀行外匯部門</text:p></draw:text-box></draw:frame><draw:frame draw:style-name="fr1" draw:name="外框32" text:anchor-type="char" svg:x="0.393cm" svg:y="1.266cm" svg:width="1.87cm" draw:z-index="48"><draw:text-box fo:min-height="0.041cm"><text:p text:style-name="P137">客戶銀行新臺幣帳戶</text:p></draw:text-box></draw:frame></text:p>
      <text:p text:style-name="Standard"><draw:frame draw:style-name="fr1" draw:name="外框33" text:anchor-type="char" svg:x="10.696cm" svg:y="0.483cm" svg:width="2.413cm" svg:height="2.275cm" draw:z-index="49"><draw:text-box><text:p text:style-name="P91">客戶銀行外幣帳戶</text:p></draw:text-box></draw:frame><draw:frame draw:style-name="fr1" draw:name="外框34" text:anchor-type="char" svg:x="4.851cm" svg:y="0.598cm" svg:width="2.683cm" svg:height="2.154cm" draw:z-index="47"><draw:text-box><text:p text:style-name="P70"><text:span text:style-name="T36">DBU辦理SPOT交易</text:span></text:p></draw:text-box></draw:frame><draw:frame draw:style-name="fr3" draw:name="外框35" text:anchor-type="char" svg:x="8.689cm" svg:y="0.173cm" svg:width="0.958cm" draw:z-index="74"><draw:text-box fo:min-height="0.041cm"><text:list xml:id="list4140148287" text:style-name="WW8Num6"><text:list-item><text:p text:style-name="P193"/></text:list-item></text:list></draw:text-box></draw:frame><draw:frame draw:style-name="fr3" draw:name="外框36" text:anchor-type="char" svg:x="13.79cm" svg:y="0.093cm" svg:width="0.958cm" draw:z-index="63"><draw:text-box fo:min-height="0.041cm"><text:p text:style-name="P94">②</text:p></draw:text-box></draw:frame><draw:frame draw:style-name="fr3" draw:name="外框37" text:anchor-type="char" svg:x="20.281cm" svg:y="0.166cm" svg:width="0.958cm" draw:z-index="53"><draw:text-box fo:min-height="0.041cm"><text:p text:style-name="P93">③</text:p></draw:text-box></draw:frame><draw:frame draw:style-name="fr3" draw:name="外框38" text:anchor-type="char" svg:x="3.044cm" svg:y="0.235cm" svg:width="0.958cm" draw:z-index="62"><draw:text-box fo:min-height="0.041cm"><text:p text:style-name="P93">①</text:p></draw:text-box></draw:frame></text:p>
      <text:p text:style-name="P101"><draw:frame draw:style-name="fr1" draw:name="外框39" text:anchor-type="char" svg:x="22.604cm" svg:y="-0.014cm" svg:width="3.189cm" svg:height="1.988cm" draw:z-index="51"><draw:text-box><text:p text:style-name="P75"/><text:p text:style-name="P75">外國交易對手</text:p></draw:text-box></draw:frame><draw:frame draw:style-name="fr4" draw:name="外框40" text:anchor-type="char" svg:x="16.133cm" svg:y="-0.037cm" svg:width="2.665cm" svg:height="2.066cm" draw:z-index="50"><draw:text-box><text:p text:style-name="P78"/><text:p text:style-name="P78">外幣專戶</text:p></draw:text-box></draw:frame></text:p>
      <text:p text:style-name="Standard"><draw:frame draw:style-name="fr3" draw:name="外框41" text:anchor-type="char" svg:x="2.794cm" svg:y="0.243cm" svg:width="1.58cm" draw:z-index="76"><draw:text-box fo:min-height="0.041cm"><text:p text:style-name="P93">⑤-2</text:p></draw:text-box></draw:frame><draw:frame draw:style-name="fr3" draw:name="外框42" text:anchor-type="char" svg:x="8.066cm" svg:y="0.171cm" svg:width="1.58cm" draw:z-index="75"><draw:text-box fo:min-height="0.041cm"><text:p text:style-name="P93">⑤-2</text:p></draw:text-box></draw:frame><draw:frame draw:style-name="fr3" draw:name="外框43" text:anchor-type="char" svg:x="13.538cm" svg:y="0.18cm" svg:width="1.58cm" draw:z-index="56"><draw:text-box fo:min-height="0.041cm"><text:p text:style-name="P93">⑤-2</text:p></draw:text-box></draw:frame><draw:frame draw:style-name="fr3" draw:name="外框44" text:anchor-type="char" svg:x="20.271cm" svg:y="0.125cm" svg:width="0.958cm" draw:z-index="54"><draw:text-box fo:min-height="0.041cm"><text:p text:style-name="P93">④</text:p></draw:text-box></draw:frame></text:p>
      <text:p text:style-name="P101"/>
      <text:p text:style-name="P101"><draw:line text:anchor-type="char" draw:z-index="71" draw:name="直線接點 296" draw:style-name="gr3" draw:text-style-name="P194" svg:x1="16.582cm" svg:y1="0.187cm" svg:x2="16.582cm" svg:y2="3.517cm"><text:p/></draw:line></text:p>
      <text:p text:style-name="Standard"><draw:frame draw:style-name="fr3" draw:name="外框45" text:anchor-type="char" svg:x="21.661cm" svg:y="0.423cm" svg:width="4.288cm" svg:height="2.459cm" draw:z-index="69"><draw:text-box><text:p text:style-name="P72">圖例：</text:p><text:p text:style-name="Standard"><text:span text:style-name="T49"><text:s text:c="7"/></text:span><text:span text:style-name="T41">新臺幣金流</text:span></text:p><text:p text:style-name="Standard"><text:span text:style-name="T49"><text:s text:c="7"/></text:span><text:span text:style-name="T41">外幣金流</text:span></text:p></draw:text-box></draw:frame><draw:frame draw:style-name="fr3" draw:name="外框46" text:anchor-type="char" svg:x="18.978cm" svg:y="0.097cm" svg:width="1.485cm" draw:z-index="58"><draw:text-box fo:min-height="0.041cm"><text:p text:style-name="P93">⑤-3</text:p></draw:text-box></draw:frame></text:p>
      <text:p text:style-name="Standard"><draw:frame draw:style-name="fr3" draw:name="外框47" text:anchor-type="char" svg:x="4.538cm" svg:y="0.356cm" svg:width="3.821cm" draw:z-index="73"><draw:text-box fo:min-height="0.041cm"><text:p text:style-name="P76">證券商外匯部門</text:p></draw:text-box></draw:frame></text:p>
      <text:p text:style-name="P101"><draw:frame draw:style-name="fr1" draw:name="外框48" text:anchor-type="char" svg:x="5.172cm" svg:y="0.598cm" svg:width="2.678cm" svg:height="1.586cm" draw:z-index="70"><draw:text-box><text:p text:style-name="P92">辦理SPOT交易</text:p></draw:text-box></draw:frame><draw:frame draw:style-name="fr1" draw:name="外框49" text:anchor-type="char" svg:x="17.939cm" svg:y="0.312cm" svg:width="3.159cm" svg:height="1.677cm" draw:z-index="57"><draw:text-box><text:p text:style-name="P73">其他外幣證券業務交割款</text:p></draw:text-box></draw:frame><draw:frame draw:style-name="fr3" draw:name="外框50" text:anchor-type="char" svg:x="11.195cm" svg:y="0.212cm" svg:width="1.318cm" svg:height="0.882cm" draw:z-index="66"><draw:text-box><text:p text:style-name="P93">⑤-1</text:p><text:p text:style-name="Standard"/></draw:text-box></draw:frame><draw:frame draw:style-name="fr3" draw:name="外框51" text:anchor-type="char" svg:x="2.242cm" svg:y="0.529cm" svg:width="1.318cm" draw:z-index="55"><draw:text-box fo:min-height="0.041cm"><text:p text:style-name="P93">⑤-1</text:p></draw:text-box></draw:frame></text:p>
      <text:p text:style-name="P101"/>
      <text:p text:style-name="P101"><draw:line text:anchor-type="char" draw:z-index="72" draw:name="直線接點 308" draw:style-name="gr2" draw:text-style-name="P194" svg:x1="4.856cm" svg:y1="0.22cm" svg:x2="1.408cm" svg:y2="0.22cm"><text:p/></draw:line></text:p>
      <text:p text:style-name="Standard"><draw:frame draw:style-name="fr3" draw:name="外框52" text:anchor-type="char" svg:x="8.941cm" svg:y="0.469cm" svg:width="8.093cm" svg:height="3.949cm" draw:z-index="67"><draw:text-box><text:p text:style-name="P85"><text:span text:style-name="T56">⑤-2</text:span><text:span text:style-name="T48">轉入客戶本人於證券商之分戶帳或於銀行之外幣存款帳戶</text:span></text:p><text:p text:style-name="P89"><text:span text:style-name="T36">直接以外幣返還客戶，轉入其本人於DSU受託買賣有價證券外幣專戶之分戶帳、OSU帳戶保管專戶之分戶帳，或於銀行之外幣帳戶。</text:span></text:p></draw:text-box></draw:frame></text:p>
      <text:p text:style-name="Standard"><draw:frame draw:style-name="fr3" draw:name="外框53" text:anchor-type="char" svg:x="0.67cm" svg:y="0.002cm" svg:width="7.167cm" svg:height="3.332cm" draw:z-index="59"><draw:text-box><text:p text:style-name="P90"><text:span text:style-name="T56">⑤-1</text:span><text:span text:style-name="T48">存入客戶本人新臺幣存款帳戶</text:span></text:p><text:p text:style-name="P89"><text:span text:style-name="T36">以外幣返還客戶</text:span><text:span text:style-name="T41">，</text:span><text:span text:style-name="T36">並同時與同一證券商之外匯部門結售為新臺幣(須計入客戶</text:span><text:span text:style-name="T41">當年累積結匯金額)</text:span><text:span text:style-name="T36">，匯入客戶本人於銀行之新臺幣帳戶。</text:span></text:p></draw:text-box></draw:frame><draw:frame draw:style-name="fr3" draw:name="外框54" text:anchor-type="char" svg:x="17.831cm" svg:y="0.002cm" svg:width="7.527cm" svg:height="3.498cm" draw:z-index="68"><draw:text-box><text:p text:style-name="P85"><text:span text:style-name="T56">⑤-3</text:span><text:span text:style-name="T48">交割同一客戶其他外幣證券交易</text:span></text:p><text:p text:style-name="P89"><text:span text:style-name="T36">若客戶與同一證券商有其他外幣證券業務交割之需求，得</text:span><text:span text:style-name="T41">由外幣專戶支付，有不同幣別支付需求時，得透過同一證券商之</text:span><text:span text:style-name="T36">外匯部門辦理外幣間兌換</text:span><text:span text:style-name="T41">。</text:span></text:p></draw:text-box></draw:frame></text:p>
      <text:p text:style-name="Standard"/>
      <text:p text:style-name="Standard"/>
      <text:p text:style-name="Standard"/>
      <text:p text:style-name="Standard"/>
      <text:p text:style-name="Standard"/>
      <text:p text:style-name="P87"><draw:frame draw:style-name="fr2" draw:name="外框55" text:anchor-type="char" svg:x="21.299cm" svg:y="0.984cm" svg:width="3.664cm" draw:z-index="79"><draw:text-box fo:min-height="0.041cm"><text:p text:style-name="P97">111.7.27</text:p></draw:text-box></draw:frame><text:span text:style-name="T24">DSU開放已滿半年且未涉及匯率之外匯衍生性商品</text:span><text:span text:style-name="T63"><text:note text:id="ftn1" text:note-class="footnote"><text:note-citation>1</text:note-citation><text:note-body><text:p text:style-name="P5"><text:span text:style-name="T31"><text:s/></text:span><text:span text:style-name="T32">外匯</text:span><text:span text:style-name="T30">衍生性商品：係指外幣計價或交割，或連結國外風險標的之衍生性商品。</text:span></text:p></text:note-body></text:note></text:span><draw:frame draw:style-name="fr1" draw:name="外框56" text:anchor-type="char" svg:x="0.011cm" svg:y="-1.012cm" svg:width="2.215cm" svg:height="1.062cm" draw:z-index="77"><draw:text-box><text:p text:style-name="P71">附表2</text:p></draw:text-box></draw:frame></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6"><draw:line text:anchor-type="char" draw:z-index="78" draw:name="直線接點 1" draw:style-name="gr1" draw:text-style-name="P194" svg:x1="-0.173cm" svg:y1="0.023cm" svg:x2="3.242cm" svg:y2="2.193cm"><text:p/></draw:line><text:span text:style-name="T50"><text:s text:c="4"/></text:span><text:span text:style-name="T36">風險標的</text:span></text:p>
            <text:p text:style-name="P8"/>
            <text:p text:style-name="P8">契約類別</text:p>
          </table:table-cell>
          <table:table-cell table:style-name="表格1.A1" office:value-type="string">
            <text:p text:style-name="P103"><text:span text:style-name="T22">利率</text:span><text:span text:style-name="Footnote_20_Symbol"><text:span text:style-name="T11"><text:note text:id="ftn2" text:note-class="footnote"><text:note-citation>2</text:note-citation><text:note-body><text:p text:style-name="P4"><text:span text:style-name="T31"><text:s/></text:span><text:span text:style-name="T33">外匯利率衍生性商品，尚未開放連結涉及大陸地區發行人之債券及國內利率指標</text:span><text:span text:style-name="T30">。</text:span></text:p></text:note-body></text:note></text:span></text:span></text:p>
            <text:p text:style-name="P9">(含利率、債券及其指數)</text:p>
          </table:table-cell>
          <table:table-cell table:style-name="表格1.A1" office:value-type="string">
            <text:p text:style-name="P103"><text:span text:style-name="T22">股權</text:span><text:span text:style-name="Footnote_20_Symbol"><text:span text:style-name="T11"><text:note text:id="ftn3" text:note-class="footnote"><text:note-citation>3</text:note-citation><text:note-body><text:p text:style-name="P4"><text:span text:style-name="T34"><text:s/></text:span><text:span text:style-name="T33">股權(含股價指數)衍生性商品，尚未開放連結國內企業在海外發行之有價證券，如海外可轉換公司債(ECB)、海外存託憑證(GDR)。</text:span></text:p></text:note-body></text:note></text:span></text:span></text:p>
            <text:p text:style-name="P9">(含股價指數)</text:p>
          </table:table-cell>
          <table:table-cell table:style-name="表格1.A1" office:value-type="string">
            <text:p text:style-name="P9">商品</text:p>
            <text:p text:style-name="P9">(含商品指數)</text:p>
          </table:table-cell>
          <table:table-cell table:style-name="表格1.A1" office:value-type="string">
            <text:p text:style-name="P9">信用</text:p>
            <text:p text:style-name="P9">(含信用指數)</text:p>
          </table:table-cell>
          <table:table-cell table:style-name="表格1.F1" office:value-type="string">
            <text:p text:style-name="P103"><text:span text:style-name="T67">信託基金</text:span><text:span text:style-name="Footnote_20_Symbol"><text:span text:style-name="T67"><text:note text:id="ftn4" text:note-class="footnote"><text:note-citation>4</text:note-citation><text:note-body><text:p text:style-name="P4"><text:span text:style-name="T66"><text:s/></text:span><text:span text:style-name="T65">信託基金：係指經金融監督管理委員會核備之境內、外基金。</text:span></text:p></text:note-body></text:note></text:span></text:span><text:span text:style-name="T68"> </text:span></text:p>
            <text:p text:style-name="P98">(含信託基金指數)</text:p>
          </table:table-cell>
        </table:table-row>
        <table:table-row table:style-name="表格1.2">
          <table:table-cell table:style-name="表格1.A1" office:value-type="string">
            <text:p text:style-name="P8">遠期契約</text:p>
          </table:table-cell>
          <table:table-cell table:style-name="表格1.A1" office:value-type="string">
            <text:list xml:id="list140542254561677" text:continue-list="list2974331701" text:style-name="WW8Num30">
              <text:list-item>
                <text:list>
                  <text:list-item>
                    <text:p text:style-name="P175">遠期利率</text:p>
                  </text:list-item>
                  <text:list-item>
                    <text:p text:style-name="P176">遠期債券</text:p>
                  </text:list-item>
                </text:list>
              </text:list-item>
            </text:list>
          </table:table-cell>
          <table:table-cell table:style-name="表格1.A1" office:value-type="string">
            <text:p text:style-name="P177">6.遠期股價</text:p>
          </table:table-cell>
          <table:table-cell table:style-name="表格1.A1" office:value-type="string">
            <text:p text:style-name="P177">9. 遠期商品</text:p>
          </table:table-cell>
          <table:table-cell table:style-name="表格1.A1" office:value-type="string">
            <text:p text:style-name="P14"><text:s/></text:p>
          </table:table-cell>
          <table:table-cell table:style-name="表格1.F1" office:value-type="string">
            <text:p text:style-name="P99"/>
          </table:table-cell>
        </table:table-row>
        <table:table-row table:style-name="表格1.3">
          <table:table-cell table:style-name="表格1.A1" office:value-type="string">
            <text:p text:style-name="P8">交換契約</text:p>
          </table:table-cell>
          <table:table-cell table:style-name="表格1.A1" office:value-type="string">
            <text:p text:style-name="P8">3.利率交換</text:p>
          </table:table-cell>
          <table:table-cell table:style-name="表格1.A1" office:value-type="string">
            <text:p text:style-name="P8">7.股價交換</text:p>
          </table:table-cell>
          <table:table-cell table:style-name="表格1.A1" office:value-type="string">
            <text:p text:style-name="P10">10.商品價格交換</text:p>
          </table:table-cell>
          <table:table-cell table:style-name="表格1.A1" office:value-type="string">
            <text:p text:style-name="P10">12.信用違約交換</text:p>
          </table:table-cell>
          <table:table-cell table:style-name="表格1.F1" office:value-type="string">
            <text:p text:style-name="P178">14.信託基金交換</text:p>
          </table:table-cell>
        </table:table-row>
        <table:table-row table:style-name="表格1.4">
          <table:table-cell table:style-name="表格1.A1" office:value-type="string">
            <text:p text:style-name="P8">選擇權契約</text:p>
          </table:table-cell>
          <table:table-cell table:style-name="表格1.A1" office:value-type="string">
            <text:p text:style-name="P11">4.利率選擇權</text:p>
            <text:p text:style-name="P105"><text:span text:style-name="T21">(</text:span><text:span text:style-name="T22">含利率交換選擇權)</text:span></text:p>
            <text:p text:style-name="P11">5. 債券選擇權</text:p>
          </table:table-cell>
          <table:table-cell table:style-name="表格1.A1" office:value-type="string">
            <text:p text:style-name="P7"><text:span text:style-name="T36">8.股價選擇權</text:span><text:span text:style-name="T50"> </text:span></text:p>
            <text:p text:style-name="P11"/>
          </table:table-cell>
          <table:table-cell table:style-name="表格1.A1" office:value-type="string">
            <text:p text:style-name="P10">11.商品選擇權</text:p>
          </table:table-cell>
          <table:table-cell table:style-name="表格1.A1" office:value-type="string">
            <text:p text:style-name="P10">13.信用違約選擇權</text:p>
          </table:table-cell>
          <table:table-cell table:style-name="表格1.F1" office:value-type="string">
            <text:p text:style-name="P104"><text:span text:style-name="T67">15.信託基金選擇權(含信託基金交換選擇權)</text:span></text:p>
          </table:table-cell>
        </table:table-row>
        <table:table-row table:style-name="表格1.5">
          <table:table-cell table:style-name="表格1.A1" office:value-type="string">
            <text:p text:style-name="P8">組合式契約</text:p>
          </table:table-cell>
          <table:table-cell table:style-name="表格1.F1" table:number-columns-spanned="5" office:value-type="string">
            <text:p text:style-name="P102"><text:span text:style-name="T22">上述第12項及第13項以外，第1至</text:span><text:span text:style-name="T67">15</text:span><text:span text:style-name="T22">項之一項或多項組合、或其與純臺幣(未涉及新臺幣匯率)衍生性商品</text:span><text:span text:style-name="Footnote_20_Symbol"><text:span text:style-name="T11"><text:note text:id="ftn5" text:note-class="footnote"><text:note-citation>5</text:note-citation><text:note-body><text:p text:style-name="P4"><text:span text:style-name="T64">5</text:span><text:span text:style-name="T30"> </text:span><text:span text:style-name="T32">純臺幣</text:span><text:span text:style-name="T30">衍生性商品：係指臺幣計價與交割，且連結國內風險標的(未涉及新臺幣匯率)之衍生性商品。</text:span></text:p></text:note-body></text:note></text:span></text:span><text:span text:style-name="T22">、期貨契約之一項或多項組合</text:span><text:span text:style-name="Footnote_20_Symbol"><text:span text:style-name="T22"><text:note text:id="ftn6" text:note-class="footnote"><text:note-citation>6</text:note-citation><text:note-body><text:p text:style-name="P4"><text:span text:style-name="T31"><text:s/></text:span><text:span text:style-name="T33">證券商目前尚未有開放已滿半年之複雜性高風險外匯衍生性商品</text:span><text:span text:style-name="T30">。</text:span></text:p></text:note-body></text:note></text:span></text:span><text:span text:style-name="T21">。</text:span></text:p>
          </table:table-cell>
          <table:covered-table-cell/>
          <table:covered-table-cell/>
          <table:covered-table-cell/>
          <table:covered-table-cell/>
        </table:table-row>
        <table:table-row table:style-name="表格1.6">
          <table:table-cell table:style-name="表格1.A1" office:value-type="string">
            <text:p text:style-name="P8">結構型商品</text:p>
          </table:table-cell>
          <table:table-cell table:style-name="表格1.F1" table:number-columns-spanned="5" office:value-type="string">
            <text:p text:style-name="P102"><text:span text:style-name="T22">固定收益商品或黃金，與上述第12項及第13項以外，第1至</text:span><text:span text:style-name="T67">15</text:span><text:span text:style-name="T22">項之任一項或上述組合式契約之組合交易。</text:span></text:p>
          </table:table-cell>
          <table:covered-table-cell/>
          <table:covered-table-cell/>
          <table:covered-table-cell/>
          <table:covered-table-cell/>
        </table:table-row>
      </table:table>
      <text:p text:style-name="P113"><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2="1" draw:dots2-length="0.246cm" draw:distance="0.185cm"/>
    <draw:stroke-dash draw:name="Dashed_20__28_var_29__20_5" draw:display-name="Dashed (var) 5" draw:style="rect" draw:dots2="1" draw:dots2-length="0.352cm" draw:distance="0.132cm"/>
    <draw:stroke-dash draw:name="Dashed_20__28_var_29__20_6" draw:display-name="Dashed (var) 6"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主旨" style:family="paragraph" style:parent-style-name="Standard">
      <style:paragraph-properties fo:margin-left="1.7cm" fo:margin-right="0cm" fo:margin-top="0.176cm" fo:margin-bottom="0cm" style:contextual-spacing="false"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標楷體" style:font-family-asian="標楷體" style:font-family-generic-asian="script" style:font-size-asian="16pt" style:font-size-complex="16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4z1"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1" style:family="text">
      <style:text-properties fo:font-size="14pt" style:font-name-asian="標楷體" style:font-family-asian="標楷體" style:font-family-generic-asian="script" style:font-size-asian="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18z1" style:family="text">
      <style:text-properties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4pt" fo:font-weight="normal" style:letter-kerning="false"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4z1" style:family="text">
      <style:text-properties fo:font-size="14pt" style:font-size-asian="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WW8Num27z1" style:family="text">
      <style:text-properties fo:font-size="14pt" style:font-size-asian="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4pt" fo:font-weight="normal" style:letter-kerning="false" style:font-name-asian="標楷體" style:font-family-asian="標楷體" style:font-family-generic-asian="script" style:font-size-asian="14pt" style:font-weight-asian="normal" style:font-name-complex="Arial" style:font-family-complex="Arial" style:font-family-generic-complex="swiss" style:font-pitch-complex="variable"/>
    </style:style>
    <style:style style:name="WW8Num30z1" style:family="text">
      <style:text-properties fo:color="#ff0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1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2z1" style:family="text">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一, 二, 三, ...">
        <style:list-level-properties text:list-level-position-and-space-mode="label-alignment">
          <style:list-level-label-alignment text:label-followed-by="listtab" fo:text-indent="-1.984cm" fo:margin-left="3.9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節" style:num-format="一, 二, 三, ...">
        <style:list-level-properties text:list-level-position-and-space-mode="label-alignment">
          <style:list-level-label-alignment text:label-followed-by="listtab" fo:text-indent="-1.984cm" fo:margin-left="3.9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251cm" fo:text-indent="-0.847cm" fo:margin-left="1.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17365d" loext:opacity="100%" style:text-position="-27% 100%" fo:font-size="11pt" style:font-name-asian="標楷體" style:font-size-asian="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中央銀行外匯局</text:p>
      </style:header>
      <style:footer>
        <text:p text:style-name="MP2"><draw:frame draw:style-name="Mfr1" draw:name="外框57" text:anchor-type="paragraph" svg:y="0.002cm" draw:z-index="17"><draw:text-box fo:min-height="0.058cm" fo:min-width="0.041cm"><text:p text:style-name="Footer"><text:span text:style-name="Page_20_Number"><text:page-number text:select-page="current">18</text:page-number></text:span></text:p></draw:text-box></draw:frame></text:p>
      </style:footer>
    </style:master-page>
    <style:master-page style:name="轉換_20_1" style:display-name="轉換 1" style:page-layout-name="Mpm2">
      <style:header>
        <text:p text:style-name="MP1">中央銀行外匯局</text:p>
      </style:header>
      <style:footer>
        <text:p text:style-name="MP2"><draw:frame draw:style-name="Mfr1" draw:name="外框58" text:anchor-type="paragraph" svg:y="0.002cm" draw:z-index="20"><draw:text-box fo:min-height="0.058cm"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台幣及外幣特定單獨管理運用金錢之信託，辦理財富管理業務」問答集</dc:title>
    <dc:subject/>
    <meta:keyword/>
    <meta:initial-creator>PingPing</meta:initial-creator>
    <meta:creation-date>2022-07-27T14:38:00</meta:creation-date>
    <dc:date>2024-02-26T14:05:41.545000000</dc:date>
    <meta:print-date>2022-11-10T16:46:00</meta:print-date>
    <meta:editing-cycles>26</meta:editing-cycles>
    <meta:editing-duration>PT3H11M4S</meta:editing-duration>
    <meta:generator>MODA_ODF_Application_Tools/3.5.5.5.1$Windows_X86_64 LibreOffice_project/0731c5f9adee5daee576bb62a18f665a8d51cd0c</meta:generator>
    <meta:document-statistic meta:table-count="1" meta:image-count="0" meta:object-count="0" meta:page-count="21" meta:paragraph-count="348" meta:word-count="11536" meta:character-count="12146" meta:non-whitespace-character-count="12030"/>
    <meta:user-defined meta:name="_DocHome" meta:value-type="float">-319908838</meta:user-defined>
  </office:meta>
</office:document-meta>
</file>