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3636" table:style-name="ce4">
            <text:p>3,636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3383" table:number-columns-spanned="3" table:number-rows-spanned="1" table:style-name="ce12">
            <text:p>3,383.0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9</text:p>
          </table:table-cell>
          <table:table-cell office:value-type="float" office:value="4353" table:style-name="ce4">
            <text:p>4,35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0</text:p>
          </table:table-cell>
          <table:table-cell office:value-type="float" office:value="5256.7" table:style-name="ce4">
            <text:p>5,25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1</text:p>
          </table:table-cell>
          <table:table-cell office:value-type="float" office:value="5626.8" table:style-name="ce4">
            <text:p>5,62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2</text:p>
          </table:table-cell>
          <table:table-cell office:value-type="float" office:value="3144.5" table:style-name="ce4">
            <text:p>3,14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144" table:number-columns-spanned="3" table:number-rows-spanned="1" table:style-name="ce13">
            <text:p>15,1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263.5" table:style-name="ce6">
            <text:p>40,26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934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3T03:20:56Z</meta:creation-date>
    <dc:date>2024-02-23T03:21:20Z</dc:date>
  </office:meta>
</office:document-meta>
</file>