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6685.75" table:number-columns-spanned="3" table:number-rows-spanned="1" table:style-name="ce12">
            <text:p>6,685.75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258" table:number-columns-spanned="3" table:number-rows-spanned="1" table:style-name="ce12">
            <text:p>3,258.0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747" table:style-name="ce4">
            <text:p>74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office:value-type="string" table:style-name="ce2">
            <text:p>113/03/18</text:p>
          </table:table-cell>
          <table:table-cell office:value-type="float" office:value="3401" table:style-name="ce4">
            <text:p>3,40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771.550000000003" table:number-columns-spanned="3" table:number-rows-spanned="1" table:style-name="ce13">
            <text:p>33,771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987.5" table:style-name="ce6">
            <text:p>20,987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92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9T03:13:13Z</meta:creation-date>
    <dc:date>2024-02-19T03:13:33Z</dc:date>
  </office:meta>
</office:document-meta>
</file>