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8</text:p>
          </table:table-cell>
          <table:table-cell office:value-type="float" office:value="505" table:number-columns-spanned="3" table:number-rows-spanned="1" table:style-name="ce12">
            <text:p>505.00</text:p>
          </table:table-cell>
          <table:covered-table-cell table:number-columns-repeated="2"/>
          <table:table-cell office:value-type="string" table:style-name="ce2">
            <text:p>113/03/01</text:p>
          </table:table-cell>
          <table:table-cell office:value-type="float" office:value="2741" table:style-name="ce4">
            <text:p>2,741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9</text:p>
          </table:table-cell>
          <table:table-cell office:value-type="float" office:value="652" table:number-columns-spanned="3" table:number-rows-spanned="1" table:style-name="ce12">
            <text:p>652.00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4100" table:style-name="ce4">
            <text:p>4,100.00</text:p>
          </table:table-cell>
          <table:table-cell table:style-name="ce1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12</text:p>
          </table:table-cell>
          <table:table-cell office:value-type="float" office:value="274" table:number-columns-spanned="3" table:number-rows-spanned="1" table:style-name="ce12">
            <text:p>274.00</text:p>
          </table:table-cell>
          <table:covered-table-cell table:number-columns-repeated="2"/>
          <table:table-cell office:value-type="string" table:style-name="ce2">
            <text:p>113/03/05</text:p>
          </table:table-cell>
          <table:table-cell office:value-type="float" office:value="1334.2" table:style-name="ce4">
            <text:p>1,334.20</text:p>
          </table:table-cell>
          <table:table-cell table:style-name="ce1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9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13</text:p>
          </table:table-cell>
          <table:table-cell office:value-type="float" office:value="500" table:number-columns-spanned="3" table:number-rows-spanned="1" table:style-name="ce12">
            <text:p>500.00</text:p>
          </table:table-cell>
          <table:covered-table-cell table:number-columns-repeated="2"/>
          <table:table-cell office:value-type="string" table:style-name="ce2">
            <text:p>113/03/06</text:p>
          </table:table-cell>
          <table:table-cell office:value-type="float" office:value="1141.5" table:style-name="ce4">
            <text:p>1,141.5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14</text:p>
          </table:table-cell>
          <table:table-cell office:value-type="float" office:value="2189" table:number-columns-spanned="3" table:number-rows-spanned="1" table:style-name="ce12">
            <text:p>2,189.00</text:p>
          </table:table-cell>
          <table:covered-table-cell table:number-columns-repeated="2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15</text:p>
          </table:table-cell>
          <table:table-cell office:value-type="float" office:value="3487.7" table:number-columns-spanned="3" table:number-rows-spanned="1" table:style-name="ce12">
            <text:p>3,487.70</text:p>
          </table:table-cell>
          <table:covered-table-cell table:number-columns-repeated="2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2/16</text:p>
          </table:table-cell>
          <table:table-cell office:value-type="float" office:value="3555" table:number-columns-spanned="3" table:number-rows-spanned="1" table:style-name="ce12">
            <text:p>3,555.0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19</text:p>
          </table:table-cell>
          <table:table-cell office:value-type="float" office:value="3296.05" table:number-columns-spanned="3" table:number-rows-spanned="1" table:style-name="ce12">
            <text:p>3,296.05</text:p>
          </table:table-cell>
          <table:covered-table-cell table:number-columns-repeated="2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20</text:p>
          </table:table-cell>
          <table:table-cell office:value-type="float" office:value="4366.5" table:number-columns-spanned="3" table:number-rows-spanned="1" table:style-name="ce12">
            <text:p>4,36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1</text:p>
          </table:table-cell>
          <table:table-cell office:value-type="float" office:value="5288.8" table:number-columns-spanned="3" table:number-rows-spanned="1" table:style-name="ce12">
            <text:p>5,28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2</text:p>
          </table:table-cell>
          <table:table-cell office:value-type="float" office:value="5517.3" table:number-columns-spanned="3" table:number-rows-spanned="1" table:style-name="ce12">
            <text:p>5,51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3</text:p>
          </table:table-cell>
          <table:table-cell office:value-type="float" office:value="3058.5" table:number-columns-spanned="3" table:number-rows-spanned="1" table:style-name="ce12">
            <text:p>3,0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6</text:p>
          </table:table-cell>
          <table:table-cell office:value-type="float" office:value="3077" table:number-columns-spanned="3" table:number-rows-spanned="1" table:style-name="ce12">
            <text:p>3,0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7</text:p>
          </table:table-cell>
          <table:table-cell office:value-type="float" office:value="3374.5" table:number-columns-spanned="3" table:number-rows-spanned="1" table:style-name="ce12">
            <text:p>3,37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3968.5" table:number-columns-spanned="3" table:number-rows-spanned="1" table:style-name="ce12">
            <text:p>3,96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9</text:p>
          </table:table-cell>
          <table:table-cell office:value-type="float" office:value="2456" table:number-columns-spanned="3" table:number-rows-spanned="1" table:style-name="ce12">
            <text:p>2,45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165.85" table:number-columns-spanned="3" table:number-rows-spanned="1" table:style-name="ce13">
            <text:p>46,165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246.700000000001" table:style-name="ce6">
            <text:p>10,246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093.5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7T04:38:44Z</meta:creation-date>
    <dc:date>2024-02-07T04:39:05Z</dc:date>
  </office:meta>
</office:document-meta>
</file>