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7</text:p>
          </table:table-cell>
          <table:table-cell office:value-type="float" office:value="2248.5" table:number-columns-spanned="3" table:number-rows-spanned="1" table:style-name="ce12">
            <text:p>2,248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8</text:p>
          </table:table-cell>
          <table:table-cell office:value-type="float" office:value="505" table:number-columns-spanned="3" table:number-rows-spanned="1" table:style-name="ce12">
            <text:p>505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9</text:p>
          </table:table-cell>
          <table:table-cell office:value-type="float" office:value="652" table:number-columns-spanned="3" table:number-rows-spanned="1" table:style-name="ce12">
            <text:p>652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2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3</text:p>
          </table:table-cell>
          <table:table-cell office:value-type="float" office:value="500" table:number-columns-spanned="3" table:number-rows-spanned="1" table:style-name="ce12">
            <text:p>500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819.35" table:number-columns-spanned="3" table:number-rows-spanned="1" table:style-name="ce13">
            <text:p>47,819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105.2000000000007" table:style-name="ce6">
            <text:p>9,105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05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3:11:42Z</meta:creation-date>
    <dc:date>2024-02-06T03:12:05Z</dc:date>
  </office:meta>
</office:document-meta>
</file>