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5</text:p>
          </table:table-cell>
          <table:table-cell office:value-type="float" office:value="3623.5" table:number-columns-spanned="3" table:number-rows-spanned="1" table:style-name="ce12">
            <text:p>3,623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2741" table:style-name="ce4">
            <text:p>2,741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6</text:p>
          </table:table-cell>
          <table:table-cell office:value-type="float" office:value="2274.6999999999998" table:number-columns-spanned="3" table:number-rows-spanned="1" table:style-name="ce12">
            <text:p>2,274.7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7</text:p>
          </table:table-cell>
          <table:table-cell office:value-type="float" office:value="2248.5" table:number-columns-spanned="3" table:number-rows-spanned="1" table:style-name="ce12">
            <text:p>2,248.50</text:p>
          </table:table-cell>
          <table:covered-table-cell table:number-columns-repeated="2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8</text:p>
          </table:table-cell>
          <table:table-cell office:value-type="float" office:value="505" table:number-columns-spanned="3" table:number-rows-spanned="1" table:style-name="ce12">
            <text:p>505.00</text:p>
          </table:table-cell>
          <table:covered-table-cell table:number-columns-repeated="2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09</text:p>
          </table:table-cell>
          <table:table-cell office:value-type="float" office:value="652" table:number-columns-spanned="3" table:number-rows-spanned="1" table:style-name="ce12">
            <text:p>652.00</text:p>
          </table:table-cell>
          <table:covered-table-cell table:number-columns-repeated="2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2/14</text:p>
          </table:table-cell>
          <table:table-cell office:value-type="float" office:value="1594" table:number-columns-spanned="3" table:number-rows-spanned="1" table:style-name="ce12">
            <text:p>1,594.00</text:p>
          </table:table-cell>
          <table:covered-table-cell table:number-columns-repeated="2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2/15</text:p>
          </table:table-cell>
          <table:table-cell office:value-type="float" office:value="3487.7" table:number-columns-spanned="3" table:number-rows-spanned="1" table:style-name="ce12">
            <text:p>3,487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6</text:p>
          </table:table-cell>
          <table:table-cell office:value-type="float" office:value="3555" table:number-columns-spanned="3" table:number-rows-spanned="1" table:style-name="ce12">
            <text:p>3,55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19</text:p>
          </table:table-cell>
          <table:table-cell office:value-type="float" office:value="3296.05" table:number-columns-spanned="3" table:number-rows-spanned="1" table:style-name="ce12">
            <text:p>3,296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0</text:p>
          </table:table-cell>
          <table:table-cell office:value-type="float" office:value="4366.5" table:number-columns-spanned="3" table:number-rows-spanned="1" table:style-name="ce12">
            <text:p>4,36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1</text:p>
          </table:table-cell>
          <table:table-cell office:value-type="float" office:value="5288.8" table:number-columns-spanned="3" table:number-rows-spanned="1" table:style-name="ce12">
            <text:p>5,2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2</text:p>
          </table:table-cell>
          <table:table-cell office:value-type="float" office:value="5517.3" table:number-columns-spanned="3" table:number-rows-spanned="1" table:style-name="ce12">
            <text:p>5,51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3</text:p>
          </table:table-cell>
          <table:table-cell office:value-type="float" office:value="3058.5" table:number-columns-spanned="3" table:number-rows-spanned="1" table:style-name="ce12">
            <text:p>3,0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5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6</text:p>
          </table:table-cell>
          <table:table-cell office:value-type="float" office:value="3077" table:number-columns-spanned="3" table:number-rows-spanned="1" table:style-name="ce12">
            <text:p>3,07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374.5" table:number-columns-spanned="3" table:number-rows-spanned="1" table:style-name="ce12">
            <text:p>3,37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3968.5" table:number-columns-spanned="3" table:number-rows-spanned="1" table:style-name="ce12">
            <text:p>3,96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2456" table:number-columns-spanned="3" table:number-rows-spanned="1" table:style-name="ce12">
            <text:p>2,4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943.55" table:number-columns-spanned="3" table:number-rows-spanned="1" table:style-name="ce13">
            <text:p>52,943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071" table:style-name="ce6">
            <text:p>5,0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695.5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02T04:13:49Z</meta:creation-date>
    <dc:date>2024-02-02T04:14:09Z</dc:date>
  </office:meta>
</office:document-meta>
</file>