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4.022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2.167cm"/>
    </style:style>
    <style:style style:name="co12" style:family="table-column">
      <style:table-column-properties fo:break-before="auto" style:column-width="2.586cm"/>
    </style:style>
    <style:style style:name="co13" style:family="table-column">
      <style:table-column-properties fo:break-before="auto" style:column-width="3.082cm"/>
    </style:style>
    <style:style style:name="co14" style:family="table-column">
      <style:table-column-properties fo:break-before="auto" style:column-width="2.533cm"/>
    </style:style>
    <style:style style:name="co15" style:family="table-column">
      <style:table-column-properties fo:break-before="auto" style:column-width="3.106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773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6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6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6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6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6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7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7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衍交月報" style:data-style-name="N17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6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Percent" style:data-style-name="N16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6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7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6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6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7" table:default-cell-style-name="ce92"/>
        <table:table-column table:style-name="co9" table:default-cell-style-name="ce92"/>
        <table:table-column table:style-name="co7" table:default-cell-style-name="ce92"/>
        <table:table-column table:style-name="co10" table:number-columns-repeated="16373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2<text:span text:style-name="T4">年</text:span><text:span text:style-name="T5">12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654800" calcext:value-type="float">
            <text:p><text:s/>654,800 </text:p>
          </table:table-cell>
          <table:table-cell table:style-name="ce55" office:value-type="float" office:value="731334" calcext:value-type="float">
            <text:p><text:s/>731,334 </text:p>
          </table:table-cell>
          <table:table-cell table:style-name="ce38" office:value-type="float" office:value="1386134" calcext:value-type="float">
            <text:p><text:s/>1,386,134 </text:p>
          </table:table-cell>
          <table:table-cell table:style-name="ce66" office:value-type="float" office:value="8.11" calcext:value-type="float">
            <text:p>8.11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54800" calcext:value-type="float">
            <text:p><text:s/>654,800 </text:p>
          </table:table-cell>
          <table:table-cell table:style-name="ce36" office:value-type="float" office:value="153773" calcext:value-type="float">
            <text:p><text:s/>153,773 </text:p>
          </table:table-cell>
          <table:table-cell table:style-name="ce36" office:value-type="float" office:value="808573" calcext:value-type="float">
            <text:p><text:s/>808,573 </text:p>
          </table:table-cell>
          <table:table-cell table:style-name="ce67" office:value-type="float" office:value="4.73" calcext:value-type="float">
            <text:p>4.73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652497" calcext:value-type="float">
            <text:p><text:s/>652,497 </text:p>
          </table:table-cell>
          <table:table-cell table:style-name="ce36" office:value-type="float" office:value="146117" calcext:value-type="float">
            <text:p><text:s/>146,117 </text:p>
          </table:table-cell>
          <table:table-cell table:style-name="ce36" office:value-type="float" office:value="798614" calcext:value-type="float">
            <text:p><text:s/>798,614 </text:p>
          </table:table-cell>
          <table:table-cell table:style-name="ce68" office:value-type="float" office:value="4.67" calcext:value-type="float">
            <text:p>4.67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70" calcext:value-type="float">
            <text:p><text:s/>70 </text:p>
          </table:table-cell>
          <table:table-cell table:style-name="ce36" office:value-type="float" office:value="4040" calcext:value-type="float">
            <text:p><text:s/>4,040 </text:p>
          </table:table-cell>
          <table:table-cell table:style-name="ce36" office:value-type="float" office:value="4110" calcext:value-type="float">
            <text:p><text:s/>4,110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2233" calcext:value-type="float">
            <text:p><text:s/>2,233 </text:p>
          </table:table-cell>
          <table:table-cell table:style-name="ce36" office:value-type="float" office:value="3616" calcext:value-type="float">
            <text:p><text:s/>3,616 </text:p>
          </table:table-cell>
          <table:table-cell table:style-name="ce36" office:value-type="float" office:value="5849" calcext:value-type="float">
            <text:p><text:s/>5,849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77561" calcext:value-type="float">
            <text:p><text:s/>577,561 </text:p>
          </table:table-cell>
          <table:table-cell table:style-name="ce68" office:value-type="float" office:value="3.38" calcext:value-type="float">
            <text:p>3.38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03088" calcext:value-type="float">
            <text:p><text:s/>303,088 </text:p>
          </table:table-cell>
          <table:table-cell table:style-name="ce68" office:value-type="float" office:value="1.77" calcext:value-type="float">
            <text:p>1.77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74473" calcext:value-type="float">
            <text:p><text:s/>274,473 </text:p>
          </table:table-cell>
          <table:table-cell table:style-name="ce68" office:value-type="float" office:value="1.61" calcext:value-type="float">
            <text:p>1.61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6790155" calcext:value-type="float">
            <text:p><text:s/>6,790,155 </text:p>
          </table:table-cell>
          <table:table-cell table:style-name="ce55" office:value-type="float" office:value="8869329" calcext:value-type="float">
            <text:p><text:s/>8,869,329 </text:p>
          </table:table-cell>
          <table:table-cell table:style-name="ce38" office:value-type="float" office:value="15659484" calcext:value-type="float">
            <text:p><text:s/>15,659,484 </text:p>
          </table:table-cell>
          <table:table-cell table:style-name="ce66" office:value-type="float" office:value="91.61" calcext:value-type="float">
            <text:p>91.61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790155" calcext:value-type="float">
            <text:p><text:s/>6,790,155 </text:p>
          </table:table-cell>
          <table:table-cell table:style-name="ce36" office:value-type="float" office:value="8867761" calcext:value-type="float">
            <text:p><text:s/>8,867,761 </text:p>
          </table:table-cell>
          <table:table-cell table:style-name="ce36" office:value-type="float" office:value="15657916" calcext:value-type="float">
            <text:p><text:s/>15,657,916 </text:p>
          </table:table-cell>
          <table:table-cell table:style-name="ce68" office:value-type="float" office:value="91.6" calcext:value-type="float">
            <text:p>91.60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177095" calcext:value-type="float">
            <text:p><text:s/>177,095 </text:p>
          </table:table-cell>
          <table:table-cell table:style-name="ce36" office:value-type="float" office:value="1532178" calcext:value-type="float">
            <text:p><text:s/>1,532,178 </text:p>
          </table:table-cell>
          <table:table-cell table:style-name="ce36" office:value-type="float" office:value="1709273" calcext:value-type="float">
            <text:p><text:s/>1,709,273 </text:p>
          </table:table-cell>
          <table:table-cell table:style-name="ce68" office:value-type="float" office:value="10" calcext:value-type="float">
            <text:p>10.00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529291" calcext:value-type="float">
            <text:p><text:s/>6,529,291 </text:p>
          </table:table-cell>
          <table:table-cell table:style-name="ce36" office:value-type="float" office:value="6881429" calcext:value-type="float">
            <text:p><text:s/>6,881,429 </text:p>
          </table:table-cell>
          <table:table-cell table:style-name="ce36" office:value-type="float" office:value="13410720" calcext:value-type="float">
            <text:p><text:s/>13,410,720 </text:p>
          </table:table-cell>
          <table:table-cell table:style-name="ce68" office:value-type="float" office:value="78.45" calcext:value-type="float">
            <text:p>78.45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39427" calcext:value-type="float">
            <text:p><text:s/>39,427 </text:p>
          </table:table-cell>
          <table:table-cell table:style-name="ce36" office:value-type="float" office:value="5205" calcext:value-type="float">
            <text:p><text:s/>5,205 </text:p>
          </table:table-cell>
          <table:table-cell table:style-name="ce36" office:value-type="float" office:value="44632" calcext:value-type="float">
            <text:p><text:s/>44,632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2431" calcext:value-type="float">
            <text:p><text:s/>22,431 </text:p>
          </table:table-cell>
          <table:table-cell table:style-name="ce36" office:value-type="float" office:value="228887" calcext:value-type="float">
            <text:p><text:s/>228,887 </text:p>
          </table:table-cell>
          <table:table-cell table:style-name="ce36" office:value-type="float" office:value="251318" calcext:value-type="float">
            <text:p><text:s/>251,318 </text:p>
          </table:table-cell>
          <table:table-cell table:style-name="ce68" office:value-type="float" office:value="1.47" calcext:value-type="float">
            <text:p>1.47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1911" calcext:value-type="float">
            <text:p><text:s/>21,911 </text:p>
          </table:table-cell>
          <table:table-cell table:style-name="ce36" office:value-type="float" office:value="220062" calcext:value-type="float">
            <text:p><text:s/>220,062 </text:p>
          </table:table-cell>
          <table:table-cell table:style-name="ce36" office:value-type="float" office:value="241973" calcext:value-type="float">
            <text:p><text:s/>241,973 </text:p>
          </table:table-cell>
          <table:table-cell table:style-name="ce68" office:value-type="float" office:value="1.42" calcext:value-type="float">
            <text:p>1.42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568" calcext:value-type="float">
            <text:p><text:s/>1,568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95" calcext:value-type="float">
            <text:p><text:s/>495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73" calcext:value-type="float">
            <text:p><text:s/>1,073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24793" calcext:value-type="float">
            <text:p><text:s/>24,793 </text:p>
          </table:table-cell>
          <table:table-cell table:style-name="ce38" office:value-type="float" office:value="15758" calcext:value-type="float">
            <text:p><text:s/>15,758 </text:p>
          </table:table-cell>
          <table:table-cell table:style-name="ce38" office:value-type="float" office:value="40551" calcext:value-type="float">
            <text:p><text:s/>40,551 </text:p>
          </table:table-cell>
          <table:table-cell table:style-name="ce66" office:value-type="float" office:value="0.24" calcext:value-type="float">
            <text:p>0.24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622" calcext:value-type="float">
            <text:p><text:s/>9,622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2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24793" calcext:value-type="float">
            <text:p><text:s/>24,793 </text:p>
          </table:table-cell>
          <table:table-cell table:style-name="ce37" office:value-type="float" office:value="6136" calcext:value-type="float">
            <text:p><text:s/>6,136 </text:p>
          </table:table-cell>
          <table:table-cell table:style-name="ce37" office:value-type="float" office:value="30929" calcext:value-type="float">
            <text:p><text:s/>30,929 </text:p>
          </table:table-cell>
          <table:table-cell table:style-name="ce68" office:value-type="float" office:value="0.18" calcext:value-type="float">
            <text:p>0.18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2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6525" calcext:value-type="float">
            <text:p><text:s/>6,525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399" calcext:value-type="float">
            <text:p><text:s/>5,399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2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26" calcext:value-type="float">
            <text:p><text:s/>1,126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/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2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7469748" calcext:value-type="float">
            <text:p><text:s/>7,469,748 </text:p>
          </table:table-cell>
          <table:table-cell table:style-name="ce38" office:value-type="float" office:value="9622946" calcext:value-type="float">
            <text:p><text:s/>9,622,946 </text:p>
          </table:table-cell>
          <table:table-cell table:style-name="ce38" office:value-type="float" office:value="17092694" calcext:value-type="float">
            <text:p><text:s/>17,092,694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785" calcext:value-type="float">
            <text:p><text:s/>785 </text:p>
          </table:table-cell>
          <table:table-cell table:style-name="ce66" office:value-type="float" office:value="0" calcext:value-type="float">
            <text:p>0.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85" calcext:value-type="float">
            <text:p><text:s/>785 </text:p>
          </table:table-cell>
          <table:table-cell table:style-name="ce67" office:value-type="float" office:value="0" calcext:value-type="float">
            <text:p>0.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7469748" calcext:value-type="float">
            <text:p><text:s/>7,469,748 </text:p>
          </table:table-cell>
          <table:table-cell table:style-name="ce38" office:value-type="float" office:value="9623731" calcext:value-type="float">
            <text:p><text:s/>9,623,731 </text:p>
          </table:table-cell>
          <table:table-cell table:style-name="ce38" office:value-type="float" office:value="17093479" calcext:value-type="float">
            <text:p><text:s/>17,093,479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 table:number-columns-repeated="5"/>
          <table:table-cell table:style-name="ce98"/>
          <table:table-cell table:style-name="ce95" table:number-columns-repeated="16372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</text:span><text:span text:style-name="T25">幣  別  </text:span><text:span text:style-name="T25">比  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6">交</text:span><text:span text:style-name="T27">  </text:span><text:span text:style-name="T28">易</text:span><text:span text:style-name="T27">  </text:span><text:span text:style-name="T28">幣</text:span><text:span text:style-name="T27">  </text:span><text:span text:style-name="T28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6">年</text:span><text:span text:style-name="T27">12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469748" calcext:value-type="float">
            <text:p><text:s/>7,469,748 </text:p>
          </table:table-cell>
          <table:table-cell table:style-name="ce57" table:formula="of:=+[.C46]" office:value-type="float" office:value="9623731" calcext:value-type="float">
            <text:p><text:s/>9,623,731 </text:p>
          </table:table-cell>
          <table:table-cell table:style-name="ce73" table:formula="of:=+[.D46]" office:value-type="float" office:value="17093479" calcext:value-type="float">
            <text:p><text:s/>17,093,479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3.6994013916067" calcext:value-type="float">
            <text:p>43.70 </text:p>
          </table:table-cell>
          <table:table-cell table:style-name="ce58" table:formula="of:=+[.D58]/[.E58]*100" office:value-type="float" office:value="56.3005986083933" calcext:value-type="float">
            <text:p>56.30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6">年</text:span><text:span text:style-name="T27">11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997313" calcext:value-type="float">
            <text:p><text:s/>7,997,313 </text:p>
          </table:table-cell>
          <table:table-cell table:style-name="ce57" office:value-type="float" office:value="11612459" calcext:value-type="float">
            <text:p><text:s/>11,612,459 </text:p>
          </table:table-cell>
          <table:table-cell table:style-name="ce73" office:value-type="float" office:value="19609772" calcext:value-type="float">
            <text:p><text:s/>19,609,772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0.7822844651126" calcext:value-type="float">
            <text:p>40.78 </text:p>
          </table:table-cell>
          <table:table-cell table:style-name="ce58" office:value-type="float" office:value="59.2177155348874" calcext:value-type="float">
            <text:p>59.22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6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527565" calcext:value-type="float">
            <text:p>-527,565 </text:p>
          </table:table-cell>
          <table:table-cell table:style-name="ce59" table:formula="of:=+[.D58]-[.D60]" office:value-type="float" office:value="-1988728" calcext:value-type="float">
            <text:p>-1,988,728 </text:p>
          </table:table-cell>
          <table:table-cell table:style-name="ce75" table:formula="of:=+[.E58]-[.E60]" office:value-type="float" office:value="-2516293" calcext:value-type="float">
            <text:p>-2,516,293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6.59677819287553" calcext:value-type="float">
            <text:p>-6.60 </text:p>
          </table:table-cell>
          <table:table-cell table:style-name="ce60" table:formula="of:=+[.D62]/[.D60]*100" office:value-type="float" office:value="-17.1258128876924" calcext:value-type="float">
            <text:p>-17.13 </text:p>
          </table:table-cell>
          <table:table-cell table:style-name="ce76" table:formula="of:=+[.E62]/[.E60]*100" office:value-type="float" office:value="-12.8318320070218" calcext:value-type="float">
            <text:p>-12.83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11" table:default-cell-style-name="ce102"/>
        <table:table-column table:style-name="co7" table:default-cell-style-name="ce117"/>
        <table:table-column table:style-name="co12" table:default-cell-style-name="ce117"/>
        <table:table-column table:style-name="co13" table:default-cell-style-name="ce142"/>
        <table:table-column table:style-name="co14" table:default-cell-style-name="ce149"/>
        <table:table-column table:style-name="co15" table:default-cell-style-name="ce150"/>
        <table:table-column table:style-name="co14" table:default-cell-style-name="ce159"/>
        <table:table-column table:style-name="co10" table:number-columns-repeated="16377" table:default-cell-style-name="ce159"/>
        <table:table-row table:style-name="ro2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5"/>
          <table:table-cell table:number-columns-repeated="16377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101"/>
          <table:table-cell table:number-columns-repeated="16377"/>
        </table:table-row>
        <table:table-row table:style-name="ro14">
          <table:table-cell table:style-name="ce101"/>
          <table:table-cell table:style-name="ce116" table:number-columns-repeated="2"/>
          <table:table-cell table:style-name="ce141"/>
          <table:table-cell table:style-name="ce145"/>
          <table:table-cell table:number-columns-repeated="16379"/>
        </table:table-row>
        <table:table-row table:style-name="ro4">
          <table:table-cell table:number-columns-repeated="4"/>
          <table:table-cell table:style-name="ce146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7"/>
        </table:table-row>
        <table:table-row table:style-name="ro22">
          <table:table-cell table:style-name="ce103" office:value-type="string" calcext:value-type="string">
            <text:p><text:span text:style-name="T31">商</text:span><text:span text:style-name="T32">  </text:span><text:span text:style-name="T33">品</text:span><text:span text:style-name="T32">  </text:span><text:span text:style-name="T33">種</text:span><text:span text:style-name="T32">  </text:span><text:span text:style-name="T33">類</text:span></text:p>
          </table:table-cell>
          <table:table-cell table:style-name="ce118" office:value-type="string" calcext:value-type="string" table:number-columns-spanned="2" table:number-rows-spanned="1">
            <text:p>112<text:span text:style-name="T4">年</text:span><text:span text:style-name="T5">12</text:span><text:span text:style-name="T6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2<text:span text:style-name="T4">年</text:span><text:span text:style-name="T5">11</text:span><text:span text:style-name="T6">月</text:span></text:p>
          </table:table-cell>
          <table:covered-table-cell table:style-name="ce131"/>
          <table:table-cell table:style-name="ce15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0"/>
          <table:table-cell table:style-name="ce171" table:number-columns-repeated="16377"/>
        </table:table-row>
        <table:table-row table:style-name="ro23">
          <table:table-cell table:style-name="ce104"/>
          <table:table-cell table:style-name="ce119" office:value-type="string" calcext:value-type="string">
            <text:p><text:span text:style-name="T12">合計</text:span></text:p>
          </table:table-cell>
          <table:table-cell table:style-name="ce132" office:value-type="string" calcext:value-type="string">
            <text:p><text:span text:style-name="T12">比重</text:span></text:p>
          </table:table-cell>
          <table:table-cell table:style-name="ce119" office:value-type="string" calcext:value-type="string">
            <text:p><text:span text:style-name="T12">合計</text:span></text:p>
          </table:table-cell>
          <table:table-cell table:style-name="ce147" office:value-type="string" calcext:value-type="string">
            <text:p><text:span text:style-name="T12">比重</text:span></text:p>
          </table:table-cell>
          <table:table-cell table:style-name="ce152" office:value-type="string" office:string-value="差  額" calcext:value-type="string">
            <text:p><text:s/>差 <text:s/>額 </text:p>
          </table:table-cell>
          <table:table-cell table:style-name="ce161" office:value-type="string" calcext:value-type="string">
            <text:p><text:span text:style-name="T12">變動率</text:span>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0" office:value-type="float" office:value="1386134" calcext:value-type="float">
            <text:p><text:s/>1,386,134 </text:p>
          </table:table-cell>
          <table:table-cell table:style-name="ce133" office:value-type="float" office:value="8.11" calcext:value-type="float">
            <text:p>8.11 </text:p>
          </table:table-cell>
          <table:table-cell table:style-name="ce120" office:value-type="float" office:value="1948837" calcext:value-type="float">
            <text:p><text:s/>1,948,837 </text:p>
          </table:table-cell>
          <table:table-cell table:style-name="ce133" office:value-type="float" office:value="9.94" calcext:value-type="float">
            <text:p>9.94 </text:p>
          </table:table-cell>
          <table:table-cell table:style-name="ce153" table:formula="of:=[.B7]-[.D7]" office:value-type="float" office:value="-562703" calcext:value-type="float">
            <text:p><text:s/>-562,703 </text:p>
          </table:table-cell>
          <table:table-cell table:style-name="ce162" table:formula="of:=([.F7]/[.D7])*100" office:value-type="float" office:value="-28.8737847239148" calcext:value-type="float">
            <text:p>-28.87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808573" calcext:value-type="float">
            <text:p><text:s/>808,573 </text:p>
          </table:table-cell>
          <table:table-cell table:style-name="ce134" office:value-type="float" office:value="4.73" calcext:value-type="float">
            <text:p>4.73 </text:p>
          </table:table-cell>
          <table:table-cell table:style-name="ce121" office:value-type="float" office:value="919007" calcext:value-type="float">
            <text:p><text:s/>919,007 </text:p>
          </table:table-cell>
          <table:table-cell table:style-name="ce134" office:value-type="float" office:value="4.69" calcext:value-type="float">
            <text:p>4.69 </text:p>
          </table:table-cell>
          <table:table-cell table:style-name="ce154" table:formula="of:=[.B8]-[.D8]" office:value-type="float" office:value="-110434" calcext:value-type="float">
            <text:p><text:s/>-110,434 </text:p>
          </table:table-cell>
          <table:table-cell table:style-name="ce163" table:formula="of:=([.F8]/[.D8])*100" office:value-type="float" office:value="-12.0166658142974" calcext:value-type="float">
            <text:p>-12.02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9]-[.D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3" office:value-type="float" office:value="798614" calcext:value-type="float">
            <text:p><text:s/>798,614 </text:p>
          </table:table-cell>
          <table:table-cell table:style-name="ce136" office:value-type="float" office:value="4.67" calcext:value-type="float">
            <text:p>4.67 </text:p>
          </table:table-cell>
          <table:table-cell table:style-name="ce123" office:value-type="float" office:value="865143" calcext:value-type="float">
            <text:p><text:s/>865,143 </text:p>
          </table:table-cell>
          <table:table-cell table:style-name="ce136" office:value-type="float" office:value="4.41" calcext:value-type="float">
            <text:p>4.41 </text:p>
          </table:table-cell>
          <table:table-cell table:style-name="ce155" table:formula="of:=[.B10]-[.D10]" office:value-type="float" office:value="-66529" calcext:value-type="float">
            <text:p><text:s/>-66,529 </text:p>
          </table:table-cell>
          <table:table-cell table:style-name="ce165" table:formula="of:=([.F10]/[.D10])*100" office:value-type="float" office:value="-7.68994258752599" calcext:value-type="float">
            <text:p>-7.69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4110" calcext:value-type="float">
            <text:p><text:s/>4,110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23" office:value-type="float" office:value="20599" calcext:value-type="float">
            <text:p><text:s/>20,599 </text:p>
          </table:table-cell>
          <table:table-cell table:style-name="ce136" office:value-type="float" office:value="0.11" calcext:value-type="float">
            <text:p>0.11 </text:p>
          </table:table-cell>
          <table:table-cell table:style-name="ce155" table:formula="of:=[.B11]-[.D11]" office:value-type="float" office:value="-16489" calcext:value-type="float">
            <text:p><text:s/>-16,489 </text:p>
          </table:table-cell>
          <table:table-cell table:style-name="ce166" table:formula="of:=([.F11]/[.D11])*100" office:value-type="float" office:value="-80.0475751250061" calcext:value-type="float">
            <text:p>-80.05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5849" calcext:value-type="float">
            <text:p><text:s/>5,849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23" office:value-type="float" office:value="33265" calcext:value-type="float">
            <text:p><text:s/>33,265 </text:p>
          </table:table-cell>
          <table:table-cell table:style-name="ce136" office:value-type="float" office:value="0.17" calcext:value-type="float">
            <text:p>0.17 </text:p>
          </table:table-cell>
          <table:table-cell table:style-name="ce155" table:formula="of:=[.B12]-[.D12]" office:value-type="float" office:value="-27416" calcext:value-type="float">
            <text:p><text:s/>-27,416 </text:p>
          </table:table-cell>
          <table:table-cell table:style-name="ce166" table:formula="of:=([.F12]/[.D12])*100" office:value-type="float" office:value="-82.4169547572524" calcext:value-type="float">
            <text:p>-82.42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577561" calcext:value-type="float">
            <text:p><text:s/>577,561 </text:p>
          </table:table-cell>
          <table:table-cell table:style-name="ce136" office:value-type="float" office:value="3.38" calcext:value-type="float">
            <text:p>3.38 </text:p>
          </table:table-cell>
          <table:table-cell table:style-name="ce123" office:value-type="float" office:value="1029830" calcext:value-type="float">
            <text:p><text:s/>1,029,830 </text:p>
          </table:table-cell>
          <table:table-cell table:style-name="ce136" office:value-type="float" office:value="5.25" calcext:value-type="float">
            <text:p>5.25 </text:p>
          </table:table-cell>
          <table:table-cell table:style-name="ce155" table:formula="of:=[.B13]-[.D13]" office:value-type="float" office:value="-452269" calcext:value-type="float">
            <text:p><text:s/>-452,269 </text:p>
          </table:table-cell>
          <table:table-cell table:style-name="ce165" table:formula="of:=([.F13]/[.D13])*100" office:value-type="float" office:value="-43.9168600642825" calcext:value-type="float">
            <text:p>-43.92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303088" calcext:value-type="float">
            <text:p><text:s/>303,088 </text:p>
          </table:table-cell>
          <table:table-cell table:style-name="ce136" office:value-type="float" office:value="1.77" calcext:value-type="float">
            <text:p>1.77 </text:p>
          </table:table-cell>
          <table:table-cell table:style-name="ce123" office:value-type="float" office:value="515763" calcext:value-type="float">
            <text:p><text:s/>515,763 </text:p>
          </table:table-cell>
          <table:table-cell table:style-name="ce136" office:value-type="float" office:value="2.63" calcext:value-type="float">
            <text:p>2.63 </text:p>
          </table:table-cell>
          <table:table-cell table:style-name="ce155" table:formula="of:=[.B14]-[.D14]" office:value-type="float" office:value="-212675" calcext:value-type="float">
            <text:p><text:s/>-212,675 </text:p>
          </table:table-cell>
          <table:table-cell table:style-name="ce167" table:formula="of:=([.F14]/[.D14])*100" office:value-type="float" office:value="-41.2350246140185" calcext:value-type="float">
            <text:p>-41.24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274473" calcext:value-type="float">
            <text:p><text:s/>274,473 </text:p>
          </table:table-cell>
          <table:table-cell table:style-name="ce136" office:value-type="float" office:value="1.61" calcext:value-type="float">
            <text:p>1.61 </text:p>
          </table:table-cell>
          <table:table-cell table:style-name="ce123" office:value-type="float" office:value="514067" calcext:value-type="float">
            <text:p><text:s/>514,067 </text:p>
          </table:table-cell>
          <table:table-cell table:style-name="ce136" office:value-type="float" office:value="2.62" calcext:value-type="float">
            <text:p>2.62 </text:p>
          </table:table-cell>
          <table:table-cell table:style-name="ce155" table:formula="of:=[.B15]-[.D15]" office:value-type="float" office:value="-239594" calcext:value-type="float">
            <text:p><text:s/>-239,594 </text:p>
          </table:table-cell>
          <table:table-cell table:style-name="ce167" table:formula="of:=([.F15]/[.D15])*100" office:value-type="float" office:value="-46.6075433746963" calcext:value-type="float">
            <text:p>-46.61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16]-[.D16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17]-[.D17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0" office:value-type="float" office:value="15659484" calcext:value-type="float">
            <text:p><text:s/>15,659,484 </text:p>
          </table:table-cell>
          <table:table-cell table:style-name="ce133" office:value-type="float" office:value="91.61" calcext:value-type="float">
            <text:p>91.61 </text:p>
          </table:table-cell>
          <table:table-cell table:style-name="ce120" office:value-type="float" office:value="17558124" calcext:value-type="float">
            <text:p><text:s/>17,558,124 </text:p>
          </table:table-cell>
          <table:table-cell table:style-name="ce133" office:value-type="float" office:value="89.54" calcext:value-type="float">
            <text:p>89.54 </text:p>
          </table:table-cell>
          <table:table-cell table:style-name="ce153" table:formula="of:=[.B18]-[.D18]" office:value-type="float" office:value="-1898640" calcext:value-type="float">
            <text:p><text:s/>-1,898,640 </text:p>
          </table:table-cell>
          <table:table-cell table:style-name="ce162" table:formula="of:=([.F18]/[.D18])*100" office:value-type="float" office:value="-10.813455925018" calcext:value-type="float">
            <text:p>-10.81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5657916" calcext:value-type="float">
            <text:p><text:s/>15,657,916 </text:p>
          </table:table-cell>
          <table:table-cell table:style-name="ce134" office:value-type="float" office:value="91.6" calcext:value-type="float">
            <text:p>91.60 </text:p>
          </table:table-cell>
          <table:table-cell table:style-name="ce121" office:value-type="float" office:value="17553397" calcext:value-type="float">
            <text:p><text:s/>17,553,397 </text:p>
          </table:table-cell>
          <table:table-cell table:style-name="ce134" office:value-type="float" office:value="89.51" calcext:value-type="float">
            <text:p>89.51 </text:p>
          </table:table-cell>
          <table:table-cell table:style-name="ce157" table:formula="of:=[.B19]-[.D19]" office:value-type="float" office:value="-1895481" calcext:value-type="float">
            <text:p><text:s/>-1,895,481 </text:p>
          </table:table-cell>
          <table:table-cell table:style-name="ce165" table:formula="of:=([.F19]/[.D19])*100" office:value-type="float" office:value="-10.7983713921585" calcext:value-type="float">
            <text:p>-10.80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3" office:value-type="float" office:value="1709273" calcext:value-type="float">
            <text:p><text:s/>1,709,273 </text:p>
          </table:table-cell>
          <table:table-cell table:style-name="ce136" office:value-type="float" office:value="10" calcext:value-type="float">
            <text:p>10.00 </text:p>
          </table:table-cell>
          <table:table-cell table:style-name="ce123" office:value-type="float" office:value="2314473" calcext:value-type="float">
            <text:p><text:s/>2,314,473 </text:p>
          </table:table-cell>
          <table:table-cell table:style-name="ce136" office:value-type="float" office:value="11.8" calcext:value-type="float">
            <text:p>11.80 </text:p>
          </table:table-cell>
          <table:table-cell table:style-name="ce154" table:formula="of:=[.B20]-[.D20]" office:value-type="float" office:value="-605200" calcext:value-type="float">
            <text:p><text:s/>-605,200 </text:p>
          </table:table-cell>
          <table:table-cell table:style-name="ce165" table:formula="of:=([.F20]/[.D20])*100" office:value-type="float" office:value="-26.1485011922801" calcext:value-type="float">
            <text:p>-26.15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3" office:value-type="float" office:value="13410720" calcext:value-type="float">
            <text:p><text:s/>13,410,720 </text:p>
          </table:table-cell>
          <table:table-cell table:style-name="ce136" office:value-type="float" office:value="78.45" calcext:value-type="float">
            <text:p>78.45 </text:p>
          </table:table-cell>
          <table:table-cell table:style-name="ce123" office:value-type="float" office:value="14318613" calcext:value-type="float">
            <text:p><text:s/>14,318,613 </text:p>
          </table:table-cell>
          <table:table-cell table:style-name="ce136" office:value-type="float" office:value="73.02" calcext:value-type="float">
            <text:p>73.02 </text:p>
          </table:table-cell>
          <table:table-cell table:style-name="ce155" table:formula="of:=[.B21]-[.D21]" office:value-type="float" office:value="-907893" calcext:value-type="float">
            <text:p><text:s/>-907,893 </text:p>
          </table:table-cell>
          <table:table-cell table:style-name="ce165" table:formula="of:=([.F21]/[.D21])*100" office:value-type="float" office:value="-6.34064905588272" calcext:value-type="float">
            <text:p>-6.34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3" office:value-type="float" office:value="44632" calcext:value-type="float">
            <text:p><text:s/>44,632 </text:p>
          </table:table-cell>
          <table:table-cell table:style-name="ce136" office:value-type="float" office:value="0.26" calcext:value-type="float">
            <text:p>0.26 </text:p>
          </table:table-cell>
          <table:table-cell table:style-name="ce123" office:value-type="float" office:value="64437" calcext:value-type="float">
            <text:p><text:s/>64,437 </text:p>
          </table:table-cell>
          <table:table-cell table:style-name="ce136" office:value-type="float" office:value="0.33" calcext:value-type="float">
            <text:p>0.33 </text:p>
          </table:table-cell>
          <table:table-cell table:style-name="ce155" table:formula="of:=[.B22]-[.D22]" office:value-type="float" office:value="-19805" calcext:value-type="float">
            <text:p><text:s/>-19,805 </text:p>
          </table:table-cell>
          <table:table-cell table:style-name="ce165" table:formula="of:=([.F22]/[.D22])*100" office:value-type="float" office:value="-30.7354470257771" calcext:value-type="float">
            <text:p>-30.74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3" office:value-type="float" office:value="251318" calcext:value-type="float">
            <text:p><text:s/>251,318 </text:p>
          </table:table-cell>
          <table:table-cell table:style-name="ce136" office:value-type="float" office:value="1.47" calcext:value-type="float">
            <text:p>1.47 </text:p>
          </table:table-cell>
          <table:table-cell table:style-name="ce123" office:value-type="float" office:value="431609" calcext:value-type="float">
            <text:p><text:s/>431,609 </text:p>
          </table:table-cell>
          <table:table-cell table:style-name="ce136" office:value-type="float" office:value="2.2" calcext:value-type="float">
            <text:p>2.20 </text:p>
          </table:table-cell>
          <table:table-cell table:style-name="ce155" table:formula="of:=[.B23]-[.D23]" office:value-type="float" office:value="-180291" calcext:value-type="float">
            <text:p><text:s/>-180,291 </text:p>
          </table:table-cell>
          <table:table-cell table:style-name="ce165" table:formula="of:=([.F23]/[.D23])*100" office:value-type="float" office:value="-41.7718351563568" calcext:value-type="float">
            <text:p>-41.77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3" office:value-type="float" office:value="241973" calcext:value-type="float">
            <text:p><text:s/>241,973 </text:p>
          </table:table-cell>
          <table:table-cell table:style-name="ce136" office:value-type="float" office:value="1.42" calcext:value-type="float">
            <text:p>1.42 </text:p>
          </table:table-cell>
          <table:table-cell table:style-name="ce123" office:value-type="float" office:value="424265" calcext:value-type="float">
            <text:p><text:s/>424,265 </text:p>
          </table:table-cell>
          <table:table-cell table:style-name="ce136" office:value-type="float" office:value="2.16" calcext:value-type="float">
            <text:p>2.16 </text:p>
          </table:table-cell>
          <table:table-cell table:style-name="ce155" table:formula="of:=[.B24]-[.D24]" office:value-type="float" office:value="-182292" calcext:value-type="float">
            <text:p><text:s/>-182,292 </text:p>
          </table:table-cell>
          <table:table-cell table:style-name="ce165" table:formula="of:=([.F24]/[.D24])*100" office:value-type="float" office:value="-42.9665421375791" calcext:value-type="float">
            <text:p>-42.97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568" calcext:value-type="float">
            <text:p><text:s/>1,568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4727" calcext:value-type="float">
            <text:p><text:s/>4,727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55" table:formula="of:=[.B25]-[.D25]" office:value-type="float" office:value="-3159" calcext:value-type="float">
            <text:p><text:s/>-3,159 </text:p>
          </table:table-cell>
          <table:table-cell table:style-name="ce165" table:formula="of:=([.F25]/[.D25])*100" office:value-type="float" office:value="-66.8288555108949" calcext:value-type="float">
            <text:p>-66.83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495" calcext:value-type="float">
            <text:p><text:s/>495 </text:p>
          </table:table-cell>
          <table:table-cell table:style-name="ce136" office:value-type="float" office:value="0" calcext:value-type="float">
            <text:p>0.00 </text:p>
          </table:table-cell>
          <table:table-cell table:style-name="ce123" office:value-type="float" office:value="2918" calcext:value-type="float">
            <text:p><text:s/>2,918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55" table:formula="of:=[.B26]-[.D26]" office:value-type="float" office:value="-2423" calcext:value-type="float">
            <text:p><text:s/>-2,423 </text:p>
          </table:table-cell>
          <table:table-cell table:style-name="ce165" table:formula="of:=([.F26]/[.D26])*100" office:value-type="float" office:value="-83.0363262508567" calcext:value-type="float">
            <text:p>-83.04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1073" calcext:value-type="float">
            <text:p><text:s/>1,073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1809" calcext:value-type="float">
            <text:p><text:s/>1,809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7]-[.D27]" office:value-type="float" office:value="-736" calcext:value-type="float">
            <text:p><text:s/>-736 </text:p>
          </table:table-cell>
          <table:table-cell table:style-name="ce165" table:formula="of:=([.F27]/[.D27])*100" office:value-type="float" office:value="-40.685461580984" calcext:value-type="float">
            <text:p>-40.69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0" office:value-type="float" office:value="40551" calcext:value-type="float">
            <text:p><text:s/>40,551 </text:p>
          </table:table-cell>
          <table:table-cell table:style-name="ce133" office:value-type="float" office:value="0.24" calcext:value-type="float">
            <text:p>0.24 </text:p>
          </table:table-cell>
          <table:table-cell table:style-name="ce120" office:value-type="float" office:value="95094" calcext:value-type="float">
            <text:p><text:s/>95,094 </text:p>
          </table:table-cell>
          <table:table-cell table:style-name="ce133" office:value-type="float" office:value="0.48" calcext:value-type="float">
            <text:p>0.48 </text:p>
          </table:table-cell>
          <table:table-cell table:style-name="ce153" table:formula="of:=[.B30]-[.D30]" office:value-type="float" office:value="-54543" calcext:value-type="float">
            <text:p><text:s/>-54,543 </text:p>
          </table:table-cell>
          <table:table-cell table:style-name="ce162" table:formula="of:=([.F30]/[.D30])*100" office:value-type="float" office:value="-57.3569310366585" calcext:value-type="float">
            <text:p>-57.36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9622" calcext:value-type="float">
            <text:p><text:s/>9,622 </text:p>
          </table:table-cell>
          <table:table-cell table:style-name="ce134" office:value-type="float" office:value="0.06" calcext:value-type="float">
            <text:p>0.06 </text:p>
          </table:table-cell>
          <table:table-cell table:style-name="ce121" office:value-type="float" office:value="2795" calcext:value-type="float">
            <text:p><text:s/>2,795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4" table:formula="of:=[.B31]-[.D31]" office:value-type="float" office:value="6827" calcext:value-type="float">
            <text:p><text:s/>6,827 </text:p>
          </table:table-cell>
          <table:table-cell table:style-name="ce165" table:formula="of:=([.F31]/[.D31])*100" office:value-type="float" office:value="244.257602862254" calcext:value-type="float">
            <text:p>244.26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30929" calcext:value-type="float">
            <text:p><text:s/>30,929 </text:p>
          </table:table-cell>
          <table:table-cell table:style-name="ce138" office:value-type="float" office:value="0.18" calcext:value-type="float">
            <text:p>0.18 </text:p>
          </table:table-cell>
          <table:table-cell table:style-name="ce126" office:value-type="float" office:value="92299" calcext:value-type="float">
            <text:p><text:s/>92,299 </text:p>
          </table:table-cell>
          <table:table-cell table:style-name="ce138" office:value-type="float" office:value="0.47" calcext:value-type="float">
            <text:p>0.47 </text:p>
          </table:table-cell>
          <table:table-cell table:style-name="ce155" table:formula="of:=[.B32]-[.D32]" office:value-type="float" office:value="-61370" calcext:value-type="float">
            <text:p><text:s/>-61,370 </text:p>
          </table:table-cell>
          <table:table-cell table:style-name="ce168" table:formula="of:=([.F32]/[.D32])*100" office:value-type="float" office:value="-66.4904278486224" calcext:value-type="float">
            <text:p>-66.49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0" office:value-type="float" office:value="6525" calcext:value-type="float">
            <text:p><text:s/>6,525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20" office:value-type="float" office:value="7011" calcext:value-type="float">
            <text:p><text:s/>7,011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53" table:formula="of:=[.B33]-[.D33]" office:value-type="float" office:value="-486" calcext:value-type="float">
            <text:p><text:s/>-486 </text:p>
          </table:table-cell>
          <table:table-cell table:style-name="ce162" table:formula="of:=([.F33]/[.D33])*100" office:value-type="float" office:value="-6.93196405648267" calcext:value-type="float">
            <text:p>-6.93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5399" calcext:value-type="float">
            <text:p><text:s/>5,399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21" office:value-type="float" office:value="2509" calcext:value-type="float">
            <text:p><text:s/>2,509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5" table:formula="of:=[.B34]-[.D34]" office:value-type="float" office:value="2890" calcext:value-type="float">
            <text:p><text:s/>2,890 </text:p>
          </table:table-cell>
          <table:table-cell table:style-name="ce163" table:formula="of:=([.F34]/[.D34])*100" office:value-type="float" office:value="115.185332801913" calcext:value-type="float">
            <text:p>115.19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1126" calcext:value-type="float">
            <text:p><text:s/>1,126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6" office:value-type="float" office:value="4502" calcext:value-type="float">
            <text:p><text:s/>4,502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55" table:formula="of:=[.B35]-[.D35]" office:value-type="float" office:value="-3376" calcext:value-type="float">
            <text:p><text:s/>-3,376 </text:p>
          </table:table-cell>
          <table:table-cell table:style-name="ce168" table:formula="of:=([.F35]/[.D35])*100" office:value-type="float" office:value="-74.9888938249667" calcext:value-type="float">
            <text:p>-74.99 </text:p>
          </table:table-cell>
          <table:table-cell table:style-name="ce171" table:number-columns-repeated="16377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4">計</text:span><text:span text:style-name="T23">(</text:span><text:span text:style-name="T34">一至四</text:span><text:span text:style-name="T23">)</text:span></text:p>
          </table:table-cell>
          <table:table-cell table:style-name="ce120" office:value-type="float" office:value="17092694" calcext:value-type="float">
            <text:p><text:s/>17,092,694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19609066" calcext:value-type="float">
            <text:p><text:s/>19,609,066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36]-[.D36]" office:value-type="float" office:value="-2516372" calcext:value-type="float">
            <text:p><text:s/>-2,516,372 </text:p>
          </table:table-cell>
          <table:table-cell table:style-name="ce162" table:formula="of:=([.F36]/[.D36])*100" office:value-type="float" office:value="-12.8326968760266" calcext:value-type="float">
            <text:p>-12.83 </text:p>
          </table:table-cell>
          <table:table-cell table:style-name="ce171" table:number-columns-repeated="16377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0" office:value-type="float" office:value="785" calcext:value-type="float">
            <text:p><text:s/>785 </text:p>
          </table:table-cell>
          <table:table-cell table:style-name="ce133" office:value-type="float" office:value="0" calcext:value-type="float">
            <text:p>0.00 </text:p>
          </table:table-cell>
          <table:table-cell table:style-name="ce120" office:value-type="float" office:value="706" calcext:value-type="float">
            <text:p><text:s/>706 </text:p>
          </table:table-cell>
          <table:table-cell table:style-name="ce133" office:value-type="float" office:value="0" calcext:value-type="float">
            <text:p>0.00 </text:p>
          </table:table-cell>
          <table:table-cell table:style-name="ce153" table:formula="of:=[.B37]-[.D37]" office:value-type="float" office:value="79" calcext:value-type="float">
            <text:p><text:s/>79 </text:p>
          </table:table-cell>
          <table:table-cell table:style-name="ce162" table:formula="of:=([.F37]/[.D37])*100" office:value-type="float" office:value="11.1898016997167" calcext:value-type="float">
            <text:p>11.19 </text:p>
          </table:table-cell>
          <table:table-cell table:style-name="ce172" table:number-columns-repeated="16377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7" office:value-type="float" office:value="785" calcext:value-type="float">
            <text:p><text:s/>785 </text:p>
          </table:table-cell>
          <table:table-cell table:style-name="ce134" office:value-type="float" office:value="0" calcext:value-type="float">
            <text:p>0.00 </text:p>
          </table:table-cell>
          <table:table-cell table:style-name="ce127" office:value-type="float" office:value="706" calcext:value-type="float">
            <text:p><text:s/>706 </text:p>
          </table:table-cell>
          <table:table-cell table:style-name="ce134" office:value-type="float" office:value="0" calcext:value-type="float">
            <text:p>0.00 </text:p>
          </table:table-cell>
          <table:table-cell table:style-name="ce154" table:formula="of:=[.B38]-[.D38]" office:value-type="float" office:value="79" calcext:value-type="float">
            <text:p><text:s/>79 </text:p>
          </table:table-cell>
          <table:table-cell table:style-name="ce163" table:formula="of:=([.F38]/[.D38])*100" office:value-type="float" office:value="11.1898016997167" calcext:value-type="float">
            <text:p>11.19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39]-[.D3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0]-[.D40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1]-[.D41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8" table:formula="of:=[.B42]-[.D42]" office:value-type="float" office:value="0" calcext:value-type="float">
            <text:p><text:s/>- </text:p>
          </table:table-cell>
          <table:table-cell table:style-name="ce169" table:formula="of:=[.C42]-[.E42]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5" table:formula="of:=[.B43]-[.D43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44]-[.D44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5" table:formula="of:=[.B45]-[.D45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0" office:value-type="float" office:value="17093479" calcext:value-type="float">
            <text:p><text:s/>17,093,479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19609772" calcext:value-type="float">
            <text:p><text:s/>19,609,772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46]-[.D46]" office:value-type="float" office:value="-2516293" calcext:value-type="float">
            <text:p><text:s/>-2,516,293 </text:p>
          </table:table-cell>
          <table:table-cell table:style-name="ce162" table:formula="of:=([.F46]/[.D46])*100" office:value-type="float" office:value="-12.8318320070218" calcext:value-type="float">
            <text:p>-12.83 </text:p>
          </table:table-cell>
          <table:table-cell table:style-name="ce171" table:number-columns-repeated="16377"/>
        </table:table-row>
        <table:table-row table:style-name="ro14">
          <table:table-cell table:style-name="ce11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9" table:number-columns-repeated="2"/>
          <table:table-cell table:style-name="ce143"/>
          <table:table-cell table:style-name="ce148"/>
          <table:table-cell table:style-name="ce129"/>
          <table:table-cell table:style-name="ce170"/>
          <table:table-cell table:style-name="ce173" table:number-columns-repeated="16377"/>
        </table:table-row>
        <table:table-row table:style-name="ro24">
          <table:table-cell table:style-name="ce19"/>
          <table:table-cell table:style-name="ce130" table:number-columns-repeated="2"/>
          <table:table-cell table:style-name="ce144" table:number-columns-repeated="2"/>
          <table:table-cell table:style-name="ce130"/>
          <table:table-cell table:style-name="ce170"/>
          <table:table-cell table:style-name="ce173" table:number-columns-repeated="16377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212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%E6%9C%88%E5%A0%B1/11212%E8%A1%8D%E4%BA%A4%E6%9C%88%E5%A0%B1%E4%BD%9C%E6%A5%AD%E6%AA%94.xlsx'#$'表3銀行別(排序) '.$N$46:.$N$76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212%E8%A1%8D%E4%BA%A4%E6%9C%88%E5%A0%B1%E4%BD%9C%E6%A5%AD%E6%AA%94.xlsx'#$'表3銀行別(排序) '.$M$6:.$M$44];['file:///V:/%E8%A1%8D%E7%94%9F%E6%80%A7%E6%9C%88%E5%A0%B1%E4%BD%9C%E6%A5%AD/%E8%A1%8D%E7%94%9F%E6%80%A7%E5%95%86%E5%93%81%E4%BA%A4%E6%98%93%E7%B5%B1%E8%A8%88/%E6%9C%88%E5%A0%B1/%E6%9C%88%E5%A0%B1/11212%E8%A1%8D%E4%BA%A4%E6%9C%88%E5%A0%B1%E4%BD%9C%E6%A5%AD%E6%AA%94.xlsx'#$'表3銀行別(排序) '.$M$46:.$M$76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212%E8%A1%8D%E4%BA%A4%E6%9C%88%E5%A0%B1%E4%BD%9C%E6%A5%AD%E6%AA%94.xlsx'#$'表7銀行別NDF-排序'.$G$6:.$G$44];['file:///V:/%E8%A1%8D%E7%94%9F%E6%80%A7%E6%9C%88%E5%A0%B1%E4%BD%9C%E6%A5%AD/%E8%A1%8D%E7%94%9F%E6%80%A7%E5%95%86%E5%93%81%E4%BA%A4%E6%98%93%E7%B5%B1%E8%A8%88/%E6%9C%88%E5%A0%B1/%E6%9C%88%E5%A0%B1/11212%E8%A1%8D%E4%BA%A4%E6%9C%88%E5%A0%B1%E4%BD%9C%E6%A5%AD%E6%AA%94.xlsx'#$'表7銀行別NDF-排序'.$G$46:.$G$76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212%E8%A1%8D%E4%BA%A4%E6%9C%88%E5%A0%B1%E4%BD%9C%E6%A5%AD%E6%AA%94.xlsx'#$'表7銀行別NDF-排序'.$C$6:.$C$44];['file:///V:/%E8%A1%8D%E7%94%9F%E6%80%A7%E6%9C%88%E5%A0%B1%E4%BD%9C%E6%A5%AD/%E8%A1%8D%E7%94%9F%E6%80%A7%E5%95%86%E5%93%81%E4%BA%A4%E6%98%93%E7%B5%B1%E8%A8%88/%E6%9C%88%E5%A0%B1/%E6%9C%88%E5%A0%B1/11212%E8%A1%8D%E4%BA%A4%E6%9C%88%E5%A0%B1%E4%BD%9C%E6%A5%AD%E6%AA%94.xlsx'#$'表7銀行別NDF-排序'.$C$46:.$C$76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212%E8%A1%8D%E4%BA%A4%E6%9C%88%E5%A0%B1%E4%BD%9C%E6%A5%AD%E6%AA%94.xlsx'#$'表7銀行別NDF-排序'.$B$6:.$B$44];['file:///V:/%E8%A1%8D%E7%94%9F%E6%80%A7%E6%9C%88%E5%A0%B1%E4%BD%9C%E6%A5%AD/%E8%A1%8D%E7%94%9F%E6%80%A7%E5%95%86%E5%93%81%E4%BA%A4%E6%98%93%E7%B5%B1%E8%A8%88/%E6%9C%88%E5%A0%B1/%E6%9C%88%E5%A0%B1/11212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4-01-29T02:22:50</meta:creation-date>
    <dc:date>2024-01-29T10:33:22.668000000</dc:date>
    <meta:generator>MODA_ODF_Application_Tools/3.5.5.5.1$Windows_X86_64 LibreOffice_project/0731c5f9adee5daee576bb62a18f665a8d51cd0c</meta:generator>
    <meta:editing-duration>PT1M19S</meta:editing-duration>
    <meta:editing-cycles>1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