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1</text:p>
          </table:table-cell>
          <table:table-cell office:value-type="float" office:value="2753" table:number-columns-spanned="3" table:number-rows-spanned="1" table:style-name="ce12">
            <text:p>2,753.0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2</text:p>
          </table:table-cell>
          <table:table-cell office:value-type="float" office:value="3226" table:number-columns-spanned="3" table:number-rows-spanned="1" table:style-name="ce12">
            <text:p>3,226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5</text:p>
          </table:table-cell>
          <table:table-cell office:value-type="float" office:value="3623.5" table:number-columns-spanned="3" table:number-rows-spanned="1" table:style-name="ce12">
            <text:p>3,623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6</text:p>
          </table:table-cell>
          <table:table-cell office:value-type="float" office:value="2274.6999999999998" table:number-columns-spanned="3" table:number-rows-spanned="1" table:style-name="ce12">
            <text:p>2,274.7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7</text:p>
          </table:table-cell>
          <table:table-cell office:value-type="float" office:value="2248.5" table:number-columns-spanned="3" table:number-rows-spanned="1" table:style-name="ce12">
            <text:p>2,248.5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309.55" table:number-columns-spanned="3" table:number-rows-spanned="1" table:style-name="ce13">
            <text:p>55,309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01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1T03:42:36Z</meta:creation-date>
    <dc:date>2024-01-31T03:43:20Z</dc:date>
  </office:meta>
</office:document-meta>
</file>