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31</text:p>
          </table:table-cell>
          <table:table-cell office:value-type="float" office:value="4550.45" table:number-columns-spanned="3" table:number-rows-spanned="1" table:style-name="ce12">
            <text:p>4,550.45</text:p>
          </table:table-cell>
          <table:covered-table-cell table:number-columns-repeated="2"/>
          <table:table-cell office:value-type="string" table:style-name="ce2">
            <text:p>113/02/01</text:p>
          </table:table-cell>
          <table:table-cell office:value-type="float" office:value="2753" table:style-name="ce4">
            <text:p>2,753.00</text:p>
          </table:table-cell>
          <table:table-cell table:style-name="ce1"/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02</text:p>
          </table:table-cell>
          <table:table-cell office:value-type="float" office:value="3226" table:style-name="ce4">
            <text:p>3,226.00</text:p>
          </table:table-cell>
          <table:table-cell table:style-name="ce1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5/0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05</text:p>
          </table:table-cell>
          <table:table-cell office:value-type="float" office:value="3623.5" table:style-name="ce4">
            <text:p>3,623.50</text:p>
          </table:table-cell>
          <table:table-cell table:style-name="ce1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05/16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06</text:p>
          </table:table-cell>
          <table:table-cell office:value-type="float" office:value="2274.6999999999998" table:style-name="ce4">
            <text:p>2,274.70</text:p>
          </table:table-cell>
          <table:table-cell table:style-name="ce1"/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22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07</text:p>
          </table:table-cell>
          <table:table-cell office:value-type="float" office:value="1656" table:style-name="ce4">
            <text:p>1,656.00</text:p>
          </table:table-cell>
          <table:table-cell table:style-name="ce1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15</text:p>
          </table:table-cell>
          <table:table-cell office:value-type="float" office:value="3487.7" table:style-name="ce4">
            <text:p>3,487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16</text:p>
          </table:table-cell>
          <table:table-cell office:value-type="float" office:value="3555" table:style-name="ce4">
            <text:p>3,55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19</text:p>
          </table:table-cell>
          <table:table-cell office:value-type="float" office:value="3296.05" table:style-name="ce4">
            <text:p>3,296.0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0</text:p>
          </table:table-cell>
          <table:table-cell office:value-type="float" office:value="4366.5" table:style-name="ce4">
            <text:p>4,36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1</text:p>
          </table:table-cell>
          <table:table-cell office:value-type="float" office:value="5288.8" table:style-name="ce4">
            <text:p>5,288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2</text:p>
          </table:table-cell>
          <table:table-cell office:value-type="float" office:value="5517.3" table:style-name="ce4">
            <text:p>5,517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3</text:p>
          </table:table-cell>
          <table:table-cell office:value-type="float" office:value="3058.5" table:style-name="ce4">
            <text:p>3,05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6</text:p>
          </table:table-cell>
          <table:table-cell office:value-type="float" office:value="3077" table:style-name="ce4">
            <text:p>3,07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7</text:p>
          </table:table-cell>
          <table:table-cell office:value-type="float" office:value="3374.5" table:style-name="ce4">
            <text:p>3,37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550.45" table:number-columns-spanned="3" table:number-rows-spanned="1" table:style-name="ce13">
            <text:p>4,550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0828.55" table:style-name="ce6">
            <text:p>50,828.5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office:value-type="string" table:style-name="ce5">
            <text:p>小計</text:p>
          </table:table-cell>
          <table:table-cell office:value-type="float" office:value="3336" table:style-name="ce6">
            <text:p>3,33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81" table:number-columns-spanned="4" table:number-rows-spanned="1" table:style-name="ce13">
            <text:p>1,58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5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771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30T03:41:47Z</meta:creation-date>
    <dc:date>2024-01-30T03:42:07Z</dc:date>
  </office:meta>
</office:document-meta>
</file>