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865.5" table:number-columns-spanned="3" table:number-rows-spanned="1" table:style-name="ce12">
            <text:p>3,865.50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753" table:style-name="ce4">
            <text:p>2,753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4550.45" table:number-columns-spanned="3" table:number-rows-spanned="1" table:style-name="ce12">
            <text:p>4,550.45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3226" table:style-name="ce4">
            <text:p>3,226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05</text:p>
          </table:table-cell>
          <table:table-cell office:value-type="float" office:value="3623.5" table:style-name="ce4">
            <text:p>3,623.5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06</text:p>
          </table:table-cell>
          <table:table-cell office:value-type="float" office:value="1794.7" table:style-name="ce4">
            <text:p>1,794.7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07</text:p>
          </table:table-cell>
          <table:table-cell office:value-type="float" office:value="1656" table:style-name="ce4">
            <text:p>1,656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5</text:p>
          </table:table-cell>
          <table:table-cell office:value-type="float" office:value="3487.7" table:style-name="ce4">
            <text:p>3,487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6</text:p>
          </table:table-cell>
          <table:table-cell office:value-type="float" office:value="3555" table:style-name="ce4">
            <text:p>3,5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9</text:p>
          </table:table-cell>
          <table:table-cell office:value-type="float" office:value="3296.05" table:style-name="ce4">
            <text:p>3,296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0</text:p>
          </table:table-cell>
          <table:table-cell office:value-type="float" office:value="4366.5" table:style-name="ce4">
            <text:p>4,36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1</text:p>
          </table:table-cell>
          <table:table-cell office:value-type="float" office:value="5288.8" table:style-name="ce4">
            <text:p>5,288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2</text:p>
          </table:table-cell>
          <table:table-cell office:value-type="float" office:value="5517.3" table:style-name="ce4">
            <text:p>5,517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3</text:p>
          </table:table-cell>
          <table:table-cell office:value-type="float" office:value="3058.5" table:style-name="ce4">
            <text:p>3,05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6</text:p>
          </table:table-cell>
          <table:table-cell office:value-type="float" office:value="3077" table:style-name="ce4">
            <text:p>3,07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415.9500000000007" table:number-columns-spanned="3" table:number-rows-spanned="1" table:style-name="ce13">
            <text:p>8,415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6974.05" table:style-name="ce6">
            <text:p>46,974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782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9T03:11:15Z</meta:creation-date>
    <dc:date>2024-01-29T03:11:35Z</dc:date>
  </office:meta>
</office:document-meta>
</file>