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6</text:p>
          </table:table-cell>
          <table:table-cell office:value-type="float" office:value="3566" table:number-columns-spanned="3" table:number-rows-spanned="1" table:style-name="ce12">
            <text:p>3,566.00</text:p>
          </table:table-cell>
          <table:covered-table-cell table:number-columns-repeated="2"/>
          <table:table-cell office:value-type="string" table:style-name="ce2">
            <text:p>113/02/01</text:p>
          </table:table-cell>
          <table:table-cell office:value-type="float" office:value="2753" table:style-name="ce4">
            <text:p>2,753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9</text:p>
          </table:table-cell>
          <table:table-cell office:value-type="float" office:value="3337" table:number-columns-spanned="3" table:number-rows-spanned="1" table:style-name="ce12">
            <text:p>3,337.00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2549" table:style-name="ce4">
            <text:p>2,549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865.5" table:number-columns-spanned="3" table:number-rows-spanned="1" table:style-name="ce12">
            <text:p>3,865.50</text:p>
          </table:table-cell>
          <table:covered-table-cell table:number-columns-repeated="2"/>
          <table:table-cell office:value-type="string" table:style-name="ce2">
            <text:p>113/02/05</text:p>
          </table:table-cell>
          <table:table-cell office:value-type="float" office:value="3329.5" table:style-name="ce4">
            <text:p>3,329.5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4550.45" table:number-columns-spanned="3" table:number-rows-spanned="1" table:style-name="ce12">
            <text:p>4,550.45</text:p>
          </table:table-cell>
          <table:covered-table-cell table:number-columns-repeated="2"/>
          <table:table-cell office:value-type="string" table:style-name="ce2">
            <text:p>113/02/06</text:p>
          </table:table-cell>
          <table:table-cell office:value-type="float" office:value="1794.7" table:style-name="ce4">
            <text:p>1,794.7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07</text:p>
          </table:table-cell>
          <table:table-cell office:value-type="float" office:value="1656" table:style-name="ce4">
            <text:p>1,656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5</text:p>
          </table:table-cell>
          <table:table-cell office:value-type="float" office:value="3487.7" table:style-name="ce4">
            <text:p>3,487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6</text:p>
          </table:table-cell>
          <table:table-cell office:value-type="float" office:value="3555" table:style-name="ce4">
            <text:p>3,5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9</text:p>
          </table:table-cell>
          <table:table-cell office:value-type="float" office:value="3296.05" table:style-name="ce4">
            <text:p>3,296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0</text:p>
          </table:table-cell>
          <table:table-cell office:value-type="float" office:value="4366.5" table:style-name="ce4">
            <text:p>4,36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1</text:p>
          </table:table-cell>
          <table:table-cell office:value-type="float" office:value="5288.8" table:style-name="ce4">
            <text:p>5,288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2</text:p>
          </table:table-cell>
          <table:table-cell office:value-type="float" office:value="5517.3" table:style-name="ce4">
            <text:p>5,517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318.95" table:number-columns-spanned="3" table:number-rows-spanned="1" table:style-name="ce13">
            <text:p>15,318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9867.550000000003" table:style-name="ce6">
            <text:p>39,867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578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5T03:16:29Z</meta:creation-date>
    <dc:date>2024-01-25T03:16:52Z</dc:date>
  </office:meta>
</office:document-meta>
</file>