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5263" table:number-columns-spanned="3" table:number-rows-spanned="1" table:style-name="ce12">
            <text:p>5,263.0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6151.7" table:number-columns-spanned="3" table:number-rows-spanned="1" table:style-name="ce12">
            <text:p>6,151.7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5851" table:number-columns-spanned="3" table:number-rows-spanned="1" table:style-name="ce12">
            <text:p>5,851.00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566" table:number-columns-spanned="3" table:number-rows-spanned="1" table:style-name="ce12">
            <text:p>3,566.00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9</text:p>
          </table:table-cell>
          <table:table-cell office:value-type="float" office:value="3337" table:number-columns-spanned="3" table:number-rows-spanned="1" table:style-name="ce12">
            <text:p>3,337.00</text:p>
          </table:table-cell>
          <table:covered-table-cell table:number-columns-repeated="2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office:value-type="string" table:style-name="ce2">
            <text:p>113/02/15</text:p>
          </table:table-cell>
          <table:table-cell office:value-type="float" office:value="3487.7" table:style-name="ce4">
            <text:p>3,48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6</text:p>
          </table:table-cell>
          <table:table-cell office:value-type="float" office:value="3555" table:style-name="ce4">
            <text:p>3,5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9</text:p>
          </table:table-cell>
          <table:table-cell office:value-type="float" office:value="3296.05" table:style-name="ce4">
            <text:p>3,29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644.15" table:number-columns-spanned="3" table:number-rows-spanned="1" table:style-name="ce13">
            <text:p>31,644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338.95" table:style-name="ce6">
            <text:p>24,338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375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2T03:42:22Z</meta:creation-date>
    <dc:date>2024-01-22T03:42:47Z</dc:date>
  </office:meta>
</office:document-meta>
</file>