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798.05" table:number-columns-spanned="3" table:number-rows-spanned="1" table:style-name="ce12">
            <text:p>3,798.05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5263" table:number-columns-spanned="3" table:number-rows-spanned="1" table:style-name="ce12">
            <text:p>5,263.0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6151.7" table:number-columns-spanned="3" table:number-rows-spanned="1" table:style-name="ce12">
            <text:p>6,151.7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5851" table:number-columns-spanned="3" table:number-rows-spanned="1" table:style-name="ce12">
            <text:p>5,851.00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566" table:number-columns-spanned="3" table:number-rows-spanned="1" table:style-name="ce12">
            <text:p>3,566.00</text:p>
          </table:table-cell>
          <table:covered-table-cell table:number-columns-repeated="2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29</text:p>
          </table:table-cell>
          <table:table-cell office:value-type="float" office:value="3005" table:number-columns-spanned="3" table:number-rows-spanned="1" table:style-name="ce12">
            <text:p>3,005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office:value-type="string" table:style-name="ce2">
            <text:p>113/02/15</text:p>
          </table:table-cell>
          <table:table-cell office:value-type="float" office:value="3487.7" table:style-name="ce4">
            <text:p>3,487.7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3555" table:style-name="ce4">
            <text:p>3,5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110.199999999997" table:number-columns-spanned="3" table:number-rows-spanned="1" table:style-name="ce13">
            <text:p>35,110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42.9" table:style-name="ce6">
            <text:p>21,042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545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05:51:50Z</meta:creation-date>
    <dc:date>2024-01-19T05:52:21Z</dc:date>
  </office:meta>
</office:document-meta>
</file>