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6</text:p>
          </table:table-cell>
          <table:table-cell office:value-type="float" office:value="2709" table:number-columns-spanned="3" table:number-rows-spanned="1" table:style-name="ce12">
            <text:p>2,709.00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397" table:style-name="ce4">
            <text:p>2,397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7</text:p>
          </table:table-cell>
          <table:table-cell office:value-type="float" office:value="3257.5" table:number-columns-spanned="3" table:number-rows-spanned="1" table:style-name="ce12">
            <text:p>3,257.5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2549" table:style-name="ce4">
            <text:p>2,549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8</text:p>
          </table:table-cell>
          <table:table-cell office:value-type="float" office:value="3696" table:number-columns-spanned="3" table:number-rows-spanned="1" table:style-name="ce12">
            <text:p>3,696.00</text:p>
          </table:table-cell>
          <table:covered-table-cell table:number-columns-repeated="2"/>
          <table:table-cell office:value-type="string" table:style-name="ce2">
            <text:p>113/02/05</text:p>
          </table:table-cell>
          <table:table-cell office:value-type="float" office:value="3329.5" table:style-name="ce4">
            <text:p>3,329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9</text:p>
          </table:table-cell>
          <table:table-cell office:value-type="float" office:value="4681.5" table:number-columns-spanned="3" table:number-rows-spanned="1" table:style-name="ce12">
            <text:p>4,681.50</text:p>
          </table:table-cell>
          <table:covered-table-cell table:number-columns-repeated="2"/>
          <table:table-cell office:value-type="string" table:style-name="ce2">
            <text:p>113/02/06</text:p>
          </table:table-cell>
          <table:table-cell office:value-type="float" office:value="1794.7" table:style-name="ce4">
            <text:p>1,794.7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2</text:p>
          </table:table-cell>
          <table:table-cell office:value-type="float" office:value="3798.05" table:number-columns-spanned="3" table:number-rows-spanned="1" table:style-name="ce12">
            <text:p>3,798.05</text:p>
          </table:table-cell>
          <table:covered-table-cell table:number-columns-repeated="2"/>
          <table:table-cell office:value-type="string" table:style-name="ce2">
            <text:p>113/02/07</text:p>
          </table:table-cell>
          <table:table-cell office:value-type="float" office:value="1656" table:style-name="ce4">
            <text:p>1,656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1/23</text:p>
          </table:table-cell>
          <table:table-cell office:value-type="float" office:value="2712" table:number-columns-spanned="3" table:number-rows-spanned="1" table:style-name="ce12">
            <text:p>2,712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3079" table:number-columns-spanned="3" table:number-rows-spanned="1" table:style-name="ce12">
            <text:p>3,079.00</text:p>
          </table:table-cell>
          <table:covered-table-cell table:number-columns-repeated="2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5590" table:number-columns-spanned="3" table:number-rows-spanned="1" table:style-name="ce12">
            <text:p>5,590.0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281" table:number-columns-spanned="3" table:number-rows-spanned="1" table:style-name="ce12">
            <text:p>3,281.00</text:p>
          </table:table-cell>
          <table:covered-table-cell table:number-columns-repeated="2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29</text:p>
          </table:table-cell>
          <table:table-cell office:value-type="float" office:value="3005" table:number-columns-spanned="3" table:number-rows-spanned="1" table:style-name="ce12">
            <text:p>3,0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549.5" table:number-columns-spanned="3" table:number-rows-spanned="1" table:style-name="ce12">
            <text:p>3,5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3925.95" table:number-columns-spanned="3" table:number-rows-spanned="1" table:style-name="ce12">
            <text:p>3,925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284.5" table:number-columns-spanned="3" table:number-rows-spanned="1" table:style-name="ce13">
            <text:p>43,284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252.2" table:style-name="ce6">
            <text:p>14,252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2712" table:style-name="ce6">
            <text:p>2,7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178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5T03:16:28Z</meta:creation-date>
    <dc:date>2024-01-15T03:16:28Z</dc:date>
  </office:meta>
</office:document-meta>
</file>