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BFBFBF"/>
      <style:text-properties fo:color="#BFBFB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BFBFBF"/>
      <style:text-properties fo:color="#BFBFB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2338461538462cm"/>
    </style:style>
    <style:style style:name="co2" style:family="table-column">
      <style:table-column-properties fo:break-before="auto" style:column-width="2.71584615384615cm"/>
    </style:style>
    <style:style style:name="co3" style:family="table-column">
      <style:table-column-properties fo:break-before="auto" style:column-width="2.55953846153846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2.44230769230769cm"/>
    </style:style>
    <style:style style:name="co6" style:family="table-column">
      <style:table-column-properties fo:break-before="auto" style:column-width="2.42276923076923cm"/>
    </style:style>
    <style:style style:name="co7" style:family="table-column">
      <style:table-column-properties fo:break-before="auto" style:column-width="2.50092307692308cm" style:use-optimal-column-width="true"/>
    </style:style>
    <style:style style:name="co8" style:family="table-column">
      <style:table-column-properties fo:break-before="auto" style:column-width="1.75846153846154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55" table:default-cell-style-name="ce1"/>
        <table:table-row table:style-name="ro1">
          <table:table-cell office:value-type="string" table:style-name="ce8">
            <text:p>民營企業資金狀況調查歷年資料<text:span text:style-name="T16">*</text:span></text:p>
          </table:table-cell>
          <table:table-cell table:number-columns-repeated="7" table:style-name="ce9"/>
          <table:table-cell table:number-columns-repeated="2" table:style-name="ce10"/>
          <table:table-cell table:style-name="ce11"/>
          <table:table-cell table:number-columns-repeated="9" table:style-name="ce12"/>
          <table:table-cell table:number-columns-repeated="16364" table:style-name="ce1"/>
        </table:table-row>
        <table:table-row table:style-name="ro2">
          <table:table-cell office:value-type="string" table:style-name="ce13">
            <text:p><text:span text:style-name="T7">單位</text:span>:<text:span text:style-name="T7">百萬元</text:span></text:p>
          </table:table-cell>
          <table:table-cell table:number-columns-repeated="19" table:style-name="ce14"/>
          <table:table-cell table:number-columns-repeated="16364" table:style-name="ce7"/>
        </table:table-row>
        <table:table-row table:style-name="ro2">
          <table:table-cell office:value-type="string" table:style-name="ce15">
            <text:p><text:span text:style-name="T10">項</text:span><text:s text:c="7"/><text:span text:style-name="T10">目</text:span></text:p>
          </table:table-cell>
          <table:table-cell office:value-type="string" table:style-name="ce16">
            <text:p><text:span text:style-name="T10">民國</text:span>86<text:span text:style-name="T10">年</text:span></text:p>
          </table:table-cell>
          <table:table-cell office:value-type="string" table:style-name="ce16">
            <text:p><text:span text:style-name="T10">民國</text:span>87<text:span text:style-name="T10">年</text:span></text:p>
          </table:table-cell>
          <table:table-cell office:value-type="string" table:style-name="ce16">
            <text:p><text:span text:style-name="T10">民國</text:span>88<text:span text:style-name="T10">年</text:span></text:p>
          </table:table-cell>
          <table:table-cell office:value-type="string" table:style-name="ce16">
            <text:p><text:span text:style-name="T10">民國</text:span>89<text:span text:style-name="T10">年</text:span></text:p>
          </table:table-cell>
          <table:table-cell office:value-type="string" table:style-name="ce16">
            <text:p><text:span text:style-name="T10">民國</text:span>90<text:span text:style-name="T10">年</text:span></text:p>
          </table:table-cell>
          <table:table-cell office:value-type="string" table:style-name="ce16">
            <text:p><text:span text:style-name="T10">民國</text:span>91<text:span text:style-name="T10">年</text:span></text:p>
          </table:table-cell>
          <table:table-cell office:value-type="string" table:style-name="ce16">
            <text:p><text:span text:style-name="T10">民國</text:span>92<text:span text:style-name="T10">年</text:span></text:p>
          </table:table-cell>
          <table:table-cell office:value-type="string" table:style-name="ce16">
            <text:p><text:span text:style-name="T10">民國</text:span>93<text:span text:style-name="T10">年</text:span></text:p>
          </table:table-cell>
          <table:table-cell office:value-type="string" table:style-name="ce16">
            <text:p><text:span text:style-name="T10">民國</text:span>94<text:span text:style-name="T10">年</text:span></text:p>
          </table:table-cell>
          <table:table-cell office:value-type="string" table:style-name="ce17">
            <text:p><text:span text:style-name="T10">民國</text:span>95<text:span text:style-name="T10">年</text:span></text:p>
          </table:table-cell>
          <table:table-cell office:value-type="string" table:style-name="ce17">
            <text:p><text:span text:style-name="T10">民國</text:span>96<text:span text:style-name="T10">年</text:span></text:p>
          </table:table-cell>
          <table:table-cell office:value-type="string" table:style-name="ce17">
            <text:p><text:span text:style-name="T10">民國</text:span>97<text:span text:style-name="T10">年</text:span></text:p>
          </table:table-cell>
          <table:table-cell office:value-type="string" table:style-name="ce17">
            <text:p><text:span text:style-name="T10">民國</text:span>98<text:span text:style-name="T10">年</text:span></text:p>
          </table:table-cell>
          <table:table-cell office:value-type="string" table:style-name="ce17">
            <text:p><text:span text:style-name="T10">民國</text:span>99<text:span text:style-name="T10">年</text:span></text:p>
          </table:table-cell>
          <table:table-cell office:value-type="string" table:style-name="ce17">
            <text:p><text:span text:style-name="T10">民國</text:span>100<text:span text:style-name="T10">年</text:span></text:p>
          </table:table-cell>
          <table:table-cell office:value-type="string" table:style-name="ce17">
            <text:p><text:span text:style-name="T10">民國</text:span>101<text:span text:style-name="T10">年</text:span></text:p>
          </table:table-cell>
          <table:table-cell office:value-type="string" table:style-name="ce59">
            <text:p><text:span text:style-name="T14">民國</text:span>102<text:span text:style-name="T14">年</text:span></text:p>
          </table:table-cell>
          <table:table-cell office:value-type="string" table:style-name="ce17">
            <text:p><text:span text:style-name="T10">民國</text:span>103<text:span text:style-name="T10">年</text:span></text:p>
          </table:table-cell>
          <table:table-cell office:value-type="string" table:style-name="ce17">
            <text:p><text:span text:style-name="T10">民國</text:span>104<text:span text:style-name="T10">年</text:span></text:p>
          </table:table-cell>
          <table:table-cell office:value-type="string" table:style-name="ce17">
            <text:p><text:span text:style-name="T10">民國</text:span>105<text:span text:style-name="T10">年</text:span></text:p>
          </table:table-cell>
          <table:table-cell office:value-type="string" table:style-name="ce17">
            <text:p><text:span text:style-name="T10">民國</text:span>106年</text:p>
          </table:table-cell>
          <table:table-cell office:value-type="string" table:style-name="ce17">
            <text:p><text:span text:style-name="T10">民國</text:span>107<text:span text:style-name="T15">年</text:span></text:p>
          </table:table-cell>
          <table:table-cell office:value-type="string" table:style-name="ce17">
            <text:p><text:span text:style-name="T10">民國</text:span>108<text:span text:style-name="T15">年</text:span></text:p>
          </table:table-cell>
          <table:table-cell office:value-type="string" table:style-name="ce17">
            <text:p><text:span text:style-name="T10">民國</text:span>109<text:span text:style-name="T15">年</text:span></text:p>
          </table:table-cell>
          <table:table-cell office:value-type="string" table:style-name="ce17">
            <text:p><text:span text:style-name="T10">民國</text:span>110<text:span text:style-name="T15">年</text:span></text:p>
          </table:table-cell>
          <table:table-cell office:value-type="string" table:style-name="ce17">
            <text:p><text:span text:style-name="T10">民國</text:span>111<text:span text:style-name="T15">年</text:span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資</text:span><text:s/><text:span text:style-name="T10">產</text:span><text:s/><text:span text:style-name="T10">合</text:span><text:s/><text:span text:style-name="T10">計</text:span></text:p>
          </table:table-cell>
          <table:table-cell office:value-type="float" office:value="20882524" table:style-name="ce19">
            <text:p><text:s/>20,882,524<text:s/></text:p>
          </table:table-cell>
          <table:table-cell office:value-type="float" office:value="22434917" table:style-name="ce19">
            <text:p><text:s/>22,434,917<text:s/></text:p>
          </table:table-cell>
          <table:table-cell office:value-type="float" office:value="23713377" table:style-name="ce19">
            <text:p><text:s/>23,713,377<text:s/></text:p>
          </table:table-cell>
          <table:table-cell office:value-type="float" office:value="25471245" table:style-name="ce19">
            <text:p><text:s/>25,471,245<text:s/></text:p>
          </table:table-cell>
          <table:table-cell office:value-type="float" office:value="24978516" table:style-name="ce19">
            <text:p><text:s/>24,978,516<text:s/></text:p>
          </table:table-cell>
          <table:table-cell office:value-type="float" office:value="25981351" table:style-name="ce19">
            <text:p><text:s/>25,981,351<text:s/></text:p>
          </table:table-cell>
          <table:table-cell office:value-type="float" office:value="26382432" table:style-name="ce19">
            <text:p><text:s/>26,382,432<text:s/></text:p>
          </table:table-cell>
          <table:table-cell office:value-type="float" office:value="28650732" table:style-name="ce19">
            <text:p><text:s/>28,650,732<text:s/></text:p>
          </table:table-cell>
          <table:table-cell office:value-type="float" office:value="31233242" table:style-name="ce19">
            <text:p><text:s/>31,233,242<text:s/></text:p>
          </table:table-cell>
          <table:table-cell office:value-type="float" office:value="33244093.569295719" table:style-name="ce19">
            <text:p><text:s/>33,244,094<text:s/></text:p>
          </table:table-cell>
          <table:table-cell office:value-type="float" office:value="35472145.991926797" table:style-name="ce19">
            <text:p><text:s/>35,472,146<text:s/></text:p>
          </table:table-cell>
          <table:table-cell office:value-type="float" office:value="35142820.261964485" table:style-name="ce19">
            <text:p><text:s/>35,142,820<text:s/></text:p>
          </table:table-cell>
          <table:table-cell office:value-type="float" office:value="37042445.021194234" table:style-name="ce19">
            <text:p><text:s/>37,042,445<text:s/></text:p>
          </table:table-cell>
          <table:table-cell office:value-type="float" office:value="39302642.038346887" table:style-name="ce19">
            <text:p><text:s/>39,302,642<text:s/></text:p>
          </table:table-cell>
          <table:table-cell office:value-type="float" office:value="41133921.167056136" table:style-name="ce19">
            <text:p><text:s/>41,133,921<text:s/></text:p>
          </table:table-cell>
          <table:table-cell office:value-type="float" office:value="42519980.505168803" table:style-name="ce19">
            <text:p><text:s/>42,519,981<text:s/></text:p>
          </table:table-cell>
          <table:table-cell office:value-type="float" office:value="46193279.509560913" table:style-name="ce19">
            <text:p><text:s/>46,193,280<text:s/></text:p>
          </table:table-cell>
          <table:table-cell office:value-type="float" office:value="49276889.881249741" table:style-name="ce19">
            <text:p><text:s/>49,276,890<text:s/></text:p>
          </table:table-cell>
          <table:table-cell office:value-type="float" office:value="49771431.03321825" table:style-name="ce19">
            <text:p><text:s/>49,771,431<text:s/></text:p>
          </table:table-cell>
          <table:table-cell office:value-type="float" office:value="51207324.695000038" table:style-name="ce19">
            <text:p><text:s/>51,207,325<text:s/></text:p>
          </table:table-cell>
          <table:table-cell office:value-type="float" office:value="54446527.944556653" table:style-name="ce19">
            <text:p><text:s/>54,446,528<text:s/></text:p>
          </table:table-cell>
          <table:table-cell office:value-type="float" office:value="56977574.915621594" table:style-name="ce19">
            <text:p><text:s/>56,977,575<text:s/></text:p>
          </table:table-cell>
          <table:table-cell office:value-type="float" office:value="59402798.655352063" table:style-name="ce19">
            <text:p><text:s/>59,402,799<text:s/></text:p>
          </table:table-cell>
          <table:table-cell office:value-type="float" office:value="63193943.268089652" table:style-name="ce19">
            <text:p><text:s/>63,193,943<text:s/></text:p>
          </table:table-cell>
          <table:table-cell office:value-type="float" office:value="71305901.365054056" table:style-name="ce19">
            <text:p><text:s/>71,305,901<text:s/></text:p>
          </table:table-cell>
          <table:table-cell office:value-type="float" office:value="76782669.072999999" table:style-name="ce19">
            <text:p><text:s/>76,782,669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一、庫存現金及零用金</text:span></text:p>
          </table:table-cell>
          <table:table-cell office:value-type="float" office:value="341837" table:style-name="ce20">
            <text:p><text:s/>341,837<text:s/></text:p>
          </table:table-cell>
          <table:table-cell office:value-type="float" office:value="339983" table:style-name="ce20">
            <text:p><text:s/>339,983<text:s/></text:p>
          </table:table-cell>
          <table:table-cell office:value-type="float" office:value="313183" table:style-name="ce20">
            <text:p><text:s/>313,183<text:s/></text:p>
          </table:table-cell>
          <table:table-cell office:value-type="float" office:value="303174" table:style-name="ce20">
            <text:p><text:s/>303,174<text:s/></text:p>
          </table:table-cell>
          <table:table-cell office:value-type="float" office:value="244625" table:style-name="ce20">
            <text:p><text:s/>244,625<text:s/></text:p>
          </table:table-cell>
          <table:table-cell office:value-type="float" office:value="221128" table:style-name="ce20">
            <text:p><text:s/>221,128<text:s/></text:p>
          </table:table-cell>
          <table:table-cell office:value-type="float" office:value="242858" table:style-name="ce20">
            <text:p><text:s/>242,858<text:s/></text:p>
          </table:table-cell>
          <table:table-cell office:value-type="float" office:value="201222" table:style-name="ce20">
            <text:p><text:s/>201,222<text:s/></text:p>
          </table:table-cell>
          <table:table-cell office:value-type="float" office:value="212090" table:style-name="ce20">
            <text:p><text:s/>212,090<text:s/></text:p>
          </table:table-cell>
          <table:table-cell office:value-type="float" office:value="242505.28112735774" table:style-name="ce20">
            <text:p><text:s/>242,505<text:s/></text:p>
          </table:table-cell>
          <table:table-cell office:value-type="float" office:value="221740.63279621326" table:style-name="ce20">
            <text:p><text:s/>221,741<text:s/></text:p>
          </table:table-cell>
          <table:table-cell office:value-type="float" office:value="154728.51608195886" table:style-name="ce20">
            <text:p><text:s/>154,729<text:s/></text:p>
          </table:table-cell>
          <table:table-cell office:value-type="float" office:value="177218.18344376801" table:style-name="ce20">
            <text:p><text:s/>177,218<text:s/></text:p>
          </table:table-cell>
          <table:table-cell office:value-type="float" office:value="170554.69638618903" table:style-name="ce20">
            <text:p><text:s/>170,555<text:s/></text:p>
          </table:table-cell>
          <table:table-cell office:value-type="float" office:value="170784.03358774231" table:style-name="ce20">
            <text:p><text:s/>170,784<text:s/></text:p>
          </table:table-cell>
          <table:table-cell office:value-type="float" office:value="195886.29455483911" table:style-name="ce20">
            <text:p><text:s/>195,886<text:s/></text:p>
          </table:table-cell>
          <table:table-cell office:value-type="float" office:value="189308.82066388393" table:style-name="ce20">
            <text:p><text:s/>189,309<text:s/></text:p>
          </table:table-cell>
          <table:table-cell office:value-type="float" office:value="175923.20141517135" table:style-name="ce20">
            <text:p><text:s/>175,923<text:s/></text:p>
          </table:table-cell>
          <table:table-cell office:value-type="float" office:value="196592.47420271017" table:style-name="ce20">
            <text:p><text:s/>196,592<text:s/></text:p>
          </table:table-cell>
          <table:table-cell office:value-type="float" office:value="187750.95110088756" table:style-name="ce20">
            <text:p><text:s/>187,751<text:s/></text:p>
          </table:table-cell>
          <table:table-cell office:value-type="float" office:value="194185.46072037588" table:style-name="ce20">
            <text:p><text:s/>194,185<text:s/></text:p>
          </table:table-cell>
          <table:table-cell office:value-type="float" office:value="193131.42331012967" table:style-name="ce20">
            <text:p><text:s/>193,131<text:s/></text:p>
          </table:table-cell>
          <table:table-cell office:value-type="float" office:value="235041.97100855506" table:style-name="ce20">
            <text:p><text:s/>235,042<text:s/></text:p>
          </table:table-cell>
          <table:table-cell office:value-type="float" office:value="241188.01426968872" table:style-name="ce20">
            <text:p><text:s/>241,188<text:s/></text:p>
          </table:table-cell>
          <table:table-cell office:value-type="float" office:value="290938.5880753423" table:style-name="ce20">
            <text:p><text:s/>290,939<text:s/></text:p>
          </table:table-cell>
          <table:table-cell office:value-type="float" office:value="276985.54729852348" table:style-name="ce20">
            <text:p><text:s/>276,986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二、國內金融機構存款</text:span></text:p>
          </table:table-cell>
          <table:table-cell office:value-type="float" office:value="2071303" table:style-name="ce20">
            <text:p><text:s/>2,071,303<text:s/></text:p>
          </table:table-cell>
          <table:table-cell office:value-type="float" office:value="2129280" table:style-name="ce20">
            <text:p><text:s/>2,129,280<text:s/></text:p>
          </table:table-cell>
          <table:table-cell office:value-type="float" office:value="2137603" table:style-name="ce20">
            <text:p><text:s/>2,137,603<text:s/></text:p>
          </table:table-cell>
          <table:table-cell office:value-type="float" office:value="2179176" table:style-name="ce20">
            <text:p><text:s/>2,179,176<text:s/></text:p>
          </table:table-cell>
          <table:table-cell office:value-type="float" office:value="2085230" table:style-name="ce20">
            <text:p><text:s/>2,085,230<text:s/></text:p>
          </table:table-cell>
          <table:table-cell office:value-type="float" office:value="2094817" table:style-name="ce20">
            <text:p><text:s/>2,094,817<text:s/></text:p>
          </table:table-cell>
          <table:table-cell office:value-type="float" office:value="2287961" table:style-name="ce20">
            <text:p><text:s/>2,287,961<text:s/></text:p>
          </table:table-cell>
          <table:table-cell office:value-type="float" office:value="2513397" table:style-name="ce20">
            <text:p><text:s/>2,513,397<text:s/></text:p>
          </table:table-cell>
          <table:table-cell office:value-type="float" office:value="2842918" table:style-name="ce20">
            <text:p><text:s/>2,842,918<text:s/></text:p>
          </table:table-cell>
          <table:table-cell office:value-type="float" office:value="2781596.5093930122" table:style-name="ce20">
            <text:p><text:s/>2,781,597<text:s/></text:p>
          </table:table-cell>
          <table:table-cell office:value-type="float" office:value="2925648.2345800847" table:style-name="ce20">
            <text:p><text:s/>2,925,648<text:s/></text:p>
          </table:table-cell>
          <table:table-cell office:value-type="float" office:value="3286711.5892639081" table:style-name="ce20">
            <text:p><text:s/>3,286,712<text:s/></text:p>
          </table:table-cell>
          <table:table-cell office:value-type="float" office:value="3673821.3483951674" table:style-name="ce20">
            <text:p><text:s/>3,673,821<text:s/></text:p>
          </table:table-cell>
          <table:table-cell office:value-type="float" office:value="4025705.0083048274" table:style-name="ce20">
            <text:p><text:s/>4,025,705<text:s/></text:p>
          </table:table-cell>
          <table:table-cell office:value-type="float" office:value="4077089.2789172176" table:style-name="ce20">
            <text:p><text:s/>4,077,089<text:s/></text:p>
          </table:table-cell>
          <table:table-cell office:value-type="float" office:value="4122312.4939010325" table:style-name="ce20">
            <text:p><text:s/>4,122,312<text:s/></text:p>
          </table:table-cell>
          <table:table-cell office:value-type="float" office:value="4616766.4623617213" table:style-name="ce20">
            <text:p><text:s/>4,616,766<text:s/></text:p>
          </table:table-cell>
          <table:table-cell office:value-type="float" office:value="5127890.2429423695" table:style-name="ce20">
            <text:p><text:s/>5,127,890<text:s/></text:p>
          </table:table-cell>
          <table:table-cell office:value-type="float" office:value="5488151.4818125907" table:style-name="ce20">
            <text:p><text:s/>5,488,151<text:s/></text:p>
          </table:table-cell>
          <table:table-cell office:value-type="float" office:value="5489268.5599559098" table:style-name="ce20">
            <text:p><text:s/>5,489,269<text:s/></text:p>
          </table:table-cell>
          <table:table-cell office:value-type="float" office:value="5547435.3842774983" table:style-name="ce20">
            <text:p><text:s/>5,547,435<text:s/></text:p>
          </table:table-cell>
          <table:table-cell office:value-type="float" office:value="5567752.6427378086" table:style-name="ce20">
            <text:p><text:s/>5,567,753<text:s/></text:p>
          </table:table-cell>
          <table:table-cell office:value-type="float" office:value="5644474.0198254958" table:style-name="ce20">
            <text:p><text:s/>5,644,474<text:s/></text:p>
          </table:table-cell>
          <table:table-cell office:value-type="float" office:value="6679532.9113167701" table:style-name="ce20">
            <text:p><text:s/>6,679,533<text:s/></text:p>
          </table:table-cell>
          <table:table-cell office:value-type="float" office:value="7937603.042443105" table:style-name="ce20">
            <text:p><text:s/>7,937,603<text:s/></text:p>
          </table:table-cell>
          <table:table-cell office:value-type="float" office:value="8828969.8076974191" table:style-name="ce20">
            <text:p><text:s/>8,828,970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1.<text:span text:style-name="T7">活期性存款</text:span></text:p>
          </table:table-cell>
          <table:table-cell office:value-type="float" office:value="1344171" table:style-name="ce22">
            <text:p><text:s/>1,344,171<text:s/></text:p>
          </table:table-cell>
          <table:table-cell office:value-type="float" office:value="1336306" table:style-name="ce22">
            <text:p><text:s/>1,336,306<text:s/></text:p>
          </table:table-cell>
          <table:table-cell office:value-type="float" office:value="1291419" table:style-name="ce22">
            <text:p><text:s/>1,291,419<text:s/></text:p>
          </table:table-cell>
          <table:table-cell office:value-type="float" office:value="1179396" table:style-name="ce22">
            <text:p><text:s/>1,179,396<text:s/></text:p>
          </table:table-cell>
          <table:table-cell office:value-type="float" office:value="1095514" table:style-name="ce22">
            <text:p><text:s/>1,095,514<text:s/></text:p>
          </table:table-cell>
          <table:table-cell office:value-type="float" office:value="1112001" table:style-name="ce22">
            <text:p><text:s/>1,112,001<text:s/></text:p>
          </table:table-cell>
          <table:table-cell office:value-type="float" office:value="1203550" table:style-name="ce22">
            <text:p><text:s/>1,203,550<text:s/></text:p>
          </table:table-cell>
          <table:table-cell office:value-type="float" office:value="1379075" table:style-name="ce22">
            <text:p><text:s/>1,379,075<text:s/></text:p>
          </table:table-cell>
          <table:table-cell office:value-type="float" office:value="1462535" table:style-name="ce22">
            <text:p><text:s/>1,462,535<text:s/></text:p>
          </table:table-cell>
          <table:table-cell office:value-type="float" office:value="1350363.4213533625" table:style-name="ce22">
            <text:p><text:s/>1,350,363<text:s/></text:p>
          </table:table-cell>
          <table:table-cell office:value-type="float" office:value="1362201.9353486237" table:style-name="ce22">
            <text:p><text:s/>1,362,202<text:s/></text:p>
          </table:table-cell>
          <table:table-cell office:value-type="float" office:value="1459526.291434349" table:style-name="ce22">
            <text:p><text:s/>1,459,526<text:s/></text:p>
          </table:table-cell>
          <table:table-cell office:value-type="float" office:value="1777058.8552529411" table:style-name="ce22">
            <text:p><text:s/>1,777,059<text:s/></text:p>
          </table:table-cell>
          <table:table-cell office:value-type="float" office:value="1963046.6910699008" table:style-name="ce22">
            <text:p><text:s/>1,963,047<text:s/></text:p>
          </table:table-cell>
          <table:table-cell office:value-type="float" office:value="1942046.2900922613" table:style-name="ce22">
            <text:p><text:s/>1,942,046<text:s/></text:p>
          </table:table-cell>
          <table:table-cell office:value-type="float" office:value="1977070.4904945404" table:style-name="ce22">
            <text:p><text:s/>1,977,070<text:s/></text:p>
          </table:table-cell>
          <table:table-cell office:value-type="float" office:value="2298624.6162018953" table:style-name="ce22">
            <text:p><text:s/>2,298,625<text:s/></text:p>
          </table:table-cell>
          <table:table-cell office:value-type="float" office:value="2407395.8415291845" table:style-name="ce22">
            <text:p><text:s/>2,407,396<text:s/></text:p>
          </table:table-cell>
          <table:table-cell office:value-type="float" office:value="2604005.0225392701" table:style-name="ce22">
            <text:p><text:s/>2,604,005<text:s/></text:p>
          </table:table-cell>
          <table:table-cell office:value-type="float" office:value="2454660.9264803142" table:style-name="ce22">
            <text:p><text:s/>2,454,661<text:s/></text:p>
          </table:table-cell>
          <table:table-cell office:value-type="float" office:value="2704404.3486814722" table:style-name="ce22">
            <text:p><text:s/>2,704,404<text:s/></text:p>
          </table:table-cell>
          <table:table-cell office:value-type="float" office:value="2825183.2726529916" table:style-name="ce22">
            <text:p><text:s/>2,825,183<text:s/></text:p>
          </table:table-cell>
          <table:table-cell office:value-type="float" office:value="3061634.0401004786" table:style-name="ce22">
            <text:p><text:s/>3,061,634<text:s/></text:p>
          </table:table-cell>
          <table:table-cell office:value-type="float" office:value="3557966.4428394916" table:style-name="ce22">
            <text:p><text:s/>3,557,966<text:s/></text:p>
          </table:table-cell>
          <table:table-cell office:value-type="float" office:value="4271207.0381768998" table:style-name="ce22">
            <text:p><text:s/>4,271,207<text:s/></text:p>
          </table:table-cell>
          <table:table-cell office:value-type="float" office:value="4333997.0500517925" table:style-name="ce22">
            <text:p><text:s/>4,333,997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2.<text:span text:style-name="T7">定期性存款</text:span></text:p>
          </table:table-cell>
          <table:table-cell office:value-type="float" office:value="579684" table:style-name="ce22">
            <text:p><text:s/>579,684<text:s/></text:p>
          </table:table-cell>
          <table:table-cell office:value-type="float" office:value="636711" table:style-name="ce22">
            <text:p><text:s/>636,711<text:s/></text:p>
          </table:table-cell>
          <table:table-cell office:value-type="float" office:value="670920" table:style-name="ce22">
            <text:p><text:s/>670,920<text:s/></text:p>
          </table:table-cell>
          <table:table-cell office:value-type="float" office:value="689220" table:style-name="ce22">
            <text:p><text:s/>689,220<text:s/></text:p>
          </table:table-cell>
          <table:table-cell office:value-type="float" office:value="679172" table:style-name="ce22">
            <text:p><text:s/>679,172<text:s/></text:p>
          </table:table-cell>
          <table:table-cell office:value-type="float" office:value="701225" table:style-name="ce22">
            <text:p><text:s/>701,225<text:s/></text:p>
          </table:table-cell>
          <table:table-cell office:value-type="float" office:value="657233" table:style-name="ce22">
            <text:p><text:s/>657,233<text:s/></text:p>
          </table:table-cell>
          <table:table-cell office:value-type="float" office:value="742184" table:style-name="ce22">
            <text:p><text:s/>742,184<text:s/></text:p>
          </table:table-cell>
          <table:table-cell office:value-type="float" office:value="923790" table:style-name="ce22">
            <text:p><text:s/>923,790<text:s/></text:p>
          </table:table-cell>
          <table:table-cell office:value-type="float" office:value="968912.55084752035" table:style-name="ce22">
            <text:p><text:s/>968,913<text:s/></text:p>
          </table:table-cell>
          <table:table-cell office:value-type="float" office:value="1045205.0409932588" table:style-name="ce22">
            <text:p><text:s/>1,045,205<text:s/></text:p>
          </table:table-cell>
          <table:table-cell office:value-type="float" office:value="1190480.6636819451" table:style-name="ce22">
            <text:p><text:s/>1,190,481<text:s/></text:p>
          </table:table-cell>
          <table:table-cell office:value-type="float" office:value="1264321.4237288733" table:style-name="ce22">
            <text:p><text:s/>1,264,321<text:s/></text:p>
          </table:table-cell>
          <table:table-cell office:value-type="float" office:value="1320323.9904418895" table:style-name="ce22">
            <text:p><text:s/>1,320,324<text:s/></text:p>
          </table:table-cell>
          <table:table-cell office:value-type="float" office:value="1258332.8064189118" table:style-name="ce22">
            <text:p><text:s/>1,258,333<text:s/></text:p>
          </table:table-cell>
          <table:table-cell office:value-type="float" office:value="1167001.8872800483" table:style-name="ce22">
            <text:p><text:s/>1,167,002<text:s/></text:p>
          </table:table-cell>
          <table:table-cell office:value-type="float" office:value="1243138.2316548408" table:style-name="ce22">
            <text:p><text:s/>1,243,138<text:s/></text:p>
          </table:table-cell>
          <table:table-cell office:value-type="float" office:value="1313518.4704684918" table:style-name="ce22">
            <text:p><text:s/>1,313,518<text:s/></text:p>
          </table:table-cell>
          <table:table-cell office:value-type="float" office:value="1245037.1422052055" table:style-name="ce22">
            <text:p><text:s/>1,245,037<text:s/></text:p>
          </table:table-cell>
          <table:table-cell office:value-type="float" office:value="1441771.4756528018" table:style-name="ce22">
            <text:p><text:s/>1,441,771<text:s/></text:p>
          </table:table-cell>
          <table:table-cell office:value-type="float" office:value="1353932.1498868095" table:style-name="ce22">
            <text:p><text:s/>1,353,932<text:s/></text:p>
          </table:table-cell>
          <table:table-cell office:value-type="float" office:value="1416882.5478949756" table:style-name="ce22">
            <text:p><text:s/>1,416,883<text:s/></text:p>
          </table:table-cell>
          <table:table-cell office:value-type="float" office:value="1348375.9082639473" table:style-name="ce22">
            <text:p><text:s/>1,348,376<text:s/></text:p>
          </table:table-cell>
          <table:table-cell office:value-type="float" office:value="1631023.7516276273" table:style-name="ce22">
            <text:p><text:s/>1,631,024<text:s/></text:p>
          </table:table-cell>
          <table:table-cell office:value-type="float" office:value="2033709.0886877158" table:style-name="ce22">
            <text:p><text:s/>2,033,709<text:s/></text:p>
          </table:table-cell>
          <table:table-cell office:value-type="float" office:value="2385514.3532606782" table:style-name="ce22">
            <text:p><text:s/>2,385,51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3.<text:span text:style-name="T7">外匯存款</text:span></text:p>
          </table:table-cell>
          <table:table-cell office:value-type="float" office:value="138380" table:style-name="ce22">
            <text:p><text:s/>138,380<text:s/></text:p>
          </table:table-cell>
          <table:table-cell office:value-type="float" office:value="146975" table:style-name="ce22">
            <text:p><text:s/>146,975<text:s/></text:p>
          </table:table-cell>
          <table:table-cell office:value-type="float" office:value="165412" table:style-name="ce22">
            <text:p><text:s/>165,412<text:s/></text:p>
          </table:table-cell>
          <table:table-cell office:value-type="float" office:value="300620" table:style-name="ce22">
            <text:p><text:s/>300,620<text:s/></text:p>
          </table:table-cell>
          <table:table-cell office:value-type="float" office:value="296951" table:style-name="ce22">
            <text:p><text:s/>296,951<text:s/></text:p>
          </table:table-cell>
          <table:table-cell office:value-type="float" office:value="273404" table:style-name="ce22">
            <text:p><text:s/>273,404<text:s/></text:p>
          </table:table-cell>
          <table:table-cell office:value-type="float" office:value="426457" table:style-name="ce22">
            <text:p><text:s/>426,457<text:s/></text:p>
          </table:table-cell>
          <table:table-cell office:value-type="float" office:value="391917" table:style-name="ce22">
            <text:p><text:s/>391,917<text:s/></text:p>
          </table:table-cell>
          <table:table-cell office:value-type="float" office:value="456329" table:style-name="ce22">
            <text:p><text:s/>456,329<text:s/></text:p>
          </table:table-cell>
          <table:table-cell office:value-type="float" office:value="460004.70575389185" table:style-name="ce22">
            <text:p><text:s/>460,005<text:s/></text:p>
          </table:table-cell>
          <table:table-cell office:value-type="float" office:value="515733.2051751414" table:style-name="ce22">
            <text:p><text:s/>515,733<text:s/></text:p>
          </table:table-cell>
          <table:table-cell office:value-type="float" office:value="636704.63414760458" table:style-name="ce22">
            <text:p><text:s/>636,705<text:s/></text:p>
          </table:table-cell>
          <table:table-cell office:value-type="float" office:value="632441.06941335881" table:style-name="ce22">
            <text:p><text:s/>632,441<text:s/></text:p>
          </table:table-cell>
          <table:table-cell office:value-type="float" office:value="742334.32680052798" table:style-name="ce22">
            <text:p><text:s/>742,334<text:s/></text:p>
          </table:table-cell>
          <table:table-cell office:value-type="float" office:value="876710.18240603886" table:style-name="ce22">
            <text:p><text:s/>876,710<text:s/></text:p>
          </table:table-cell>
          <table:table-cell office:value-type="float" office:value="978240.11612643418" table:style-name="ce22">
            <text:p><text:s/>978,240<text:s/></text:p>
          </table:table-cell>
          <table:table-cell office:value-type="float" office:value="1075003.6145049699" table:style-name="ce22">
            <text:p><text:s/>1,075,004<text:s/></text:p>
          </table:table-cell>
          <table:table-cell office:value-type="float" office:value="1406975.9309446979" table:style-name="ce22">
            <text:p><text:s/>1,406,976<text:s/></text:p>
          </table:table-cell>
          <table:table-cell office:value-type="float" office:value="1639109.3170681142" table:style-name="ce22">
            <text:p><text:s/>1,639,109<text:s/></text:p>
          </table:table-cell>
          <table:table-cell office:value-type="float" office:value="1592836.1578228062" table:style-name="ce22">
            <text:p><text:s/>1,592,836<text:s/></text:p>
          </table:table-cell>
          <table:table-cell office:value-type="float" office:value="1489098.8857092171" table:style-name="ce22">
            <text:p><text:s/>1,489,099<text:s/></text:p>
          </table:table-cell>
          <table:table-cell office:value-type="float" office:value="1325686.822189841" table:style-name="ce22">
            <text:p><text:s/>1,325,687<text:s/></text:p>
          </table:table-cell>
          <table:table-cell office:value-type="float" office:value="1234464.0714610696" table:style-name="ce22">
            <text:p><text:s/>1,234,464<text:s/></text:p>
          </table:table-cell>
          <table:table-cell office:value-type="float" office:value="1490542.7168496551" table:style-name="ce22">
            <text:p><text:s/>1,490,543<text:s/></text:p>
          </table:table-cell>
          <table:table-cell office:value-type="float" office:value="1632686.9155784873" table:style-name="ce22">
            <text:p><text:s/>1,632,687<text:s/></text:p>
          </table:table-cell>
          <table:table-cell office:value-type="float" office:value="2109458.4043849474" table:style-name="ce22">
            <text:p><text:s/>2,109,45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4.<text:span text:style-name="T7">信託資金</text:span></text:p>
          </table:table-cell>
          <table:table-cell office:value-type="float" office:value="9068" table:style-name="ce22">
            <text:p><text:s/>9,068<text:s/></text:p>
          </table:table-cell>
          <table:table-cell office:value-type="float" office:value="9288" table:style-name="ce22">
            <text:p><text:s/>9,288<text:s/></text:p>
          </table:table-cell>
          <table:table-cell office:value-type="float" office:value="9852" table:style-name="ce22">
            <text:p><text:s/>9,852<text:s/></text:p>
          </table:table-cell>
          <table:table-cell office:value-type="float" office:value="9940" table:style-name="ce22">
            <text:p><text:s/>9,940<text:s/></text:p>
          </table:table-cell>
          <table:table-cell office:value-type="float" office:value="13593" table:style-name="ce22">
            <text:p><text:s/>13,593<text:s/></text:p>
          </table:table-cell>
          <table:table-cell office:value-type="float" office:value="8187" table:style-name="ce22">
            <text:p><text:s/>8,187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315.8314380775373" table:style-name="ce22">
            <text:p><text:s/>2,316<text:s/></text:p>
          </table:table-cell>
          <table:table-cell office:value-type="float" office:value="2508.0530630710196" table:style-name="ce22">
            <text:p><text:s/>2,508<text:s/></text:p>
          </table:table-cell>
          <table:table-cell table:number-columns-repeated="11" table:style-name="ce52"/>
          <table:table-cell office:value-type="string" table:style-name="ce52">
            <text:p><text:s/></text:p>
          </table:table-cell>
          <table:table-cell table:number-columns-repeated="3" table:style-name="ce52"/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三、附賣回票債券投資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938" table:style-name="ce20">
            <text:p><text:s/>200,938<text:s/></text:p>
          </table:table-cell>
          <table:table-cell office:value-type="float" office:value="123235" table:style-name="ce20">
            <text:p><text:s/>123,235<text:s/></text:p>
          </table:table-cell>
          <table:table-cell office:value-type="float" office:value="103674" table:style-name="ce20">
            <text:p><text:s/>103,674<text:s/></text:p>
          </table:table-cell>
          <table:table-cell office:value-type="float" office:value="81822" table:style-name="ce20">
            <text:p><text:s/>81,822<text:s/></text:p>
          </table:table-cell>
          <table:table-cell office:value-type="float" office:value="57157" table:style-name="ce20">
            <text:p><text:s/>57,157<text:s/></text:p>
          </table:table-cell>
          <table:table-cell office:value-type="float" office:value="65616" table:style-name="ce20">
            <text:p><text:s/>65,616<text:s/></text:p>
          </table:table-cell>
          <table:table-cell office:value-type="float" office:value="121026" table:style-name="ce20">
            <text:p><text:s/>121,026<text:s/></text:p>
          </table:table-cell>
          <table:table-cell office:value-type="float" office:value="180948" table:style-name="ce20">
            <text:p><text:s/>180,948<text:s/></text:p>
          </table:table-cell>
          <table:table-cell office:value-type="float" office:value="198847.56262215477" table:style-name="ce20">
            <text:p><text:s/>198,848<text:s/></text:p>
          </table:table-cell>
          <table:table-cell office:value-type="float" office:value="176121.40815267066" table:style-name="ce20">
            <text:p><text:s/>176,121<text:s/></text:p>
          </table:table-cell>
          <table:table-cell office:value-type="float" office:value="119488.31758734342" table:style-name="ce20">
            <text:p><text:s/>119,488<text:s/></text:p>
          </table:table-cell>
          <table:table-cell office:value-type="float" office:value="101846.37374433446" table:style-name="ce20">
            <text:p><text:s/>101,846<text:s/></text:p>
          </table:table-cell>
          <table:table-cell office:value-type="float" office:value="163570.1402034215" table:style-name="ce20">
            <text:p><text:s/>163,570<text:s/></text:p>
          </table:table-cell>
          <table:table-cell office:value-type="float" office:value="152615.58941875515" table:style-name="ce20">
            <text:p><text:s/>152,616<text:s/></text:p>
          </table:table-cell>
          <table:table-cell office:value-type="float" office:value="127268.91114493486" table:style-name="ce20">
            <text:p><text:s/>127,269<text:s/></text:p>
          </table:table-cell>
          <table:table-cell office:value-type="float" office:value="121732.3743055032" table:style-name="ce20">
            <text:p><text:s/>121,732<text:s/></text:p>
          </table:table-cell>
          <table:table-cell office:value-type="float" office:value="125888.38408050551" table:style-name="ce20">
            <text:p><text:s/>125,888<text:s/></text:p>
          </table:table-cell>
          <table:table-cell office:value-type="float" office:value="107809.58644426499" table:style-name="ce20">
            <text:p><text:s/>107,810<text:s/></text:p>
          </table:table-cell>
          <table:table-cell office:value-type="float" office:value="124010.90183094026" table:style-name="ce20">
            <text:p><text:s/>124,011<text:s/></text:p>
          </table:table-cell>
          <table:table-cell office:value-type="float" office:value="114289.95633413605" table:style-name="ce20">
            <text:p><text:s/>114,290<text:s/></text:p>
          </table:table-cell>
          <table:table-cell office:value-type="float" office:value="116577.6176604197" table:style-name="ce20">
            <text:p><text:s/>116,578<text:s/></text:p>
          </table:table-cell>
          <table:table-cell office:value-type="float" office:value="134007.21642508465" table:style-name="ce20">
            <text:p><text:s/>134,007<text:s/></text:p>
          </table:table-cell>
          <table:table-cell office:value-type="float" office:value="127129.08906502578" table:style-name="ce20">
            <text:p><text:s/>127,129<text:s/></text:p>
          </table:table-cell>
          <table:table-cell office:value-type="float" office:value="134357.58064991445" table:style-name="ce20">
            <text:p><text:s/>134,358<text:s/></text:p>
          </table:table-cell>
          <table:table-cell office:value-type="float" office:value="158744.25567673298" table:style-name="ce20">
            <text:p><text:s/>158,74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四、融通</text:span></text:p>
          </table:table-cell>
          <table:table-cell office:value-type="float" office:value="150553" table:style-name="ce20">
            <text:p><text:s/>150,553<text:s/></text:p>
          </table:table-cell>
          <table:table-cell office:value-type="float" office:value="133766" table:style-name="ce20">
            <text:p><text:s/>133,766<text:s/></text:p>
          </table:table-cell>
          <table:table-cell office:value-type="float" office:value="123895" table:style-name="ce20">
            <text:p><text:s/>123,895<text:s/></text:p>
          </table:table-cell>
          <table:table-cell office:value-type="float" office:value="107220" table:style-name="ce20">
            <text:p><text:s/>107,220<text:s/></text:p>
          </table:table-cell>
          <table:table-cell office:value-type="float" office:value="93997" table:style-name="ce20">
            <text:p><text:s/>93,997<text:s/></text:p>
          </table:table-cell>
          <table:table-cell office:value-type="float" office:value="82011" table:style-name="ce20">
            <text:p><text:s/>82,011<text:s/></text:p>
          </table:table-cell>
          <table:table-cell office:value-type="float" office:value="84901" table:style-name="ce20">
            <text:p><text:s/>84,901<text:s/></text:p>
          </table:table-cell>
          <table:table-cell office:value-type="float" office:value="127979" table:style-name="ce20">
            <text:p><text:s/>127,979<text:s/></text:p>
          </table:table-cell>
          <table:table-cell office:value-type="float" office:value="168468" table:style-name="ce20">
            <text:p><text:s/>168,468<text:s/></text:p>
          </table:table-cell>
          <table:table-cell office:value-type="float" office:value="181325.26503236507" table:style-name="ce20">
            <text:p><text:s/>181,325<text:s/></text:p>
          </table:table-cell>
          <table:table-cell office:value-type="float" office:value="192180.48974470526" table:style-name="ce20">
            <text:p><text:s/>192,180<text:s/></text:p>
          </table:table-cell>
          <table:table-cell office:value-type="float" office:value="257691.08599652036" table:style-name="ce20">
            <text:p><text:s/>257,691<text:s/></text:p>
          </table:table-cell>
          <table:table-cell office:value-type="float" office:value="299874.24304026389" table:style-name="ce20">
            <text:p><text:s/>299,874<text:s/></text:p>
          </table:table-cell>
          <table:table-cell office:value-type="float" office:value="319313.55277512106" table:style-name="ce20">
            <text:p><text:s/>319,314<text:s/></text:p>
          </table:table-cell>
          <table:table-cell office:value-type="float" office:value="431564.47011834796" table:style-name="ce20">
            <text:p><text:s/>431,564<text:s/></text:p>
          </table:table-cell>
          <table:table-cell office:value-type="float" office:value="469963.93693020177" table:style-name="ce20">
            <text:p><text:s/>469,964<text:s/></text:p>
          </table:table-cell>
          <table:table-cell office:value-type="float" office:value="469698.7612323084" table:style-name="ce20">
            <text:p><text:s/>469,699<text:s/></text:p>
          </table:table-cell>
          <table:table-cell office:value-type="float" office:value="425012.03922538762" table:style-name="ce20">
            <text:p><text:s/>425,012<text:s/></text:p>
          </table:table-cell>
          <table:table-cell office:value-type="float" office:value="460013.89378490037" table:style-name="ce20">
            <text:p><text:s/>460,014<text:s/></text:p>
          </table:table-cell>
          <table:table-cell office:value-type="float" office:value="590199.93543128227" table:style-name="ce20">
            <text:p><text:s/>590,200<text:s/></text:p>
          </table:table-cell>
          <table:table-cell office:value-type="float" office:value="560632.35148715565" table:style-name="ce20">
            <text:p><text:s/>560,632<text:s/></text:p>
          </table:table-cell>
          <table:table-cell office:value-type="float" office:value="591577.90655873879" table:style-name="ce20">
            <text:p><text:s/>591,578<text:s/></text:p>
          </table:table-cell>
          <table:table-cell office:value-type="float" office:value="604395.30760380311" table:style-name="ce20">
            <text:p><text:s/>604,395<text:s/></text:p>
          </table:table-cell>
          <table:table-cell office:value-type="float" office:value="565159.7415614631" table:style-name="ce20">
            <text:p><text:s/>565,160<text:s/></text:p>
          </table:table-cell>
          <table:table-cell office:value-type="float" office:value="628827.36066073447" table:style-name="ce20">
            <text:p><text:s/>628,827<text:s/></text:p>
          </table:table-cell>
          <table:table-cell office:value-type="float" office:value="803746.30943745573" table:style-name="ce20">
            <text:p><text:s/>803,746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8.566645714282274" table:style-name="ce22">
            <text:p><text:s/>29<text:s/></text:p>
          </table:table-cell>
          <table:table-cell office:value-type="float" office:value="45.243431400090522" table:style-name="ce22">
            <text:p><text:s/>45<text:s/></text:p>
          </table:table-cell>
          <table:table-cell office:value-type="float" office:value="5.1102477475595398" table:style-name="ce22">
            <text:p><text:s/>5<text:s/></text:p>
          </table:table-cell>
          <table:table-cell office:value-type="float" office:value="249.64778061259506" table:style-name="ce22">
            <text:p><text:s/>250<text:s/></text:p>
          </table:table-cell>
          <table:table-cell office:value-type="float" office:value="92.500801251771051" table:style-name="ce22">
            <text:p><text:s/>93<text:s/></text:p>
          </table:table-cell>
          <table:table-cell office:value-type="float" office:value="213.8150768355782" table:style-name="ce22">
            <text:p><text:s/>214<text:s/></text:p>
          </table:table-cell>
          <table:table-cell office:value-type="float" office:value="102.09265827575985" table:style-name="ce22">
            <text:p><text:s/>102<text:s/></text:p>
          </table:table-cell>
          <table:table-cell office:value-type="float" office:value="205.46081550677206" table:style-name="ce22">
            <text:p><text:s/>205<text:s/></text:p>
          </table:table-cell>
          <table:table-cell office:value-type="float" office:value="1268.7785618840151" table:style-name="ce22">
            <text:p><text:s/>1,269<text:s/></text:p>
          </table:table-cell>
          <table:table-cell office:value-type="float" office:value="1614.9910242886053" table:style-name="ce22">
            <text:p><text:s/>1,615<text:s/></text:p>
          </table:table-cell>
          <table:table-cell office:value-type="float" office:value="2678.8700821884026" table:style-name="ce22">
            <text:p><text:s/>2,679<text:s/></text:p>
          </table:table-cell>
          <table:table-cell office:value-type="float" office:value="9752.4636088043389" table:style-name="ce22">
            <text:p><text:s/>9,752<text:s/></text:p>
          </table:table-cell>
          <table:table-cell office:value-type="float" office:value="9063.0965683775303" table:style-name="ce22">
            <text:p><text:s/>9,063<text:s/></text:p>
          </table:table-cell>
          <table:table-cell office:value-type="float" office:value="7986.7929999999997" table:style-name="ce22">
            <text:p><text:s/>7,9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31" table:style-name="ce22">
            <text:p><text:s/>6,731<text:s/></text:p>
          </table:table-cell>
          <table:table-cell office:value-type="float" office:value="6307" table:style-name="ce22">
            <text:p><text:s/>6,307<text:s/></text:p>
          </table:table-cell>
          <table:table-cell office:value-type="float" office:value="4201" table:style-name="ce22">
            <text:p><text:s/>4,201<text:s/></text:p>
          </table:table-cell>
          <table:table-cell office:value-type="float" office:value="6784" table:style-name="ce22">
            <text:p><text:s/>6,784<text:s/></text:p>
          </table:table-cell>
          <table:table-cell office:value-type="float" office:value="7312" table:style-name="ce22">
            <text:p><text:s/>7,312<text:s/></text:p>
          </table:table-cell>
          <table:table-cell office:value-type="float" office:value="12394.653738725858" table:style-name="ce22">
            <text:p><text:s/>12,395<text:s/></text:p>
          </table:table-cell>
          <table:table-cell office:value-type="float" office:value="10817.720176279106" table:style-name="ce22">
            <text:p><text:s/>10,818<text:s/></text:p>
          </table:table-cell>
          <table:table-cell office:value-type="float" office:value="8806.1187592192364" table:style-name="ce22">
            <text:p><text:s/>8,806<text:s/></text:p>
          </table:table-cell>
          <table:table-cell office:value-type="float" office:value="7456.5325123904931" table:style-name="ce22">
            <text:p><text:s/>7,457<text:s/></text:p>
          </table:table-cell>
          <table:table-cell office:value-type="float" office:value="8958.3362075586938" table:style-name="ce22">
            <text:p><text:s/>8,958<text:s/></text:p>
          </table:table-cell>
          <table:table-cell office:value-type="float" office:value="5795.1279506190012" table:style-name="ce22">
            <text:p><text:s/>5,795<text:s/></text:p>
          </table:table-cell>
          <table:table-cell office:value-type="float" office:value="4270.9810612754345" table:style-name="ce22">
            <text:p><text:s/>4,271<text:s/></text:p>
          </table:table-cell>
          <table:table-cell office:value-type="float" office:value="6767.3322132444127" table:style-name="ce22">
            <text:p><text:s/>6,767<text:s/></text:p>
          </table:table-cell>
          <table:table-cell office:value-type="float" office:value="6990.6863695150869" table:style-name="ce22">
            <text:p><text:s/>6,991<text:s/></text:p>
          </table:table-cell>
          <table:table-cell office:value-type="float" office:value="10684.65912533385" table:style-name="ce22">
            <text:p><text:s/>10,685<text:s/></text:p>
          </table:table-cell>
          <table:table-cell office:value-type="float" office:value="9980.0835204563573" table:style-name="ce22">
            <text:p><text:s/>9,980<text:s/></text:p>
          </table:table-cell>
          <table:table-cell office:value-type="float" office:value="14726.677261976562" table:style-name="ce22">
            <text:p><text:s/>14,727<text:s/></text:p>
          </table:table-cell>
          <table:table-cell office:value-type="float" office:value="45836.414813050629" table:style-name="ce22">
            <text:p><text:s/>45,836<text:s/></text:p>
          </table:table-cell>
          <table:table-cell office:value-type="float" office:value="41524.15215007832" table:style-name="ce22">
            <text:p><text:s/>41,524<text:s/></text:p>
          </table:table-cell>
          <table:table-cell office:value-type="float" office:value="18599.480486456425" table:style-name="ce22">
            <text:p><text:s/>18,599<text:s/></text:p>
          </table:table-cell>
          <table:table-cell office:value-type="float" office:value="22960.378317751471" table:style-name="ce22">
            <text:p><text:s/>22,960<text:s/></text:p>
          </table:table-cell>
          <table:table-cell office:value-type="float" office:value="17812.81247094502" table:style-name="ce22">
            <text:p><text:s/>17,813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123325" table:style-name="ce22">
            <text:p><text:s/>123,325<text:s/></text:p>
          </table:table-cell>
          <table:table-cell office:value-type="float" office:value="112501" table:style-name="ce22">
            <text:p><text:s/>112,501<text:s/></text:p>
          </table:table-cell>
          <table:table-cell office:value-type="float" office:value="97666" table:style-name="ce22">
            <text:p><text:s/>97,666<text:s/></text:p>
          </table:table-cell>
          <table:table-cell office:value-type="float" office:value="84169" table:style-name="ce22">
            <text:p><text:s/>84,169<text:s/></text:p>
          </table:table-cell>
          <table:table-cell office:value-type="float" office:value="70353" table:style-name="ce22">
            <text:p><text:s/>70,353<text:s/></text:p>
          </table:table-cell>
          <table:table-cell office:value-type="float" office:value="61513" table:style-name="ce22">
            <text:p><text:s/>61,513<text:s/></text:p>
          </table:table-cell>
          <table:table-cell office:value-type="float" office:value="68710" table:style-name="ce22">
            <text:p><text:s/>68,710<text:s/></text:p>
          </table:table-cell>
          <table:table-cell office:value-type="float" office:value="74300" table:style-name="ce22">
            <text:p><text:s/>74,300<text:s/></text:p>
          </table:table-cell>
          <table:table-cell office:value-type="float" office:value="106980" table:style-name="ce22">
            <text:p><text:s/>106,980<text:s/></text:p>
          </table:table-cell>
          <table:table-cell office:value-type="float" office:value="139422.39329016913" table:style-name="ce22">
            <text:p><text:s/>139,422<text:s/></text:p>
          </table:table-cell>
          <table:table-cell office:value-type="float" office:value="139394.58452980258" table:style-name="ce22">
            <text:p><text:s/>139,395<text:s/></text:p>
          </table:table-cell>
          <table:table-cell office:value-type="float" office:value="182095.18406894262" table:style-name="ce22">
            <text:p><text:s/>182,095<text:s/></text:p>
          </table:table-cell>
          <table:table-cell office:value-type="float" office:value="181665.61349866443" table:style-name="ce22">
            <text:p><text:s/>181,666<text:s/></text:p>
          </table:table-cell>
          <table:table-cell office:value-type="float" office:value="212229.91925490196" table:style-name="ce22">
            <text:p><text:s/>212,230<text:s/></text:p>
          </table:table-cell>
          <table:table-cell office:value-type="float" office:value="258007.78713042306" table:style-name="ce22">
            <text:p><text:s/>258,008<text:s/></text:p>
          </table:table-cell>
          <table:table-cell office:value-type="float" office:value="299970.38449981593" table:style-name="ce22">
            <text:p><text:s/>299,970<text:s/></text:p>
          </table:table-cell>
          <table:table-cell office:value-type="float" office:value="298837.95073424844" table:style-name="ce22">
            <text:p><text:s/>298,838<text:s/></text:p>
          </table:table-cell>
          <table:table-cell office:value-type="float" office:value="264120.29991216381" table:style-name="ce22">
            <text:p><text:s/>264,120<text:s/></text:p>
          </table:table-cell>
          <table:table-cell office:value-type="float" office:value="278963.47759016947" table:style-name="ce22">
            <text:p><text:s/>278,963<text:s/></text:p>
          </table:table-cell>
          <table:table-cell office:value-type="float" office:value="369252.90335184382" table:style-name="ce22">
            <text:p><text:s/>369,253<text:s/></text:p>
          </table:table-cell>
          <table:table-cell office:value-type="float" office:value="319704.29448801262" table:style-name="ce22">
            <text:p><text:s/>319,704<text:s/></text:p>
          </table:table-cell>
          <table:table-cell office:value-type="float" office:value="336090.20364010101" table:style-name="ce22">
            <text:p><text:s/>336,090<text:s/></text:p>
          </table:table-cell>
          <table:table-cell office:value-type="float" office:value="340957.2166701114" table:style-name="ce22">
            <text:p><text:s/>340,957<text:s/></text:p>
          </table:table-cell>
          <table:table-cell office:value-type="float" office:value="351259.21734936227" table:style-name="ce22">
            <text:p><text:s/>351,259<text:s/></text:p>
          </table:table-cell>
          <table:table-cell office:value-type="float" office:value="408995.34844267258" table:style-name="ce22">
            <text:p><text:s/>408,995<text:s/></text:p>
          </table:table-cell>
          <table:table-cell office:value-type="float" office:value="580361.69203747774" table:style-name="ce22">
            <text:p><text:s/>580,362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18508" table:style-name="ce22">
            <text:p><text:s/>18,508<text:s/></text:p>
          </table:table-cell>
          <table:table-cell office:value-type="float" office:value="14019" table:style-name="ce22">
            <text:p><text:s/>14,019<text:s/></text:p>
          </table:table-cell>
          <table:table-cell office:value-type="float" office:value="18938" table:style-name="ce22">
            <text:p><text:s/>18,938<text:s/></text:p>
          </table:table-cell>
          <table:table-cell office:value-type="float" office:value="16227" table:style-name="ce22">
            <text:p><text:s/>16,227<text:s/></text:p>
          </table:table-cell>
          <table:table-cell office:value-type="float" office:value="10309" table:style-name="ce22">
            <text:p><text:s/>10,309<text:s/></text:p>
          </table:table-cell>
          <table:table-cell office:value-type="float" office:value="8196" table:style-name="ce22">
            <text:p><text:s/>8,196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1602" table:style-name="ce22">
            <text:p><text:s/>31,602<text:s/></text:p>
          </table:table-cell>
          <table:table-cell office:value-type="float" office:value="33435" table:style-name="ce22">
            <text:p><text:s/>33,435<text:s/></text:p>
          </table:table-cell>
          <table:table-cell office:value-type="float" office:value="5448.5129635940193" table:style-name="ce22">
            <text:p><text:s/>5,449<text:s/></text:p>
          </table:table-cell>
          <table:table-cell office:value-type="float" office:value="8852.5500145737733" table:style-name="ce22">
            <text:p><text:s/>8,853<text:s/></text:p>
          </table:table-cell>
          <table:table-cell office:value-type="float" office:value="20331.773437390693" table:style-name="ce22">
            <text:p><text:s/>20,332<text:s/></text:p>
          </table:table-cell>
          <table:table-cell office:value-type="float" office:value="14565.851667212111" table:style-name="ce22">
            <text:p><text:s/>14,566<text:s/></text:p>
          </table:table-cell>
          <table:table-cell office:value-type="float" office:value="24988.830353568024" table:style-name="ce22">
            <text:p><text:s/>24,989<text:s/></text:p>
          </table:table-cell>
          <table:table-cell office:value-type="float" office:value="51155.66120067986" table:style-name="ce22">
            <text:p><text:s/>51,156<text:s/></text:p>
          </table:table-cell>
          <table:table-cell office:value-type="float" office:value="48384.022725898372" table:style-name="ce22">
            <text:p><text:s/>48,384<text:s/></text:p>
          </table:table-cell>
          <table:table-cell office:value-type="float" office:value="48406.904453868025" table:style-name="ce22">
            <text:p><text:s/>48,407<text:s/></text:p>
          </table:table-cell>
          <table:table-cell office:value-type="float" office:value="41425.211833555113" table:style-name="ce22">
            <text:p><text:s/>41,425<text:s/></text:p>
          </table:table-cell>
          <table:table-cell office:value-type="float" office:value="45788.820094016824" table:style-name="ce22">
            <text:p><text:s/>45,789<text:s/></text:p>
          </table:table-cell>
          <table:table-cell office:value-type="float" office:value="24514.435242108852" table:style-name="ce22">
            <text:p><text:s/>24,514<text:s/></text:p>
          </table:table-cell>
          <table:table-cell office:value-type="float" office:value="36015.828645308582" table:style-name="ce22">
            <text:p><text:s/>36,016<text:s/></text:p>
          </table:table-cell>
          <table:table-cell office:value-type="float" office:value="37651.187761869493" table:style-name="ce22">
            <text:p><text:s/>37,651<text:s/></text:p>
          </table:table-cell>
          <table:table-cell office:value-type="float" office:value="35954.528368937346" table:style-name="ce22">
            <text:p><text:s/>35,955<text:s/></text:p>
          </table:table-cell>
          <table:table-cell office:value-type="float" office:value="35631.991202839643" table:style-name="ce22">
            <text:p><text:s/>35,632<text:s/></text:p>
          </table:table-cell>
          <table:table-cell office:value-type="float" office:value="41321.478450763701" table:style-name="ce22">
            <text:p><text:s/>41,321<text:s/></text:p>
          </table:table-cell>
          <table:table-cell office:value-type="float" office:value="38877.376052678614" table:style-name="ce22">
            <text:p><text:s/>38,877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8589" table:style-name="ce22">
            <text:p><text:s/>8,589<text:s/></text:p>
          </table:table-cell>
          <table:table-cell office:value-type="float" office:value="7118" table:style-name="ce22">
            <text:p><text:s/>7,118<text:s/></text:p>
          </table:table-cell>
          <table:table-cell office:value-type="float" office:value="7119" table:style-name="ce22">
            <text:p><text:s/>7,119<text:s/></text:p>
          </table:table-cell>
          <table:table-cell office:value-type="float" office:value="6674" table:style-name="ce22">
            <text:p><text:s/>6,674<text:s/></text:p>
          </table:table-cell>
          <table:table-cell office:value-type="float" office:value="6302" table:style-name="ce22">
            <text:p><text:s/>6,302<text:s/></text:p>
          </table:table-cell>
          <table:table-cell office:value-type="float" office:value="5865" table:style-name="ce22">
            <text:p><text:s/>5,865<text:s/></text:p>
          </table:table-cell>
          <table:table-cell office:value-type="float" office:value="9175" table:style-name="ce22">
            <text:p><text:s/>9,175<text:s/></text:p>
          </table:table-cell>
          <table:table-cell office:value-type="float" office:value="15070" table:style-name="ce22">
            <text:p><text:s/>15,070<text:s/></text:p>
          </table:table-cell>
          <table:table-cell office:value-type="float" office:value="20658" table:style-name="ce22">
            <text:p><text:s/>20,658<text:s/></text:p>
          </table:table-cell>
          <table:table-cell office:value-type="float" office:value="24031.138394169113" table:style-name="ce22">
            <text:p><text:s/>24,031<text:s/></text:p>
          </table:table-cell>
          <table:table-cell office:value-type="float" office:value="33070.391592649634" table:style-name="ce22">
            <text:p><text:s/>33,070<text:s/></text:p>
          </table:table-cell>
          <table:table-cell office:value-type="float" office:value="46452.89948321975" table:style-name="ce22">
            <text:p><text:s/>46,453<text:s/></text:p>
          </table:table-cell>
          <table:table-cell office:value-type="float" office:value="95936.597581388793" table:style-name="ce22">
            <text:p><text:s/>95,937<text:s/></text:p>
          </table:table-cell>
          <table:table-cell office:value-type="float" office:value="73043.966157500967" table:style-name="ce22">
            <text:p><text:s/>73,044<text:s/></text:p>
          </table:table-cell>
          <table:table-cell office:value-type="float" office:value="116392.07875979203" table:style-name="ce22">
            <text:p><text:s/>116,392<text:s/></text:p>
          </table:table-cell>
          <table:table-cell office:value-type="float" office:value="117236.4559849362" table:style-name="ce22">
            <text:p><text:s/>117,236<text:s/></text:p>
          </table:table-cell>
          <table:table-cell office:value-type="float" office:value="115481.11301544031" table:style-name="ce22">
            <text:p><text:s/>115,481<text:s/></text:p>
          </table:table-cell>
          <table:table-cell office:value-type="float" office:value="111207.06254826966" table:style-name="ce22">
            <text:p><text:s/>111,207<text:s/></text:p>
          </table:table-cell>
          <table:table-cell office:value-type="float" office:value="122961.94595109159" table:style-name="ce22">
            <text:p><text:s/>122,962<text:s/></text:p>
          </table:table-cell>
          <table:table-cell office:value-type="float" office:value="183773.6432346837" table:style-name="ce22">
            <text:p><text:s/>183,774<text:s/></text:p>
          </table:table-cell>
          <table:table-cell office:value-type="float" office:value="180433.0874830533" table:style-name="ce22">
            <text:p><text:s/>180,433<text:s/></text:p>
          </table:table-cell>
          <table:table-cell office:value-type="float" office:value="162937.00377534045" table:style-name="ce22">
            <text:p><text:s/>162,937<text:s/></text:p>
          </table:table-cell>
          <table:table-cell office:value-type="float" office:value="177972.61741467597" table:style-name="ce22">
            <text:p><text:s/>177,973<text:s/></text:p>
          </table:table-cell>
          <table:table-cell office:value-type="float" office:value="159669.05252280488" table:style-name="ce22">
            <text:p><text:s/>159,669<text:s/></text:p>
          </table:table-cell>
          <table:table-cell office:value-type="float" office:value="155550.15544954716" table:style-name="ce22">
            <text:p><text:s/>155,550<text:s/></text:p>
          </table:table-cell>
          <table:table-cell office:value-type="float" office:value="166694.42887635407" table:style-name="ce22">
            <text:p><text:s/>166,69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五、應收及預付款項淨額</text:span></text:p>
          </table:table-cell>
          <table:table-cell office:value-type="float" office:value="4843867" table:style-name="ce20">
            <text:p><text:s/>4,843,867<text:s/></text:p>
          </table:table-cell>
          <table:table-cell office:value-type="float" office:value="5157637" table:style-name="ce20">
            <text:p><text:s/>5,157,637<text:s/></text:p>
          </table:table-cell>
          <table:table-cell office:value-type="float" office:value="5662761" table:style-name="ce20">
            <text:p><text:s/>5,662,761<text:s/></text:p>
          </table:table-cell>
          <table:table-cell office:value-type="float" office:value="6287785" table:style-name="ce20">
            <text:p><text:s/>6,287,785<text:s/></text:p>
          </table:table-cell>
          <table:table-cell office:value-type="float" office:value="5673227" table:style-name="ce20">
            <text:p><text:s/>5,673,227<text:s/></text:p>
          </table:table-cell>
          <table:table-cell office:value-type="float" office:value="6185506" table:style-name="ce20">
            <text:p><text:s/>6,185,506<text:s/></text:p>
          </table:table-cell>
          <table:table-cell office:value-type="float" office:value="6185660" table:style-name="ce20">
            <text:p><text:s/>6,185,660<text:s/></text:p>
          </table:table-cell>
          <table:table-cell office:value-type="float" office:value="6835942" table:style-name="ce20">
            <text:p><text:s/>6,835,942<text:s/></text:p>
          </table:table-cell>
          <table:table-cell office:value-type="float" office:value="7542784" table:style-name="ce20">
            <text:p><text:s/>7,542,784<text:s/></text:p>
          </table:table-cell>
          <table:table-cell office:value-type="float" office:value="7664627.4927563621" table:style-name="ce20">
            <text:p><text:s/>7,664,627<text:s/></text:p>
          </table:table-cell>
          <table:table-cell office:value-type="float" office:value="8192684.5743438015" table:style-name="ce20">
            <text:p><text:s/>8,192,685<text:s/></text:p>
          </table:table-cell>
          <table:table-cell office:value-type="float" office:value="7432664.8275974263" table:style-name="ce20">
            <text:p><text:s/>7,432,665<text:s/></text:p>
          </table:table-cell>
          <table:table-cell office:value-type="float" office:value="8134769.6723941071" table:style-name="ce20">
            <text:p><text:s/>8,134,770<text:s/></text:p>
          </table:table-cell>
          <table:table-cell office:value-type="float" office:value="8614070.3782920931" table:style-name="ce20">
            <text:p><text:s/>8,614,070<text:s/></text:p>
          </table:table-cell>
          <table:table-cell office:value-type="float" office:value="9058251.1140830573" table:style-name="ce20">
            <text:p><text:s/>9,058,251<text:s/></text:p>
          </table:table-cell>
          <table:table-cell office:value-type="float" office:value="9644148.1610947326" table:style-name="ce20">
            <text:p><text:s/>9,644,148<text:s/></text:p>
          </table:table-cell>
          <table:table-cell office:value-type="float" office:value="10603262.433093552" table:style-name="ce20">
            <text:p><text:s/>10,603,262<text:s/></text:p>
          </table:table-cell>
          <table:table-cell office:value-type="float" office:value="10885951.382417627" table:style-name="ce20">
            <text:p><text:s/>10,885,951<text:s/></text:p>
          </table:table-cell>
          <table:table-cell office:value-type="float" office:value="10528521.138849786" table:style-name="ce20">
            <text:p><text:s/>10,528,521<text:s/></text:p>
          </table:table-cell>
          <table:table-cell office:value-type="float" office:value="11038995.481851716" table:style-name="ce20">
            <text:p><text:s/>11,038,995<text:s/></text:p>
          </table:table-cell>
          <table:table-cell office:value-type="float" office:value="11850105.51328801" table:style-name="ce20">
            <text:p><text:s/>11,850,106<text:s/></text:p>
          </table:table-cell>
          <table:table-cell office:value-type="float" office:value="12306182.285994262" table:style-name="ce20">
            <text:p><text:s/>12,306,182<text:s/></text:p>
          </table:table-cell>
          <table:table-cell office:value-type="float" office:value="12156154.287363641" table:style-name="ce20">
            <text:p><text:s/>12,156,154<text:s/></text:p>
          </table:table-cell>
          <table:table-cell office:value-type="float" office:value="12406090.635879135" table:style-name="ce20">
            <text:p><text:s/>12,406,091<text:s/></text:p>
          </table:table-cell>
          <table:table-cell office:value-type="float" office:value="14437985.606975054" table:style-name="ce20">
            <text:p><text:s/>14,437,986<text:s/></text:p>
          </table:table-cell>
          <table:table-cell office:value-type="float" office:value="14643560.872588575" table:style-name="ce20">
            <text:p><text:s/>14,643,561<text:s/></text:p>
          </table:table-cell>
          <table:table-cell table:number-columns-repeated="2" table:style-name="ce63"/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353337" table:style-name="ce22">
            <text:p><text:s/>353,337<text:s/></text:p>
          </table:table-cell>
          <table:table-cell office:value-type="float" office:value="385425" table:style-name="ce22">
            <text:p><text:s/>385,425<text:s/></text:p>
          </table:table-cell>
          <table:table-cell office:value-type="float" office:value="438381" table:style-name="ce22">
            <text:p><text:s/>438,381<text:s/></text:p>
          </table:table-cell>
          <table:table-cell office:value-type="float" office:value="474321" table:style-name="ce22">
            <text:p><text:s/>474,321<text:s/></text:p>
          </table:table-cell>
          <table:table-cell office:value-type="float" office:value="469936" table:style-name="ce22">
            <text:p><text:s/>469,936<text:s/></text:p>
          </table:table-cell>
          <table:table-cell office:value-type="float" office:value="514945" table:style-name="ce22">
            <text:p><text:s/>514,945<text:s/></text:p>
          </table:table-cell>
          <table:table-cell office:value-type="float" office:value="531066" table:style-name="ce22">
            <text:p><text:s/>531,066<text:s/></text:p>
          </table:table-cell>
          <table:table-cell office:value-type="float" office:value="525739" table:style-name="ce22">
            <text:p><text:s/>525,739<text:s/></text:p>
          </table:table-cell>
          <table:table-cell office:value-type="float" office:value="562535" table:style-name="ce22">
            <text:p><text:s/>562,535<text:s/></text:p>
          </table:table-cell>
          <table:table-cell office:value-type="float" office:value="525388.07151061867" table:style-name="ce22">
            <text:p><text:s/>525,388<text:s/></text:p>
          </table:table-cell>
          <table:table-cell office:value-type="float" office:value="530041.89989241713" table:style-name="ce22">
            <text:p><text:s/>530,042<text:s/></text:p>
          </table:table-cell>
          <table:table-cell office:value-type="float" office:value="694270.92430265585" table:style-name="ce22">
            <text:p><text:s/>694,271<text:s/></text:p>
          </table:table-cell>
          <table:table-cell office:value-type="float" office:value="635709.7577492058" table:style-name="ce22">
            <text:p><text:s/>635,710<text:s/></text:p>
          </table:table-cell>
          <table:table-cell office:value-type="float" office:value="607137.53665133321" table:style-name="ce22">
            <text:p><text:s/>607,138<text:s/></text:p>
          </table:table-cell>
          <table:table-cell office:value-type="float" office:value="594617.9865854095" table:style-name="ce22">
            <text:p><text:s/>594,618<text:s/></text:p>
          </table:table-cell>
          <table:table-cell office:value-type="float" office:value="543312.69766194432" table:style-name="ce22">
            <text:p><text:s/>543,313<text:s/></text:p>
          </table:table-cell>
          <table:table-cell office:value-type="float" office:value="622651.32156611595" table:style-name="ce22">
            <text:p><text:s/>622,651<text:s/></text:p>
          </table:table-cell>
          <table:table-cell office:value-type="float" office:value="664238.64318020793" table:style-name="ce22">
            <text:p><text:s/>664,239<text:s/></text:p>
          </table:table-cell>
          <table:table-cell office:value-type="float" office:value="676377.25396476104" table:style-name="ce22">
            <text:p><text:s/>676,377<text:s/></text:p>
          </table:table-cell>
          <table:table-cell office:value-type="float" office:value="648605.47971019545" table:style-name="ce22">
            <text:p><text:s/>648,605<text:s/></text:p>
          </table:table-cell>
          <table:table-cell office:value-type="float" office:value="655295.09794315021" table:style-name="ce22">
            <text:p><text:s/>655,295<text:s/></text:p>
          </table:table-cell>
          <table:table-cell office:value-type="float" office:value="700899.50880608323" table:style-name="ce22">
            <text:p><text:s/>700,900<text:s/></text:p>
          </table:table-cell>
          <table:table-cell office:value-type="float" office:value="690540.81584911095" table:style-name="ce22">
            <text:p><text:s/>690,541<text:s/></text:p>
          </table:table-cell>
          <table:table-cell office:value-type="float" office:value="700511.1799016922" table:style-name="ce22">
            <text:p><text:s/>700,511<text:s/></text:p>
          </table:table-cell>
          <table:table-cell office:value-type="float" office:value="697742.66271945613" table:style-name="ce22">
            <text:p><text:s/>697,743<text:s/></text:p>
          </table:table-cell>
          <table:table-cell office:value-type="float" office:value="790302.53301781428" table:style-name="ce22">
            <text:p><text:s/>790,303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184237" table:style-name="ce22">
            <text:p><text:s/>184,237<text:s/></text:p>
          </table:table-cell>
          <table:table-cell office:value-type="float" office:value="151099" table:style-name="ce22">
            <text:p><text:s/>151,099<text:s/></text:p>
          </table:table-cell>
          <table:table-cell office:value-type="float" office:value="149865" table:style-name="ce22">
            <text:p><text:s/>149,865<text:s/></text:p>
          </table:table-cell>
          <table:table-cell office:value-type="float" office:value="140555" table:style-name="ce22">
            <text:p><text:s/>140,555<text:s/></text:p>
          </table:table-cell>
          <table:table-cell office:value-type="float" office:value="130992" table:style-name="ce22">
            <text:p><text:s/>130,992<text:s/></text:p>
          </table:table-cell>
          <table:table-cell office:value-type="float" office:value="102019" table:style-name="ce22">
            <text:p><text:s/>102,019<text:s/></text:p>
          </table:table-cell>
          <table:table-cell office:value-type="float" office:value="92253" table:style-name="ce22">
            <text:p><text:s/>92,253<text:s/></text:p>
          </table:table-cell>
          <table:table-cell office:value-type="float" office:value="76749" table:style-name="ce22">
            <text:p><text:s/>76,749<text:s/></text:p>
          </table:table-cell>
          <table:table-cell office:value-type="float" office:value="103198" table:style-name="ce22">
            <text:p><text:s/>103,198<text:s/></text:p>
          </table:table-cell>
          <table:table-cell office:value-type="float" office:value="72731.723274125528" table:style-name="ce22">
            <text:p><text:s/>72,732<text:s/></text:p>
          </table:table-cell>
          <table:table-cell office:value-type="float" office:value="93234.377448694984" table:style-name="ce22">
            <text:p><text:s/>93,234<text:s/></text:p>
          </table:table-cell>
          <table:table-cell office:value-type="float" office:value="66289.04108319871" table:style-name="ce22">
            <text:p><text:s/>66,289<text:s/></text:p>
          </table:table-cell>
          <table:table-cell office:value-type="float" office:value="70152.034190352802" table:style-name="ce22">
            <text:p><text:s/>70,152<text:s/></text:p>
          </table:table-cell>
          <table:table-cell office:value-type="float" office:value="67783.827578335215" table:style-name="ce22">
            <text:p><text:s/>67,784<text:s/></text:p>
          </table:table-cell>
          <table:table-cell office:value-type="float" office:value="82080.884889355817" table:style-name="ce22">
            <text:p><text:s/>82,081<text:s/></text:p>
          </table:table-cell>
          <table:table-cell office:value-type="float" office:value="89583.690362064066" table:style-name="ce22">
            <text:p><text:s/>89,584<text:s/></text:p>
          </table:table-cell>
          <table:table-cell office:value-type="float" office:value="90395.708161537899" table:style-name="ce22">
            <text:p><text:s/>90,396<text:s/></text:p>
          </table:table-cell>
          <table:table-cell office:value-type="float" office:value="97331.961323672542" table:style-name="ce22">
            <text:p><text:s/>97,332<text:s/></text:p>
          </table:table-cell>
          <table:table-cell office:value-type="float" office:value="119594.51655934947" table:style-name="ce22">
            <text:p><text:s/>119,595<text:s/></text:p>
          </table:table-cell>
          <table:table-cell office:value-type="float" office:value="140436.72297393603" table:style-name="ce22">
            <text:p><text:s/>140,437<text:s/></text:p>
          </table:table-cell>
          <table:table-cell office:value-type="float" office:value="78308.052405196402" table:style-name="ce22">
            <text:p><text:s/>78,308<text:s/></text:p>
          </table:table-cell>
          <table:table-cell office:value-type="float" office:value="94363.031965828719" table:style-name="ce22">
            <text:p><text:s/>94,363<text:s/></text:p>
          </table:table-cell>
          <table:table-cell office:value-type="float" office:value="99266.902494052585" table:style-name="ce22">
            <text:p><text:s/>99,267<text:s/></text:p>
          </table:table-cell>
          <table:table-cell office:value-type="float" office:value="95560.887377027451" table:style-name="ce22">
            <text:p><text:s/>95,561<text:s/></text:p>
          </table:table-cell>
          <table:table-cell office:value-type="float" office:value="98582.916394195679" table:style-name="ce22">
            <text:p><text:s/>98,583<text:s/></text:p>
          </table:table-cell>
          <table:table-cell office:value-type="float" office:value="121969.49808129648" table:style-name="ce22">
            <text:p><text:s/>121,969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3490380" table:style-name="ce22">
            <text:p><text:s/>3,490,380<text:s/></text:p>
          </table:table-cell>
          <table:table-cell office:value-type="float" office:value="3771413" table:style-name="ce22">
            <text:p><text:s/>3,771,413<text:s/></text:p>
          </table:table-cell>
          <table:table-cell office:value-type="float" office:value="4136894" table:style-name="ce22">
            <text:p><text:s/>4,136,894<text:s/></text:p>
          </table:table-cell>
          <table:table-cell office:value-type="float" office:value="4617984" table:style-name="ce22">
            <text:p><text:s/>4,617,984<text:s/></text:p>
          </table:table-cell>
          <table:table-cell office:value-type="float" office:value="4025863" table:style-name="ce22">
            <text:p><text:s/>4,025,863<text:s/></text:p>
          </table:table-cell>
          <table:table-cell office:value-type="float" office:value="4356182" table:style-name="ce22">
            <text:p><text:s/>4,356,182<text:s/></text:p>
          </table:table-cell>
          <table:table-cell office:value-type="float" office:value="4361149" table:style-name="ce22">
            <text:p><text:s/>4,361,149<text:s/></text:p>
          </table:table-cell>
          <table:table-cell office:value-type="float" office:value="4738208" table:style-name="ce22">
            <text:p><text:s/>4,738,208<text:s/></text:p>
          </table:table-cell>
          <table:table-cell office:value-type="float" office:value="5042199" table:style-name="ce22">
            <text:p><text:s/>5,042,199<text:s/></text:p>
          </table:table-cell>
          <table:table-cell office:value-type="float" office:value="4686669.2911029924" table:style-name="ce22">
            <text:p><text:s/>4,686,669<text:s/></text:p>
          </table:table-cell>
          <table:table-cell office:value-type="float" office:value="4870337.1810920704" table:style-name="ce22">
            <text:p><text:s/>4,870,337<text:s/></text:p>
          </table:table-cell>
          <table:table-cell office:value-type="float" office:value="4441820.1046324121" table:style-name="ce22">
            <text:p><text:s/>4,441,820<text:s/></text:p>
          </table:table-cell>
          <table:table-cell office:value-type="float" office:value="4572299.3398177354" table:style-name="ce22">
            <text:p><text:s/>4,572,299<text:s/></text:p>
          </table:table-cell>
          <table:table-cell office:value-type="float" office:value="4627894.5222090017" table:style-name="ce22">
            <text:p><text:s/>4,627,895<text:s/></text:p>
          </table:table-cell>
          <table:table-cell office:value-type="float" office:value="4777866.0990088768" table:style-name="ce22">
            <text:p><text:s/>4,777,866<text:s/></text:p>
          </table:table-cell>
          <table:table-cell office:value-type="float" office:value="4982064.0031291395" table:style-name="ce22">
            <text:p><text:s/>4,982,064<text:s/></text:p>
          </table:table-cell>
          <table:table-cell office:value-type="float" office:value="5302429.8995361617" table:style-name="ce22">
            <text:p><text:s/>5,302,430<text:s/></text:p>
          </table:table-cell>
          <table:table-cell office:value-type="float" office:value="4992883.3511644229" table:style-name="ce22">
            <text:p><text:s/>4,992,883<text:s/></text:p>
          </table:table-cell>
          <table:table-cell office:value-type="float" office:value="5024375.5898466567" table:style-name="ce22">
            <text:p><text:s/>5,024,376<text:s/></text:p>
          </table:table-cell>
          <table:table-cell office:value-type="float" office:value="4919441.9519131016" table:style-name="ce22">
            <text:p><text:s/>4,919,442<text:s/></text:p>
          </table:table-cell>
          <table:table-cell office:value-type="float" office:value="5199974.8714475865" table:style-name="ce22">
            <text:p><text:s/>5,199,975<text:s/></text:p>
          </table:table-cell>
          <table:table-cell office:value-type="float" office:value="5620946.8071438242" table:style-name="ce22">
            <text:p><text:s/>5,620,947<text:s/></text:p>
          </table:table-cell>
          <table:table-cell office:value-type="float" office:value="5700675.9569868241" table:style-name="ce22">
            <text:p><text:s/>5,700,676<text:s/></text:p>
          </table:table-cell>
          <table:table-cell office:value-type="float" office:value="5971427.9879808733" table:style-name="ce22">
            <text:p><text:s/>5,971,428<text:s/></text:p>
          </table:table-cell>
          <table:table-cell office:value-type="float" office:value="6752352.8621455813" table:style-name="ce22">
            <text:p><text:s/>6,752,353<text:s/></text:p>
          </table:table-cell>
          <table:table-cell office:value-type="float" office:value="6754392.5054351455" table:style-name="ce22">
            <text:p><text:s/>6,754,393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352406" table:style-name="ce22">
            <text:p><text:s/>352,406<text:s/></text:p>
          </table:table-cell>
          <table:table-cell office:value-type="float" office:value="358302" table:style-name="ce22">
            <text:p><text:s/>358,302<text:s/></text:p>
          </table:table-cell>
          <table:table-cell office:value-type="float" office:value="379733" table:style-name="ce22">
            <text:p><text:s/>379,733<text:s/></text:p>
          </table:table-cell>
          <table:table-cell office:value-type="float" office:value="381018" table:style-name="ce22">
            <text:p><text:s/>381,018<text:s/></text:p>
          </table:table-cell>
          <table:table-cell office:value-type="float" office:value="389724" table:style-name="ce22">
            <text:p><text:s/>389,724<text:s/></text:p>
          </table:table-cell>
          <table:table-cell office:value-type="float" office:value="388031" table:style-name="ce22">
            <text:p><text:s/>388,031<text:s/></text:p>
          </table:table-cell>
          <table:table-cell office:value-type="float" office:value="305932" table:style-name="ce22">
            <text:p><text:s/>305,932<text:s/></text:p>
          </table:table-cell>
          <table:table-cell office:value-type="float" office:value="311123" table:style-name="ce22">
            <text:p><text:s/>311,123<text:s/></text:p>
          </table:table-cell>
          <table:table-cell office:value-type="float" office:value="356618" table:style-name="ce22">
            <text:p><text:s/>356,618<text:s/></text:p>
          </table:table-cell>
          <table:table-cell office:value-type="float" office:value="391931.98764619644" table:style-name="ce22">
            <text:p><text:s/>391,932<text:s/></text:p>
          </table:table-cell>
          <table:table-cell office:value-type="float" office:value="383463.9455160693" table:style-name="ce22">
            <text:p><text:s/>383,464<text:s/></text:p>
          </table:table-cell>
          <table:table-cell office:value-type="float" office:value="312441.57431650074" table:style-name="ce22">
            <text:p><text:s/>312,442<text:s/></text:p>
          </table:table-cell>
          <table:table-cell office:value-type="float" office:value="316577.51361060987" table:style-name="ce22">
            <text:p><text:s/>316,578<text:s/></text:p>
          </table:table-cell>
          <table:table-cell office:value-type="float" office:value="384817.70094845799" table:style-name="ce22">
            <text:p><text:s/>384,818<text:s/></text:p>
          </table:table-cell>
          <table:table-cell office:value-type="float" office:value="405223.29236887058" table:style-name="ce22">
            <text:p><text:s/>405,223<text:s/></text:p>
          </table:table-cell>
          <table:table-cell office:value-type="float" office:value="470210.37375149096" table:style-name="ce22">
            <text:p><text:s/>470,210<text:s/></text:p>
          </table:table-cell>
          <table:table-cell office:value-type="float" office:value="596049.35128766636" table:style-name="ce22">
            <text:p><text:s/>596,049<text:s/></text:p>
          </table:table-cell>
          <table:table-cell office:value-type="float" office:value="546177.1711712284" table:style-name="ce22">
            <text:p><text:s/>546,177<text:s/></text:p>
          </table:table-cell>
          <table:table-cell office:value-type="float" office:value="418359.37846471922" table:style-name="ce22">
            <text:p><text:s/>418,359<text:s/></text:p>
          </table:table-cell>
          <table:table-cell office:value-type="float" office:value="494043.77316793072" table:style-name="ce22">
            <text:p><text:s/>494,044<text:s/></text:p>
          </table:table-cell>
          <table:table-cell office:value-type="float" office:value="439992.30138071068" table:style-name="ce22">
            <text:p><text:s/>439,992<text:s/></text:p>
          </table:table-cell>
          <table:table-cell office:value-type="float" office:value="456461.83776388463" table:style-name="ce22">
            <text:p><text:s/>456,462<text:s/></text:p>
          </table:table-cell>
          <table:table-cell office:value-type="float" office:value="477336.69935709034" table:style-name="ce22">
            <text:p><text:s/>477,337<text:s/></text:p>
          </table:table-cell>
          <table:table-cell office:value-type="float" office:value="476043.66683203756" table:style-name="ce22">
            <text:p><text:s/>476,044<text:s/></text:p>
          </table:table-cell>
          <table:table-cell office:value-type="float" office:value="488964.3585991874" table:style-name="ce22">
            <text:p><text:s/>488,964<text:s/></text:p>
          </table:table-cell>
          <table:table-cell office:value-type="float" office:value="599061.86713791068" table:style-name="ce22">
            <text:p><text:s/>599,062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518250" table:style-name="ce22">
            <text:p><text:s/>518,250<text:s/></text:p>
          </table:table-cell>
          <table:table-cell office:value-type="float" office:value="563499" table:style-name="ce22">
            <text:p><text:s/>563,499<text:s/></text:p>
          </table:table-cell>
          <table:table-cell office:value-type="float" office:value="659201" table:style-name="ce22">
            <text:p><text:s/>659,201<text:s/></text:p>
          </table:table-cell>
          <table:table-cell office:value-type="float" office:value="799928" table:style-name="ce22">
            <text:p><text:s/>799,928<text:s/></text:p>
          </table:table-cell>
          <table:table-cell office:value-type="float" office:value="755881" table:style-name="ce22">
            <text:p><text:s/>755,881<text:s/></text:p>
          </table:table-cell>
          <table:table-cell office:value-type="float" office:value="933984" table:style-name="ce22">
            <text:p><text:s/>933,984<text:s/></text:p>
          </table:table-cell>
          <table:table-cell office:value-type="float" office:value="1019545" table:style-name="ce22">
            <text:p><text:s/>1,019,545<text:s/></text:p>
          </table:table-cell>
          <table:table-cell office:value-type="float" office:value="1299252" table:style-name="ce22">
            <text:p><text:s/>1,299,252<text:s/></text:p>
          </table:table-cell>
          <table:table-cell office:value-type="float" office:value="1602324" table:style-name="ce22">
            <text:p><text:s/>1,602,324<text:s/></text:p>
          </table:table-cell>
          <table:table-cell office:value-type="float" office:value="2105467.9355825488" table:style-name="ce22">
            <text:p><text:s/>2,105,468<text:s/></text:p>
          </table:table-cell>
          <table:table-cell office:value-type="float" office:value="2435252.385029946" table:style-name="ce22">
            <text:p><text:s/>2,435,252<text:s/></text:p>
          </table:table-cell>
          <table:table-cell office:value-type="float" office:value="2078500.0547759929" table:style-name="ce22">
            <text:p><text:s/>2,078,500<text:s/></text:p>
          </table:table-cell>
          <table:table-cell office:value-type="float" office:value="2683621.6201256206" table:style-name="ce22">
            <text:p><text:s/>2,683,622<text:s/></text:p>
          </table:table-cell>
          <table:table-cell office:value-type="float" office:value="3038849.0215070723" table:style-name="ce22">
            <text:p><text:s/>3,038,849<text:s/></text:p>
          </table:table-cell>
          <table:table-cell office:value-type="float" office:value="3313158.2681474318" table:style-name="ce22">
            <text:p><text:s/>3,313,158<text:s/></text:p>
          </table:table-cell>
          <table:table-cell office:value-type="float" office:value="3663186.0203359677" table:style-name="ce22">
            <text:p><text:s/>3,663,186<text:s/></text:p>
          </table:table-cell>
          <table:table-cell office:value-type="float" office:value="4093738.0458666068" table:style-name="ce22">
            <text:p><text:s/>4,093,738<text:s/></text:p>
          </table:table-cell>
          <table:table-cell office:value-type="float" office:value="4671149.7806838779" table:style-name="ce22">
            <text:p><text:s/>4,671,150<text:s/></text:p>
          </table:table-cell>
          <table:table-cell office:value-type="float" office:value="4392967.7922060043" table:style-name="ce22">
            <text:p><text:s/>4,392,968<text:s/></text:p>
          </table:table-cell>
          <table:table-cell office:value-type="float" office:value="4935280.9562440328" table:style-name="ce22">
            <text:p><text:s/>4,935,281<text:s/></text:p>
          </table:table-cell>
          <table:table-cell office:value-type="float" office:value="5580595.0609963359" table:style-name="ce22">
            <text:p><text:s/>5,580,595<text:s/></text:p>
          </table:table-cell>
          <table:table-cell office:value-type="float" office:value="5534284.6079040943" table:style-name="ce22">
            <text:p><text:s/>5,534,285<text:s/></text:p>
          </table:table-cell>
          <table:table-cell office:value-type="float" office:value="5292674.5123708965" table:style-name="ce22">
            <text:p><text:s/>5,292,675<text:s/></text:p>
          </table:table-cell>
          <table:table-cell office:value-type="float" office:value="5276326.1276168125" table:style-name="ce22">
            <text:p><text:s/>5,276,326<text:s/></text:p>
          </table:table-cell>
          <table:table-cell office:value-type="float" office:value="6530711.4606525982" table:style-name="ce22">
            <text:p><text:s/>6,530,711<text:s/></text:p>
          </table:table-cell>
          <table:table-cell office:value-type="float" office:value="6491592.112441781" table:style-name="ce22">
            <text:p><text:s/>6,491,592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6.<text:span text:style-name="T7">減：備抵呆帳</text:span></text:p>
          </table:table-cell>
          <table:table-cell office:value-type="float" office:value="54743" table:style-name="ce22">
            <text:p><text:s/>54,743<text:s/></text:p>
          </table:table-cell>
          <table:table-cell office:value-type="float" office:value="72101" table:style-name="ce22">
            <text:p><text:s/>72,101<text:s/></text:p>
          </table:table-cell>
          <table:table-cell office:value-type="float" office:value="101313" table:style-name="ce22">
            <text:p><text:s/>101,313<text:s/></text:p>
          </table:table-cell>
          <table:table-cell office:value-type="float" office:value="126021" table:style-name="ce22">
            <text:p><text:s/>126,021<text:s/></text:p>
          </table:table-cell>
          <table:table-cell office:value-type="float" office:value="99169" table:style-name="ce22">
            <text:p><text:s/>99,169<text:s/></text:p>
          </table:table-cell>
          <table:table-cell office:value-type="float" office:value="109655" table:style-name="ce22">
            <text:p><text:s/>109,655<text:s/></text:p>
          </table:table-cell>
          <table:table-cell office:value-type="float" office:value="124285" table:style-name="ce22">
            <text:p><text:s/>124,285<text:s/></text:p>
          </table:table-cell>
          <table:table-cell office:value-type="float" office:value="115129" table:style-name="ce22">
            <text:p><text:s/>115,129<text:s/></text:p>
          </table:table-cell>
          <table:table-cell office:value-type="float" office:value="124090" table:style-name="ce22">
            <text:p><text:s/>124,090<text:s/></text:p>
          </table:table-cell>
          <table:table-cell office:value-type="float" office:value="117561.51636112998" table:style-name="ce22">
            <text:p><text:s/>117,562<text:s/></text:p>
          </table:table-cell>
          <table:table-cell office:value-type="float" office:value="119645.21463539671" table:style-name="ce22">
            <text:p><text:s/>119,645<text:s/></text:p>
          </table:table-cell>
          <table:table-cell office:value-type="float" office:value="160656.87151335017" table:style-name="ce22">
            <text:p><text:s/>160,657<text:s/></text:p>
          </table:table-cell>
          <table:table-cell office:value-type="float" office:value="143590.59309947453" table:style-name="ce22">
            <text:p><text:s/>143,591<text:s/></text:p>
          </table:table-cell>
          <table:table-cell office:value-type="float" office:value="112412.23060038727" table:style-name="ce22">
            <text:p><text:s/>112,412<text:s/></text:p>
          </table:table-cell>
          <table:table-cell office:value-type="float" office:value="114695.41691691543" table:style-name="ce22">
            <text:p><text:s/>114,695<text:s/></text:p>
          </table:table-cell>
          <table:table-cell office:value-type="float" office:value="104208.62414587714" table:style-name="ce22">
            <text:p><text:s/>104,209<text:s/></text:p>
          </table:table-cell>
          <table:table-cell office:value-type="float" office:value="102001.89332449646" table:style-name="ce22">
            <text:p><text:s/>102,002<text:s/></text:p>
          </table:table-cell>
          <table:table-cell office:value-type="float" office:value="85829.525105662047" table:style-name="ce22">
            <text:p><text:s/>85,830<text:s/></text:p>
          </table:table-cell>
          <table:table-cell office:value-type="float" office:value="103153.3921917195" table:style-name="ce22">
            <text:p><text:s/>103,153<text:s/></text:p>
          </table:table-cell>
          <table:table-cell office:value-type="float" office:value="98813.402157514996" table:style-name="ce22">
            <text:p><text:s/>98,813<text:s/></text:p>
          </table:table-cell>
          <table:table-cell office:value-type="float" office:value="104059.87088496737" table:style-name="ce22">
            <text:p><text:s/>104,060<text:s/></text:p>
          </table:table-cell>
          <table:table-cell office:value-type="float" office:value="100773.50758946044" table:style-name="ce22">
            <text:p><text:s/>100,774<text:s/></text:p>
          </table:table-cell>
          <table:table-cell office:value-type="float" office:value="104340.59969433471" table:style-name="ce22">
            <text:p><text:s/>104,341<text:s/></text:p>
          </table:table-cell>
          <table:table-cell office:value-type="float" office:value="113779.21382930329" table:style-name="ce22">
            <text:p><text:s/>113,779<text:s/></text:p>
          </table:table-cell>
          <table:table-cell office:value-type="float" office:value="130368.65353596935" table:style-name="ce22">
            <text:p><text:s/>130,369<text:s/></text:p>
          </table:table-cell>
          <table:table-cell office:value-type="float" office:value="113757.64352536635" table:style-name="ce22">
            <text:p><text:s/>113,75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六、國內有價證券及投資淨額</text:span></text:p>
          </table:table-cell>
          <table:table-cell office:value-type="float" office:value="1506554" table:style-name="ce20">
            <text:p><text:s/>1,506,554<text:s/></text:p>
          </table:table-cell>
          <table:table-cell office:value-type="float" office:value="1880341" table:style-name="ce20">
            <text:p><text:s/>1,880,341<text:s/></text:p>
          </table:table-cell>
          <table:table-cell office:value-type="float" office:value="2149459" table:style-name="ce20">
            <text:p><text:s/>2,149,459<text:s/></text:p>
          </table:table-cell>
          <table:table-cell office:value-type="float" office:value="2459101" table:style-name="ce20">
            <text:p><text:s/>2,459,101<text:s/></text:p>
          </table:table-cell>
          <table:table-cell office:value-type="float" office:value="2547648" table:style-name="ce20">
            <text:p><text:s/>2,547,648<text:s/></text:p>
          </table:table-cell>
          <table:table-cell office:value-type="float" office:value="3126364" table:style-name="ce20">
            <text:p><text:s/>3,126,364<text:s/></text:p>
          </table:table-cell>
          <table:table-cell office:value-type="float" office:value="3441770" table:style-name="ce20">
            <text:p><text:s/>3,441,770<text:s/></text:p>
          </table:table-cell>
          <table:table-cell office:value-type="float" office:value="3677982" table:style-name="ce20">
            <text:p><text:s/>3,677,982<text:s/></text:p>
          </table:table-cell>
          <table:table-cell office:value-type="float" office:value="3685086" table:style-name="ce20">
            <text:p><text:s/>3,685,086<text:s/></text:p>
          </table:table-cell>
          <table:table-cell office:value-type="float" office:value="4348874.756296061" table:style-name="ce20">
            <text:p><text:s/>4,348,875<text:s/></text:p>
          </table:table-cell>
          <table:table-cell office:value-type="float" office:value="4514036.005489544" table:style-name="ce20">
            <text:p><text:s/>4,514,036<text:s/></text:p>
          </table:table-cell>
          <table:table-cell office:value-type="float" office:value="3717709.6083433558" table:style-name="ce20">
            <text:p><text:s/>3,717,710<text:s/></text:p>
          </table:table-cell>
          <table:table-cell office:value-type="float" office:value="4395560.5813355334" table:style-name="ce20">
            <text:p><text:s/>4,395,561<text:s/></text:p>
          </table:table-cell>
          <table:table-cell office:value-type="float" office:value="4624835.8278151099" table:style-name="ce20">
            <text:p><text:s/>4,624,836<text:s/></text:p>
          </table:table-cell>
          <table:table-cell office:value-type="float" office:value="4472227.5932040429" table:style-name="ce20">
            <text:p><text:s/>4,472,228<text:s/></text:p>
          </table:table-cell>
          <table:table-cell office:value-type="float" office:value="4773417.1480172239" table:style-name="ce20">
            <text:p><text:s/>4,773,417<text:s/></text:p>
          </table:table-cell>
          <table:table-cell office:value-type="float" office:value="5053790.5907771895" table:style-name="ce20">
            <text:p><text:s/>5,053,791<text:s/></text:p>
          </table:table-cell>
          <table:table-cell office:value-type="float" office:value="5614100.9811939299" table:style-name="ce20">
            <text:p><text:s/>5,614,101<text:s/></text:p>
          </table:table-cell>
          <table:table-cell office:value-type="float" office:value="5646387.6797328498" table:style-name="ce20">
            <text:p><text:s/>5,646,388<text:s/></text:p>
          </table:table-cell>
          <table:table-cell office:value-type="float" office:value="5898033.3910046937" table:style-name="ce20">
            <text:p><text:s/>5,898,033<text:s/></text:p>
          </table:table-cell>
          <table:table-cell office:value-type="float" office:value="6291149.1401155209" table:style-name="ce20">
            <text:p><text:s/>6,291,149<text:s/></text:p>
          </table:table-cell>
          <table:table-cell office:value-type="float" office:value="6267035.9371756176" table:style-name="ce20">
            <text:p><text:s/>6,267,036<text:s/></text:p>
          </table:table-cell>
          <table:table-cell office:value-type="float" office:value="6809322.866600845" table:style-name="ce20">
            <text:p><text:s/>6,809,323<text:s/></text:p>
          </table:table-cell>
          <table:table-cell office:value-type="float" office:value="7835890.8619681019" table:style-name="ce20">
            <text:p><text:s/>7,835,891<text:s/></text:p>
          </table:table-cell>
          <table:table-cell office:value-type="float" office:value="8941651.4283793345" table:style-name="ce20">
            <text:p><text:s/>8,941,651<text:s/></text:p>
          </table:table-cell>
          <table:table-cell office:value-type="float" office:value="8677757.9135399479" table:style-name="ce20">
            <text:p><text:s/>8,677,75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4">
            <text:p><text:s text:c="2"/>1.<text:span text:style-name="T7">短期票券</text:span></text:p>
          </table:table-cell>
          <table:table-cell office:value-type="float" office:value="78856" table:style-name="ce22">
            <text:p><text:s/>78,856<text:s/></text:p>
          </table:table-cell>
          <table:table-cell office:value-type="float" office:value="85641" table:style-name="ce22">
            <text:p><text:s/>85,641<text:s/></text:p>
          </table:table-cell>
          <table:table-cell office:value-type="float" office:value="83928" table:style-name="ce22">
            <text:p><text:s/>83,928<text:s/></text:p>
          </table:table-cell>
          <table:table-cell office:value-type="float" office:value="82313" table:style-name="ce22">
            <text:p><text:s/>82,313<text:s/></text:p>
          </table:table-cell>
          <table:table-cell office:value-type="float" office:value="58784" table:style-name="ce22">
            <text:p><text:s/>58,784<text:s/></text:p>
          </table:table-cell>
          <table:table-cell office:value-type="float" office:value="65196" table:style-name="ce22">
            <text:p><text:s/>65,196<text:s/></text:p>
          </table:table-cell>
          <table:table-cell office:value-type="float" office:value="90428" table:style-name="ce22">
            <text:p><text:s/>90,428<text:s/></text:p>
          </table:table-cell>
          <table:table-cell office:value-type="float" office:value="123751" table:style-name="ce22">
            <text:p><text:s/>123,751<text:s/></text:p>
          </table:table-cell>
          <table:table-cell office:value-type="float" office:value="146387" table:style-name="ce22">
            <text:p><text:s/>146,387<text:s/></text:p>
          </table:table-cell>
          <table:table-cell office:value-type="float" office:value="171307.87749470861" table:style-name="ce23">
            <text:p><text:s/>171,308<text:s/></text:p>
          </table:table-cell>
          <table:table-cell office:value-type="float" office:value="146563.41658357551" table:style-name="ce23">
            <text:p><text:s/>146,563<text:s/></text:p>
          </table:table-cell>
          <table:table-cell office:value-type="float" office:value="96406.165111407201" table:style-name="ce23">
            <text:p><text:s/>96,406<text:s/></text:p>
          </table:table-cell>
          <table:table-cell office:value-type="float" office:value="60753.94239123373" table:style-name="ce23">
            <text:p><text:s/>60,754<text:s/></text:p>
          </table:table-cell>
          <table:table-cell office:value-type="float" office:value="62078.969999557834" table:style-name="ce23">
            <text:p><text:s/>62,079<text:s/></text:p>
          </table:table-cell>
          <table:table-cell office:value-type="float" office:value="83510.112039107786" table:style-name="ce23">
            <text:p><text:s/>83,510<text:s/></text:p>
          </table:table-cell>
          <table:table-cell office:value-type="float" office:value="73317.01974903293" table:style-name="ce23">
            <text:p><text:s/>73,317<text:s/></text:p>
          </table:table-cell>
          <table:table-cell office:value-type="float" office:value="65716.377846001342" table:style-name="ce23">
            <text:p><text:s/>65,716<text:s/></text:p>
          </table:table-cell>
          <table:table-cell office:value-type="float" office:value="76989.912729202944" table:style-name="ce23">
            <text:p><text:s/>76,990<text:s/></text:p>
          </table:table-cell>
          <table:table-cell office:value-type="float" office:value="75772.06554406308" table:style-name="ce23">
            <text:p><text:s/>75,772<text:s/></text:p>
          </table:table-cell>
          <table:table-cell office:value-type="float" office:value="105593.12132613028" table:style-name="ce23">
            <text:p><text:s/>105,593<text:s/></text:p>
          </table:table-cell>
          <table:table-cell office:value-type="float" office:value="76416.027718063488" table:style-name="ce23">
            <text:p><text:s/>76,416<text:s/></text:p>
          </table:table-cell>
          <table:table-cell office:value-type="float" office:value="62525.78465324323" table:style-name="ce23">
            <text:p><text:s/>62,526<text:s/></text:p>
          </table:table-cell>
          <table:table-cell office:value-type="float" office:value="107450.89198897479" table:style-name="ce23">
            <text:p><text:s/>107,451<text:s/></text:p>
          </table:table-cell>
          <table:table-cell office:value-type="float" office:value="99372.096045882994" table:style-name="ce23">
            <text:p><text:s/>99,372<text:s/></text:p>
          </table:table-cell>
          <table:table-cell office:value-type="float" office:value="111252.26800464347" table:style-name="ce23">
            <text:p><text:s/>111,252<text:s/></text:p>
          </table:table-cell>
          <table:table-cell office:value-type="float" office:value="154814.68864971548" table:style-name="ce23">
            <text:p><text:s/>154,815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">
            <text:p><text:s text:c="2"/>2.<text:span text:style-name="T7">政府公債及國庫券</text:span></text:p>
          </table:table-cell>
          <table:table-cell office:value-type="float" office:value="3846" table:style-name="ce22">
            <text:p><text:s/>3,846<text:s/></text:p>
          </table:table-cell>
          <table:table-cell office:value-type="float" office:value="5476" table:style-name="ce22">
            <text:p><text:s/>5,476<text:s/></text:p>
          </table:table-cell>
          <table:table-cell office:value-type="float" office:value="15724" table:style-name="ce22">
            <text:p><text:s/>15,724<text:s/></text:p>
          </table:table-cell>
          <table:table-cell office:value-type="float" office:value="15931" table:style-name="ce22">
            <text:p><text:s/>15,931<text:s/></text:p>
          </table:table-cell>
          <table:table-cell office:value-type="float" office:value="15713" table:style-name="ce22">
            <text:p><text:s/>15,713<text:s/></text:p>
          </table:table-cell>
          <table:table-cell office:value-type="float" office:value="13871" table:style-name="ce22">
            <text:p><text:s/>13,871<text:s/></text:p>
          </table:table-cell>
          <table:table-cell office:value-type="float" office:value="10220" table:style-name="ce22">
            <text:p><text:s/>10,220<text:s/></text:p>
          </table:table-cell>
          <table:table-cell office:value-type="float" office:value="22989" table:style-name="ce22">
            <text:p><text:s/>22,989<text:s/></text:p>
          </table:table-cell>
          <table:table-cell office:value-type="float" office:value="22245" table:style-name="ce22">
            <text:p><text:s/>22,245<text:s/></text:p>
          </table:table-cell>
          <table:table-cell office:value-type="float" office:value="18633.902880902737" table:style-name="ce22">
            <text:p><text:s/>18,634<text:s/></text:p>
          </table:table-cell>
          <table:table-cell office:value-type="float" office:value="14954.859973965958" table:style-name="ce22">
            <text:p><text:s/>14,955<text:s/></text:p>
          </table:table-cell>
          <table:table-cell office:value-type="float" office:value="2137.6860351599348" table:style-name="ce22">
            <text:p><text:s/>2,138<text:s/></text:p>
          </table:table-cell>
          <table:table-cell office:value-type="float" office:value="1420.9430695656793" table:style-name="ce22">
            <text:p><text:s/>1,421<text:s/></text:p>
          </table:table-cell>
          <table:table-cell office:value-type="float" office:value="1488.4316320946184" table:style-name="ce22">
            <text:p><text:s/>1,488<text:s/></text:p>
          </table:table-cell>
          <table:table-cell office:value-type="float" office:value="1383.7193755057335" table:style-name="ce22">
            <text:p><text:s/>1,384<text:s/></text:p>
          </table:table-cell>
          <table:table-cell office:value-type="float" office:value="1337.5814040606972" table:style-name="ce22">
            <text:p><text:s/>1,338<text:s/></text:p>
          </table:table-cell>
          <table:table-cell office:value-type="float" office:value="654.1831943680827" table:style-name="ce22">
            <text:p><text:s/>654<text:s/></text:p>
          </table:table-cell>
          <table:table-cell office:value-type="float" office:value="943.01464854569315" table:style-name="ce22">
            <text:p><text:s/>943<text:s/></text:p>
          </table:table-cell>
          <table:table-cell office:value-type="float" office:value="896.93749390600965" table:style-name="ce22">
            <text:p><text:s/>897<text:s/></text:p>
          </table:table-cell>
          <table:table-cell office:value-type="float" office:value="1796.0345406948304" table:style-name="ce22">
            <text:p><text:s/>1,796<text:s/></text:p>
          </table:table-cell>
          <table:table-cell office:value-type="float" office:value="1022.0081283641905" table:style-name="ce22">
            <text:p><text:s/>1,022<text:s/></text:p>
          </table:table-cell>
          <table:table-cell office:value-type="float" office:value="1155.5117621010245" table:style-name="ce22">
            <text:p><text:s/>1,156<text:s/></text:p>
          </table:table-cell>
          <table:table-cell office:value-type="float" office:value="2526.4802459592074" table:style-name="ce22">
            <text:p><text:s/>2,526<text:s/></text:p>
          </table:table-cell>
          <table:table-cell office:value-type="float" office:value="1307.6301274815276" table:style-name="ce22">
            <text:p><text:s/>1,308<text:s/></text:p>
          </table:table-cell>
          <table:table-cell office:value-type="float" office:value="1364.8614115807115" table:style-name="ce22">
            <text:p><text:s/>1,365<text:s/></text:p>
          </table:table-cell>
          <table:table-cell office:value-type="float" office:value="3514.4770261793433" table:style-name="ce22">
            <text:p><text:s/>3,51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">
            <text:p><text:s text:c="2"/>3.<text:span text:style-name="T7">公司債</text:span></text:p>
          </table:table-cell>
          <table:table-cell office:value-type="float" office:value="6063" table:style-name="ce22">
            <text:p><text:s/>6,063<text:s/></text:p>
          </table:table-cell>
          <table:table-cell office:value-type="float" office:value="9938" table:style-name="ce22">
            <text:p><text:s/>9,938<text:s/></text:p>
          </table:table-cell>
          <table:table-cell office:value-type="float" office:value="20695" table:style-name="ce22">
            <text:p><text:s/>20,695<text:s/></text:p>
          </table:table-cell>
          <table:table-cell office:value-type="float" office:value="18698" table:style-name="ce22">
            <text:p><text:s/>18,698<text:s/></text:p>
          </table:table-cell>
          <table:table-cell office:value-type="float" office:value="17492" table:style-name="ce22">
            <text:p><text:s/>17,492<text:s/></text:p>
          </table:table-cell>
          <table:table-cell office:value-type="float" office:value="14640" table:style-name="ce22">
            <text:p><text:s/>14,640<text:s/></text:p>
          </table:table-cell>
          <table:table-cell office:value-type="float" office:value="9985" table:style-name="ce22">
            <text:p><text:s/>9,985<text:s/></text:p>
          </table:table-cell>
          <table:table-cell office:value-type="float" office:value="24424" table:style-name="ce22">
            <text:p><text:s/>24,424<text:s/></text:p>
          </table:table-cell>
          <table:table-cell office:value-type="float" office:value="25140" table:style-name="ce22">
            <text:p><text:s/>25,140<text:s/></text:p>
          </table:table-cell>
          <table:table-cell office:value-type="float" office:value="32205.873593776287" table:style-name="ce22">
            <text:p><text:s/>32,206<text:s/></text:p>
          </table:table-cell>
          <table:table-cell office:value-type="float" office:value="29333.18669958087" table:style-name="ce22">
            <text:p><text:s/>29,333<text:s/></text:p>
          </table:table-cell>
          <table:table-cell office:value-type="float" office:value="37002.644777233058" table:style-name="ce22">
            <text:p><text:s/>37,003<text:s/></text:p>
          </table:table-cell>
          <table:table-cell office:value-type="float" office:value="37598.061819176277" table:style-name="ce22">
            <text:p><text:s/>37,598<text:s/></text:p>
          </table:table-cell>
          <table:table-cell office:value-type="float" office:value="40201.257583190913" table:style-name="ce22">
            <text:p><text:s/>40,201<text:s/></text:p>
          </table:table-cell>
          <table:table-cell office:value-type="float" office:value="38022.949430220498" table:style-name="ce22">
            <text:p><text:s/>38,023<text:s/></text:p>
          </table:table-cell>
          <table:table-cell office:value-type="float" office:value="35625.636810433796" table:style-name="ce22">
            <text:p><text:s/>35,626<text:s/></text:p>
          </table:table-cell>
          <table:table-cell office:value-type="float" office:value="25329.811252756728" table:style-name="ce22">
            <text:p><text:s/>25,330<text:s/></text:p>
          </table:table-cell>
          <table:table-cell office:value-type="float" office:value="22079.835512745227" table:style-name="ce22">
            <text:p><text:s/>22,080<text:s/></text:p>
          </table:table-cell>
          <table:table-cell office:value-type="float" office:value="23223.926110333778" table:style-name="ce22">
            <text:p><text:s/>23,224<text:s/></text:p>
          </table:table-cell>
          <table:table-cell office:value-type="float" office:value="22298.577372583797" table:style-name="ce22">
            <text:p><text:s/>22,299<text:s/></text:p>
          </table:table-cell>
          <table:table-cell office:value-type="float" office:value="29173.898941178293" table:style-name="ce22">
            <text:p><text:s/>29,174<text:s/></text:p>
          </table:table-cell>
          <table:table-cell office:value-type="float" office:value="32622.582145581036" table:style-name="ce22">
            <text:p><text:s/>32,623<text:s/></text:p>
          </table:table-cell>
          <table:table-cell office:value-type="float" office:value="20257.467074256896" table:style-name="ce22">
            <text:p><text:s/>20,257<text:s/></text:p>
          </table:table-cell>
          <table:table-cell office:value-type="float" office:value="21744.914167065977" table:style-name="ce22">
            <text:p><text:s/>21,745<text:s/></text:p>
          </table:table-cell>
          <table:table-cell office:value-type="float" office:value="51044.947472977939" table:style-name="ce22">
            <text:p><text:s/>51,045<text:s/></text:p>
          </table:table-cell>
          <table:table-cell office:value-type="float" office:value="53381.539885848644" table:style-name="ce22">
            <text:p><text:s/>53,382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">
            <text:p><text:s text:c="2"/>4.<text:span text:style-name="T7">金融債券</text:span></text:p>
          </table:table-cell>
          <table:table-cell office:value-type="float" office:value="1393" table:style-name="ce22">
            <text:p><text:s/>1,393<text:s/></text:p>
          </table:table-cell>
          <table:table-cell office:value-type="float" office:value="858" table:style-name="ce22">
            <text:p><text:s/>858<text:s/></text:p>
          </table:table-cell>
          <table:table-cell office:value-type="float" office:value="3540" table:style-name="ce22">
            <text:p><text:s/>3,540<text:s/></text:p>
          </table:table-cell>
          <table:table-cell office:value-type="float" office:value="3519" table:style-name="ce22">
            <text:p><text:s/>3,519<text:s/></text:p>
          </table:table-cell>
          <table:table-cell office:value-type="float" office:value="6492" table:style-name="ce22">
            <text:p><text:s/>6,492<text:s/></text:p>
          </table:table-cell>
          <table:table-cell office:value-type="float" office:value="8134" table:style-name="ce22">
            <text:p><text:s/>8,134<text:s/></text:p>
          </table:table-cell>
          <table:table-cell office:value-type="float" office:value="3202" table:style-name="ce22">
            <text:p><text:s/>3,202<text:s/></text:p>
          </table:table-cell>
          <table:table-cell office:value-type="float" office:value="8143" table:style-name="ce22">
            <text:p><text:s/>8,143<text:s/></text:p>
          </table:table-cell>
          <table:table-cell office:value-type="float" office:value="9004" table:style-name="ce22">
            <text:p><text:s/>9,004<text:s/></text:p>
          </table:table-cell>
          <table:table-cell office:value-type="float" office:value="18307.472994454682" table:style-name="ce22">
            <text:p><text:s/>18,307<text:s/></text:p>
          </table:table-cell>
          <table:table-cell office:value-type="float" office:value="19709.081538428494" table:style-name="ce22">
            <text:p><text:s/>19,709<text:s/></text:p>
          </table:table-cell>
          <table:table-cell office:value-type="float" office:value="12354.249007354931" table:style-name="ce22">
            <text:p><text:s/>12,354<text:s/></text:p>
          </table:table-cell>
          <table:table-cell office:value-type="float" office:value="9150.4704738532801" table:style-name="ce22">
            <text:p><text:s/>9,150<text:s/></text:p>
          </table:table-cell>
          <table:table-cell office:value-type="float" office:value="6019.843149416678" table:style-name="ce22">
            <text:p><text:s/>6,020<text:s/></text:p>
          </table:table-cell>
          <table:table-cell office:value-type="float" office:value="6221.5895493281969" table:style-name="ce22">
            <text:p><text:s/>6,222<text:s/></text:p>
          </table:table-cell>
          <table:table-cell office:value-type="float" office:value="6232.8102595102719" table:style-name="ce22">
            <text:p><text:s/>6,233<text:s/></text:p>
          </table:table-cell>
          <table:table-cell office:value-type="float" office:value="6542.0586076885029" table:style-name="ce22">
            <text:p><text:s/>6,542<text:s/></text:p>
          </table:table-cell>
          <table:table-cell office:value-type="float" office:value="8066.5991208892474" table:style-name="ce22">
            <text:p><text:s/>8,067<text:s/></text:p>
          </table:table-cell>
          <table:table-cell office:value-type="float" office:value="9575.5431439899894" table:style-name="ce22">
            <text:p><text:s/>9,576<text:s/></text:p>
          </table:table-cell>
          <table:table-cell office:value-type="float" office:value="9895.9664822936193" table:style-name="ce22">
            <text:p><text:s/>9,896<text:s/></text:p>
          </table:table-cell>
          <table:table-cell office:value-type="float" office:value="13505.510794316464" table:style-name="ce22">
            <text:p><text:s/>13,506<text:s/></text:p>
          </table:table-cell>
          <table:table-cell office:value-type="float" office:value="15038.927903166805" table:style-name="ce22">
            <text:p><text:s/>15,039<text:s/></text:p>
          </table:table-cell>
          <table:table-cell office:value-type="float" office:value="11618.567869470835" table:style-name="ce22">
            <text:p><text:s/>11,619<text:s/></text:p>
          </table:table-cell>
          <table:table-cell office:value-type="float" office:value="11377.730176606499" table:style-name="ce22">
            <text:p><text:s/>11,378<text:s/></text:p>
          </table:table-cell>
          <table:table-cell office:value-type="float" office:value="28816.800101511384" table:style-name="ce22">
            <text:p><text:s/>28,817<text:s/></text:p>
          </table:table-cell>
          <table:table-cell office:value-type="float" office:value="22926.571242000235" table:style-name="ce22">
            <text:p><text:s/>22,927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">
            <text:p><text:s text:c="2"/>5.<text:span text:style-name="T7">共同基金</text:span>(<text:span text:style-name="T7">受益憑證</text:span>)</text:p>
          </table:table-cell>
          <table:table-cell office:value-type="float" office:value="141763" table:style-name="ce22">
            <text:p><text:s/>141,763<text:s/></text:p>
          </table:table-cell>
          <table:table-cell office:value-type="float" office:value="149005" table:style-name="ce22">
            <text:p><text:s/>149,005<text:s/></text:p>
          </table:table-cell>
          <table:table-cell office:value-type="float" office:value="207495" table:style-name="ce22">
            <text:p><text:s/>207,495<text:s/></text:p>
          </table:table-cell>
          <table:table-cell office:value-type="float" office:value="232319" table:style-name="ce22">
            <text:p><text:s/>232,319<text:s/></text:p>
          </table:table-cell>
          <table:table-cell office:value-type="float" office:value="278402" table:style-name="ce22">
            <text:p><text:s/>278,402<text:s/></text:p>
          </table:table-cell>
          <table:table-cell office:value-type="float" office:value="540495" table:style-name="ce22">
            <text:p><text:s/>540,495<text:s/></text:p>
          </table:table-cell>
          <table:table-cell office:value-type="float" office:value="665405" table:style-name="ce22">
            <text:p><text:s/>665,405<text:s/></text:p>
          </table:table-cell>
          <table:table-cell office:value-type="float" office:value="581710" table:style-name="ce22">
            <text:p><text:s/>581,710<text:s/></text:p>
          </table:table-cell>
          <table:table-cell office:value-type="float" office:value="388178" table:style-name="ce22">
            <text:p><text:s/>388,178<text:s/></text:p>
          </table:table-cell>
          <table:table-cell office:value-type="float" office:value="416283.17681271309" table:style-name="ce22">
            <text:p><text:s/>416,283<text:s/></text:p>
          </table:table-cell>
          <table:table-cell office:value-type="float" office:value="344138.10387298331" table:style-name="ce22">
            <text:p><text:s/>344,138<text:s/></text:p>
          </table:table-cell>
          <table:table-cell office:value-type="float" office:value="221398.05376930613" table:style-name="ce22">
            <text:p><text:s/>221,398<text:s/></text:p>
          </table:table-cell>
          <table:table-cell office:value-type="float" office:value="318635.99695436057" table:style-name="ce22">
            <text:p><text:s/>318,636<text:s/></text:p>
          </table:table-cell>
          <table:table-cell office:value-type="float" office:value="264406.40487434581" table:style-name="ce22">
            <text:p><text:s/>264,406<text:s/></text:p>
          </table:table-cell>
          <table:table-cell office:value-type="float" office:value="202638.65364384587" table:style-name="ce22">
            <text:p><text:s/>202,639<text:s/></text:p>
          </table:table-cell>
          <table:table-cell office:value-type="float" office:value="174200.14110913323" table:style-name="ce22">
            <text:p><text:s/>174,200<text:s/></text:p>
          </table:table-cell>
          <table:table-cell office:value-type="float" office:value="169445.33610466067" table:style-name="ce22">
            <text:p><text:s/>169,445<text:s/></text:p>
          </table:table-cell>
          <table:table-cell office:value-type="float" office:value="162364.08253230352" table:style-name="ce22">
            <text:p><text:s/>162,364<text:s/></text:p>
          </table:table-cell>
          <table:table-cell office:value-type="float" office:value="231395.19903649716" table:style-name="ce22">
            <text:p><text:s/>231,395<text:s/></text:p>
          </table:table-cell>
          <table:table-cell office:value-type="float" office:value="206569.94665569498" table:style-name="ce22">
            <text:p><text:s/>206,570<text:s/></text:p>
          </table:table-cell>
          <table:table-cell office:value-type="float" office:value="172945.83006724273" table:style-name="ce22">
            <text:p><text:s/>172,946<text:s/></text:p>
          </table:table-cell>
          <table:table-cell office:value-type="float" office:value="150996.56107846956" table:style-name="ce22">
            <text:p><text:s/>150,997<text:s/></text:p>
          </table:table-cell>
          <table:table-cell office:value-type="float" office:value="196634.00452656599" table:style-name="ce22">
            <text:p><text:s/>196,634<text:s/></text:p>
          </table:table-cell>
          <table:table-cell office:value-type="float" office:value="273270.85103738983" table:style-name="ce22">
            <text:p><text:s/>273,271<text:s/></text:p>
          </table:table-cell>
          <table:table-cell office:value-type="float" office:value="276999.18212292745" table:style-name="ce22">
            <text:p><text:s/>276,999<text:s/></text:p>
          </table:table-cell>
          <table:table-cell office:value-type="float" office:value="190487.27689492254" table:style-name="ce22">
            <text:p><text:s/>190,487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">
            <text:p><text:s text:c="2"/>6.<text:span text:style-name="T7">股份</text:span></text:p>
          </table:table-cell>
          <table:table-cell office:value-type="float" office:value="1271190" table:style-name="ce22">
            <text:p><text:s/>1,271,190<text:s/></text:p>
          </table:table-cell>
          <table:table-cell office:value-type="float" office:value="1637839" table:style-name="ce22">
            <text:p><text:s/>1,637,839<text:s/></text:p>
          </table:table-cell>
          <table:table-cell office:value-type="float" office:value="1842390" table:style-name="ce22">
            <text:p><text:s/>1,842,390<text:s/></text:p>
          </table:table-cell>
          <table:table-cell office:value-type="float" office:value="2159619" table:style-name="ce22">
            <text:p><text:s/>2,159,619<text:s/></text:p>
          </table:table-cell>
          <table:table-cell office:value-type="float" office:value="2253615" table:style-name="ce22">
            <text:p><text:s/>2,253,615<text:s/></text:p>
          </table:table-cell>
          <table:table-cell office:value-type="float" office:value="2571221" table:style-name="ce22">
            <text:p><text:s/>2,571,221<text:s/></text:p>
          </table:table-cell>
          <table:table-cell office:value-type="float" office:value="2688649" table:style-name="ce22">
            <text:p><text:s/>2,688,649<text:s/></text:p>
          </table:table-cell>
          <table:table-cell office:value-type="float" office:value="2942494" table:style-name="ce22">
            <text:p><text:s/>2,942,494<text:s/></text:p>
          </table:table-cell>
          <table:table-cell office:value-type="float" office:value="3133210" table:style-name="ce22">
            <text:p><text:s/>3,133,210<text:s/></text:p>
          </table:table-cell>
          <table:table-cell office:value-type="float" office:value="3635374.0789433108" table:style-name="ce22">
            <text:p><text:s/>3,635,374<text:s/></text:p>
          </table:table-cell>
          <table:table-cell office:value-type="float" office:value="3920022.7061247472" table:style-name="ce22">
            <text:p><text:s/>3,920,023<text:s/></text:p>
          </table:table-cell>
          <table:table-cell office:value-type="float" office:value="3312965.9130624826" table:style-name="ce22">
            <text:p><text:s/>3,312,966<text:s/></text:p>
          </table:table-cell>
          <table:table-cell office:value-type="float" office:value="3935625.233576295" table:style-name="ce22">
            <text:p><text:s/>3,935,625<text:s/></text:p>
          </table:table-cell>
          <table:table-cell office:value-type="float" office:value="4216508.997576585" table:style-name="ce22">
            <text:p><text:s/>4,216,509<text:s/></text:p>
          </table:table-cell>
          <table:table-cell office:value-type="float" office:value="4112204.8371795965" table:style-name="ce22">
            <text:p><text:s/>4,112,205<text:s/></text:p>
          </table:table-cell>
          <table:table-cell office:value-type="float" office:value="4452973.45127849" table:style-name="ce22">
            <text:p><text:s/>4,452,973<text:s/></text:p>
          </table:table-cell>
          <table:table-cell office:value-type="float" office:value="4761023.0681865476" table:style-name="ce22">
            <text:p><text:s/>4,761,023<text:s/></text:p>
          </table:table-cell>
          <table:table-cell office:value-type="float" office:value="5307932.1627167594" table:style-name="ce22">
            <text:p><text:s/>5,307,932<text:s/></text:p>
          </table:table-cell>
          <table:table-cell office:value-type="float" office:value="5263617.1647080593" table:style-name="ce22">
            <text:p><text:s/>5,263,617<text:s/></text:p>
          </table:table-cell>
          <table:table-cell office:value-type="float" office:value="5511280.0162262861" table:style-name="ce22">
            <text:p><text:s/>5,511,280<text:s/></text:p>
          </table:table-cell>
          <table:table-cell office:value-type="float" office:value="5940061.7164211003" table:style-name="ce22">
            <text:p><text:s/>5,940,062<text:s/></text:p>
          </table:table-cell>
          <table:table-cell office:value-type="float" office:value="5932643.4429841405" table:style-name="ce22">
            <text:p><text:s/>5,932,643<text:s/></text:p>
          </table:table-cell>
          <table:table-cell office:value-type="float" office:value="6419131.7095114784" table:style-name="ce22">
            <text:p><text:s/>6,419,132<text:s/></text:p>
          </table:table-cell>
          <table:table-cell office:value-type="float" office:value="7331369.5377417468" table:style-name="ce22">
            <text:p><text:s/>7,331,370<text:s/></text:p>
          </table:table-cell>
          <table:table-cell office:value-type="float" office:value="8385944.5128694214" table:style-name="ce22">
            <text:p><text:s/>8,385,945<text:s/></text:p>
          </table:table-cell>
          <table:table-cell office:value-type="float" office:value="8172274.0334326075" table:style-name="ce22">
            <text:p><text:s/>8,172,27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">
            <text:p><text:s text:c="2"/>7.<text:span text:style-name="T7">資產證券化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20" table:style-name="ce22">
            <text:p><text:s/>3,620<text:s/></text:p>
          </table:table-cell>
          <table:table-cell office:value-type="float" office:value="4405" table:style-name="ce22">
            <text:p><text:s/>4,405<text:s/></text:p>
          </table:table-cell>
          <table:table-cell office:value-type="float" office:value="7935.1341365327407" table:style-name="ce22">
            <text:p><text:s/>7,935<text:s/></text:p>
          </table:table-cell>
          <table:table-cell office:value-type="float" office:value="10454.716827388846" table:style-name="ce22">
            <text:p><text:s/>10,455<text:s/></text:p>
          </table:table-cell>
          <table:table-cell office:value-type="float" office:value="6208.8510992541642" table:style-name="ce22">
            <text:p><text:s/>6,209<text:s/></text:p>
          </table:table-cell>
          <table:table-cell office:value-type="float" office:value="8408.438771494697" table:style-name="ce22">
            <text:p><text:s/>8,408<text:s/></text:p>
          </table:table-cell>
          <table:table-cell office:value-type="float" office:value="7173.9083845533542" table:style-name="ce22">
            <text:p><text:s/>7,174<text:s/></text:p>
          </table:table-cell>
          <table:table-cell office:value-type="float" office:value="5219.3917469323587" table:style-name="ce22">
            <text:p><text:s/>5,219<text:s/></text:p>
          </table:table-cell>
          <table:table-cell office:value-type="float" office:value="6978.8854035164795" table:style-name="ce22">
            <text:p><text:s/>6,979<text:s/></text:p>
          </table:table-cell>
          <table:table-cell office:value-type="float" office:value="6368.664772885043" table:style-name="ce22">
            <text:p><text:s/>6,369<text:s/></text:p>
          </table:table-cell>
          <table:table-cell office:value-type="float" office:value="6789.1109988930002" table:style-name="ce22">
            <text:p><text:s/>6,789<text:s/></text:p>
          </table:table-cell>
          <table:table-cell office:value-type="float" office:value="7034.636950284993" table:style-name="ce22">
            <text:p><text:s/>7,035<text:s/></text:p>
          </table:table-cell>
          <table:table-cell office:value-type="float" office:value="4585.716098038014" table:style-name="ce22">
            <text:p><text:s/>4,586<text:s/></text:p>
          </table:table-cell>
          <table:table-cell office:value-type="float" office:value="4424.5959501242951" table:style-name="ce22">
            <text:p><text:s/>4,425<text:s/></text:p>
          </table:table-cell>
          <table:table-cell office:value-type="float" office:value="4466.3363975045331" table:style-name="ce22">
            <text:p><text:s/>4,466<text:s/></text:p>
          </table:table-cell>
          <table:table-cell office:value-type="float" office:value="3578.7968729555209" table:style-name="ce22">
            <text:p><text:s/>3,579<text:s/></text:p>
          </table:table-cell>
          <table:table-cell office:value-type="float" office:value="22533.489352386128" table:style-name="ce22">
            <text:p><text:s/>22,533<text:s/></text:p>
          </table:table-cell>
          <table:table-cell office:value-type="float" office:value="23230.917758569401" table:style-name="ce22">
            <text:p><text:s/>23,231<text:s/></text:p>
          </table:table-cell>
          <table:table-cell office:value-type="float" office:value="7311.2608120913374" table:style-name="ce22">
            <text:p><text:s/>7,311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">
            <text:p><text:s text:c="2"/>8.<text:span text:style-name="T7">衍生金融資產及結構型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30" table:style-name="ce22">
            <text:p><text:s/>19,130<text:s/></text:p>
          </table:table-cell>
          <table:table-cell office:value-type="float" office:value="17005" table:style-name="ce22">
            <text:p><text:s/>17,005<text:s/></text:p>
          </table:table-cell>
          <table:table-cell office:value-type="float" office:value="11128" table:style-name="ce22">
            <text:p><text:s/>11,128<text:s/></text:p>
          </table:table-cell>
          <table:table-cell office:value-type="float" office:value="9538" table:style-name="ce22">
            <text:p><text:s/>9,538<text:s/></text:p>
          </table:table-cell>
          <table:table-cell office:value-type="float" office:value="38887.39324835693" table:style-name="ce22">
            <text:p><text:s/>38,887<text:s/></text:p>
          </table:table-cell>
          <table:table-cell office:value-type="float" office:value="19570.736026560364" table:style-name="ce22">
            <text:p><text:s/>19,571<text:s/></text:p>
          </table:table-cell>
          <table:table-cell office:value-type="float" office:value="16918.133012674491" table:style-name="ce22">
            <text:p><text:s/>16,918<text:s/></text:p>
          </table:table-cell>
          <table:table-cell office:value-type="float" office:value="13245.198812371131" table:style-name="ce22">
            <text:p><text:s/>13,245<text:s/></text:p>
          </table:table-cell>
          <table:table-cell office:value-type="float" office:value="18654.924387814524" table:style-name="ce22">
            <text:p><text:s/>18,655<text:s/></text:p>
          </table:table-cell>
          <table:table-cell office:value-type="float" office:value="11862.238618697358" table:style-name="ce22">
            <text:p><text:s/>11,862<text:s/></text:p>
          </table:table-cell>
          <table:table-cell office:value-type="float" office:value="14039.022313412075" table:style-name="ce22">
            <text:p><text:s/>14,039<text:s/></text:p>
          </table:table-cell>
          <table:table-cell office:value-type="float" office:value="12273.081269085184" table:style-name="ce22">
            <text:p><text:s/>12,273<text:s/></text:p>
          </table:table-cell>
          <table:table-cell office:value-type="float" office:value="21954.130322456022" table:style-name="ce22">
            <text:p><text:s/>21,954<text:s/></text:p>
          </table:table-cell>
          <table:table-cell office:value-type="float" office:value="27437.765808044627" table:style-name="ce22">
            <text:p><text:s/>27,438<text:s/></text:p>
          </table:table-cell>
          <table:table-cell office:value-type="float" office:value="26029.384713252864" table:style-name="ce22">
            <text:p><text:s/>26,029<text:s/></text:p>
          </table:table-cell>
          <table:table-cell office:value-type="float" office:value="34341.043602301106" table:style-name="ce22">
            <text:p><text:s/>34,341<text:s/></text:p>
          </table:table-cell>
          <table:table-cell office:value-type="float" office:value="48258.403533915902" table:style-name="ce22">
            <text:p><text:s/>48,258<text:s/></text:p>
          </table:table-cell>
          <table:table-cell office:value-type="float" office:value="20090.173033968305" table:style-name="ce22">
            <text:p><text:s/>20,090<text:s/></text:p>
          </table:table-cell>
          <table:table-cell office:value-type="float" office:value="29213.412497473768" table:style-name="ce22">
            <text:p><text:s/>29,213<text:s/></text:p>
          </table:table-cell>
          <table:table-cell office:value-type="float" office:value="20513.35984452378" table:style-name="ce22">
            <text:p><text:s/>20,513<text:s/></text:p>
          </table:table-cell>
          <table:table-cell office:value-type="float" office:value="62455.429663828043" table:style-name="ce22">
            <text:p><text:s/>62,455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">
            <text:p><text:s text:c="2"/>9.<text:span text:style-name="T7">其他國內投資</text:span></text:p>
          </table:table-cell>
          <table:table-cell office:value-type="float" office:value="30697" table:style-name="ce22">
            <text:p><text:s/>30,697<text:s/></text:p>
          </table:table-cell>
          <table:table-cell office:value-type="float" office:value="29960" table:style-name="ce22">
            <text:p><text:s/>29,960<text:s/></text:p>
          </table:table-cell>
          <table:table-cell office:value-type="float" office:value="20214" table:style-name="ce22">
            <text:p><text:s/>20,214<text:s/></text:p>
          </table:table-cell>
          <table:table-cell office:value-type="float" office:value="20526" table:style-name="ce22">
            <text:p><text:s/>20,526<text:s/></text:p>
          </table:table-cell>
          <table:table-cell office:value-type="float" office:value="19021" table:style-name="ce22">
            <text:p><text:s/>19,021<text:s/></text:p>
          </table:table-cell>
          <table:table-cell office:value-type="float" office:value="9991" table:style-name="ce22">
            <text:p><text:s/>9,991<text:s/></text:p>
          </table:table-cell>
          <table:table-cell office:value-type="float" office:value="8969" table:style-name="ce22">
            <text:p><text:s/>8,969<text:s/></text:p>
          </table:table-cell>
          <table:table-cell office:value-type="float" office:value="9445" table:style-name="ce22">
            <text:p><text:s/>9,445<text:s/></text:p>
          </table:table-cell>
          <table:table-cell office:value-type="float" office:value="8384" table:style-name="ce22">
            <text:p><text:s/>8,384<text:s/></text:p>
          </table:table-cell>
          <table:table-cell office:value-type="float" office:value="9939.8461913591964" table:style-name="ce22">
            <text:p><text:s/>9,940<text:s/></text:p>
          </table:table-cell>
          <table:table-cell office:value-type="float" office:value="9289.1978423225301" table:style-name="ce22">
            <text:p><text:s/>9,289<text:s/></text:p>
          </table:table-cell>
          <table:table-cell office:value-type="float" office:value="12317.912468477733" table:style-name="ce22">
            <text:p><text:s/>12,318<text:s/></text:p>
          </table:table-cell>
          <table:table-cell office:value-type="float" office:value="10722.295467116504" table:style-name="ce22">
            <text:p><text:s/>10,722<text:s/></text:p>
          </table:table-cell>
          <table:table-cell office:value-type="float" office:value="8303.0902280229038" table:style-name="ce22">
            <text:p><text:s/>8,303<text:s/></text:p>
          </table:table-cell>
          <table:table-cell office:value-type="float" office:value="11164.10162079114" table:style-name="ce22">
            <text:p><text:s/>11,164<text:s/></text:p>
          </table:table-cell>
          <table:table-cell office:value-type="float" office:value="8712.5996896491433" table:style-name="ce22">
            <text:p><text:s/>8,713<text:s/></text:p>
          </table:table-cell>
          <table:table-cell office:value-type="float" office:value="6438.0095431968484" table:style-name="ce22">
            <text:p><text:s/>6,438<text:s/></text:p>
          </table:table-cell>
          <table:table-cell office:value-type="float" office:value="6982.1326121353186" table:style-name="ce22">
            <text:p><text:s/>6,982<text:s/></text:p>
          </table:table-cell>
          <table:table-cell office:value-type="float" office:value="7434.4409376861704" table:style-name="ce22">
            <text:p><text:s/>7,434<text:s/></text:p>
          </table:table-cell>
          <table:table-cell office:value-type="float" office:value="9984.6275897181458" table:style-name="ce22">
            <text:p><text:s/>9,985<text:s/></text:p>
          </table:table-cell>
          <table:table-cell office:value-type="float" office:value="19258.508492834932" table:style-name="ce22">
            <text:p><text:s/>19,259<text:s/></text:p>
          </table:table-cell>
          <table:table-cell office:value-type="float" office:value="19328.386717493937" table:style-name="ce22">
            <text:p><text:s/>19,328<text:s/></text:p>
          </table:table-cell>
          <table:table-cell office:value-type="float" office:value="28034.775477215215" table:style-name="ce22">
            <text:p><text:s/>28,035<text:s/></text:p>
          </table:table-cell>
          <table:table-cell office:value-type="float" office:value="45701.200822075123" table:style-name="ce22">
            <text:p><text:s/>45,701<text:s/></text:p>
          </table:table-cell>
          <table:table-cell office:value-type="float" office:value="42484.578793180444" table:style-name="ce22">
            <text:p><text:s/>42,485<text:s/></text:p>
          </table:table-cell>
          <table:table-cell office:value-type="float" office:value="10592.635932758669" table:style-name="ce22">
            <text:p><text:s/>10,593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4">
            <text:p><text:s/>11.<text:span text:style-name="T7">減</text:span><text:s/><text:span text:style-name="T7">備抵跌價損失</text:span></text:p>
          </table:table-cell>
          <table:table-cell office:value-type="float" office:value="27254" table:style-name="ce22">
            <text:p><text:s/>27,254<text:s/></text:p>
          </table:table-cell>
          <table:table-cell office:value-type="float" office:value="38376" table:style-name="ce22">
            <text:p><text:s/>38,376<text:s/></text:p>
          </table:table-cell>
          <table:table-cell office:value-type="float" office:value="44527" table:style-name="ce22">
            <text:p><text:s/>44,527<text:s/></text:p>
          </table:table-cell>
          <table:table-cell office:value-type="float" office:value="73824" table:style-name="ce22">
            <text:p><text:s/>73,824<text:s/></text:p>
          </table:table-cell>
          <table:table-cell office:value-type="float" office:value="101871" table:style-name="ce22">
            <text:p><text:s/>101,871<text:s/></text:p>
          </table:table-cell>
          <table:table-cell office:value-type="float" office:value="116314" table:style-name="ce22">
            <text:p><text:s/>116,314<text:s/></text:p>
          </table:table-cell>
          <table:table-cell office:value-type="float" office:value="52093" table:style-name="ce22">
            <text:p><text:s/>52,093<text:s/></text:p>
          </table:table-cell>
          <table:table-cell office:value-type="float" office:value="49722" table:style-name="ce22">
            <text:p><text:s/>49,722<text:s/></text:p>
          </table:table-cell>
          <table:table-cell office:value-type="float" office:value="61405" table:style-name="ce22">
            <text:p><text:s/>61,405<text:s/></text:p>
          </table:table-cell>
          <table:table-cell table:number-columns-repeated="13" table:style-name="ce52"/>
          <table:table-cell office:value-type="string" table:style-name="ce52">
            <text:p><text:s/></text:p>
          </table:table-cell>
          <table:table-cell table:number-columns-repeated="3" table:style-name="ce52"/>
          <table:table-cell table:number-columns-repeated="16357" table:style-name="ce7"/>
        </table:table-row>
        <table:table-row table:style-name="ro2">
          <table:table-cell office:value-type="string" table:style-name="ce25">
            <text:p><text:span text:style-name="T10">七、國內投資性不動產及閒置資產</text:span></text:p>
          </table:table-cell>
          <table:table-cell office:value-type="float" office:value="595332" table:style-name="ce20">
            <text:p><text:s/>595,332<text:s/></text:p>
          </table:table-cell>
          <table:table-cell office:value-type="float" office:value="701580" table:style-name="ce20">
            <text:p><text:s/>701,580<text:s/></text:p>
          </table:table-cell>
          <table:table-cell office:value-type="float" office:value="779870" table:style-name="ce20">
            <text:p><text:s/>779,870<text:s/></text:p>
          </table:table-cell>
          <table:table-cell office:value-type="float" office:value="888709" table:style-name="ce20">
            <text:p><text:s/>888,709<text:s/></text:p>
          </table:table-cell>
          <table:table-cell office:value-type="float" office:value="993532" table:style-name="ce20">
            <text:p><text:s/>993,532<text:s/></text:p>
          </table:table-cell>
          <table:table-cell office:value-type="float" office:value="1139858" table:style-name="ce20">
            <text:p><text:s/>1,139,858<text:s/></text:p>
          </table:table-cell>
          <table:table-cell office:value-type="float" office:value="935173" table:style-name="ce20">
            <text:p><text:s/>935,173<text:s/></text:p>
          </table:table-cell>
          <table:table-cell office:value-type="float" office:value="1036218" table:style-name="ce20">
            <text:p><text:s/>1,036,218<text:s/></text:p>
          </table:table-cell>
          <table:table-cell office:value-type="float" office:value="1123529" table:style-name="ce20">
            <text:p><text:s/>1,123,529<text:s/></text:p>
          </table:table-cell>
          <table:table-cell office:value-type="float" office:value="1222536.7393365544" table:style-name="ce20">
            <text:p><text:s/>1,222,537<text:s/></text:p>
          </table:table-cell>
          <table:table-cell office:value-type="float" office:value="1376476.6963572365" table:style-name="ce20">
            <text:p><text:s/>1,376,477<text:s/></text:p>
          </table:table-cell>
          <table:table-cell office:value-type="float" office:value="1370814.7754200087" table:style-name="ce20">
            <text:p><text:s/>1,370,815<text:s/></text:p>
          </table:table-cell>
          <table:table-cell office:value-type="float" office:value="1438384.9616617886" table:style-name="ce20">
            <text:p><text:s/>1,438,385<text:s/></text:p>
          </table:table-cell>
          <table:table-cell office:value-type="float" office:value="1638742.6406246936" table:style-name="ce20">
            <text:p><text:s/>1,638,743<text:s/></text:p>
          </table:table-cell>
          <table:table-cell office:value-type="float" office:value="1765434.419240898" table:style-name="ce20">
            <text:p><text:s/>1,765,434<text:s/></text:p>
          </table:table-cell>
          <table:table-cell office:value-type="float" office:value="2241645.4039486204" table:style-name="ce20">
            <text:p><text:s/>2,241,645<text:s/></text:p>
          </table:table-cell>
          <table:table-cell office:value-type="float" office:value="2533461.7039636816" table:style-name="ce20">
            <text:p><text:s/>2,533,462<text:s/></text:p>
          </table:table-cell>
          <table:table-cell office:value-type="float" office:value="2917812.8300637784" table:style-name="ce20">
            <text:p><text:s/>2,917,813<text:s/></text:p>
          </table:table-cell>
          <table:table-cell office:value-type="float" office:value="3077666.2894917158" table:style-name="ce20">
            <text:p><text:s/>3,077,666<text:s/></text:p>
          </table:table-cell>
          <table:table-cell office:value-type="float" office:value="3555597.7158524422" table:style-name="ce20">
            <text:p><text:s/>3,555,598<text:s/></text:p>
          </table:table-cell>
          <table:table-cell office:value-type="float" office:value="4196603.8440607293" table:style-name="ce20">
            <text:p><text:s/>4,196,604<text:s/></text:p>
          </table:table-cell>
          <table:table-cell office:value-type="float" office:value="4521210.0666526193" table:style-name="ce20">
            <text:p><text:s/>4,521,210<text:s/></text:p>
          </table:table-cell>
          <table:table-cell office:value-type="float" office:value="4760575.2403603205" table:style-name="ce20">
            <text:p><text:s/>4,760,575<text:s/></text:p>
          </table:table-cell>
          <table:table-cell office:value-type="float" office:value="4832210.7551531205" table:style-name="ce20">
            <text:p><text:s/>4,832,211<text:s/></text:p>
          </table:table-cell>
          <table:table-cell office:value-type="float" office:value="5167381.8581672274" table:style-name="ce20">
            <text:p><text:s/>5,167,382<text:s/></text:p>
          </table:table-cell>
          <table:table-cell office:value-type="float" office:value="6309807.6494707847" table:style-name="ce20">
            <text:p><text:s/>6,309,80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八、國外投資淨額</text:span></text:p>
          </table:table-cell>
          <table:table-cell office:value-type="float" office:value="367963" table:style-name="ce20">
            <text:p><text:s/>367,963<text:s/></text:p>
          </table:table-cell>
          <table:table-cell office:value-type="float" office:value="448063" table:style-name="ce20">
            <text:p><text:s/>448,063<text:s/></text:p>
          </table:table-cell>
          <table:table-cell office:value-type="float" office:value="520103" table:style-name="ce20">
            <text:p><text:s/>520,103<text:s/></text:p>
          </table:table-cell>
          <table:table-cell office:value-type="float" office:value="705718" table:style-name="ce20">
            <text:p><text:s/>705,718<text:s/></text:p>
          </table:table-cell>
          <table:table-cell office:value-type="float" office:value="826237" table:style-name="ce20">
            <text:p><text:s/>826,237<text:s/></text:p>
          </table:table-cell>
          <table:table-cell office:value-type="float" office:value="1008096" table:style-name="ce20">
            <text:p><text:s/>1,008,096<text:s/></text:p>
          </table:table-cell>
          <table:table-cell office:value-type="float" office:value="1275415" table:style-name="ce20">
            <text:p><text:s/>1,275,415<text:s/></text:p>
          </table:table-cell>
          <table:table-cell office:value-type="float" office:value="1376924" table:style-name="ce20">
            <text:p><text:s/>1,376,924<text:s/></text:p>
          </table:table-cell>
          <table:table-cell office:value-type="float" office:value="1559969" table:style-name="ce20">
            <text:p><text:s/>1,559,969<text:s/></text:p>
          </table:table-cell>
          <table:table-cell office:value-type="float" office:value="2151106.686882575" table:style-name="ce20">
            <text:p><text:s/>2,151,107<text:s/></text:p>
          </table:table-cell>
          <table:table-cell office:value-type="float" office:value="2859189.3536823601" table:style-name="ce20">
            <text:p><text:s/>2,859,189<text:s/></text:p>
          </table:table-cell>
          <table:table-cell office:value-type="float" office:value="3229515.9090848733" table:style-name="ce20">
            <text:p><text:s/>3,229,516<text:s/></text:p>
          </table:table-cell>
          <table:table-cell office:value-type="float" office:value="3429467.8252643128" table:style-name="ce20">
            <text:p><text:s/>3,429,468<text:s/></text:p>
          </table:table-cell>
          <table:table-cell office:value-type="float" office:value="3743211.9674455523" table:style-name="ce20">
            <text:p><text:s/>3,743,212<text:s/></text:p>
          </table:table-cell>
          <table:table-cell office:value-type="float" office:value="4431453.4090090748" table:style-name="ce20">
            <text:p><text:s/>4,431,453<text:s/></text:p>
          </table:table-cell>
          <table:table-cell office:value-type="float" office:value="4800620.3886679206" table:style-name="ce20">
            <text:p><text:s/>4,800,620<text:s/></text:p>
          </table:table-cell>
          <table:table-cell office:value-type="float" office:value="5553168.6753057446" table:style-name="ce20">
            <text:p><text:s/>5,553,169<text:s/></text:p>
          </table:table-cell>
          <table:table-cell office:value-type="float" office:value="6230386.4612536104" table:style-name="ce20">
            <text:p><text:s/>6,230,386<text:s/></text:p>
          </table:table-cell>
          <table:table-cell office:value-type="float" office:value="6554408.6152443206" table:style-name="ce20">
            <text:p><text:s/>6,554,409<text:s/></text:p>
          </table:table-cell>
          <table:table-cell office:value-type="float" office:value="6950265.3859091764" table:style-name="ce20">
            <text:p><text:s/>6,950,265<text:s/></text:p>
          </table:table-cell>
          <table:table-cell office:value-type="float" office:value="7379355.0262602335" table:style-name="ce20">
            <text:p><text:s/>7,379,355<text:s/></text:p>
          </table:table-cell>
          <table:table-cell office:value-type="float" office:value="8218088.4364908747" table:style-name="ce20">
            <text:p><text:s/>8,218,088<text:s/></text:p>
          </table:table-cell>
          <table:table-cell office:value-type="float" office:value="8485458.7920092214" table:style-name="ce20">
            <text:p><text:s/>8,485,459<text:s/></text:p>
          </table:table-cell>
          <table:table-cell office:value-type="float" office:value="8956094.2243647072" table:style-name="ce20">
            <text:p><text:s/>8,956,094<text:s/></text:p>
          </table:table-cell>
          <table:table-cell office:value-type="float" office:value="10168801.219138581" table:style-name="ce20">
            <text:p><text:s/>10,168,801<text:s/></text:p>
          </table:table-cell>
          <table:table-cell office:value-type="float" office:value="11506708.728412777" table:style-name="ce20">
            <text:p><text:s/>11,506,709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6">
            <text:p><text:s text:c="2"/>1.<text:span text:style-name="T8">國外存款</text:span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42" table:style-name="ce22">
            <text:p><text:s/>642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1049" table:style-name="ce22">
            <text:p><text:s/>1,049<text:s/></text:p>
          </table:table-cell>
          <table:table-cell office:value-type="float" office:value="1529" table:style-name="ce22">
            <text:p><text:s/>1,529<text:s/></text:p>
          </table:table-cell>
          <table:table-cell office:value-type="float" office:value="2489" table:style-name="ce22">
            <text:p><text:s/>2,489<text:s/></text:p>
          </table:table-cell>
          <table:table-cell office:value-type="float" office:value="2434" table:style-name="ce22">
            <text:p><text:s/>2,434<text:s/></text:p>
          </table:table-cell>
          <table:table-cell office:value-type="float" office:value="7414" table:style-name="ce22">
            <text:p><text:s/>7,414<text:s/></text:p>
          </table:table-cell>
          <table:table-cell office:value-type="float" office:value="7495" table:style-name="ce22">
            <text:p><text:s/>7,495<text:s/></text:p>
          </table:table-cell>
          <table:table-cell office:value-type="float" office:value="33379.266310005725" table:style-name="ce22">
            <text:p><text:s/>33,379<text:s/></text:p>
          </table:table-cell>
          <table:table-cell office:value-type="float" office:value="27254.728870473227" table:style-name="ce22">
            <text:p><text:s/>27,255<text:s/></text:p>
          </table:table-cell>
          <table:table-cell office:value-type="float" office:value="5428.2936304995628" table:style-name="ce22">
            <text:p><text:s/>5,428<text:s/></text:p>
          </table:table-cell>
          <table:table-cell office:value-type="float" office:value="2356.2254899696427" table:style-name="ce22">
            <text:p><text:s/>2,356<text:s/></text:p>
          </table:table-cell>
          <table:table-cell office:value-type="float" office:value="3399.574160747206" table:style-name="ce22">
            <text:p><text:s/>3,400<text:s/></text:p>
          </table:table-cell>
          <table:table-cell office:value-type="float" office:value="3676.1172314827404" table:style-name="ce22">
            <text:p><text:s/>3,676<text:s/></text:p>
          </table:table-cell>
          <table:table-cell office:value-type="float" office:value="4266.5721193350919" table:style-name="ce22">
            <text:p><text:s/>4,267<text:s/></text:p>
          </table:table-cell>
          <table:table-cell office:value-type="float" office:value="2193.7209537984768" table:style-name="ce22">
            <text:p><text:s/>2,194<text:s/></text:p>
          </table:table-cell>
          <table:table-cell office:value-type="float" office:value="2442.7569639129601" table:style-name="ce22">
            <text:p><text:s/>2,443<text:s/></text:p>
          </table:table-cell>
          <table:table-cell office:value-type="float" office:value="1399.3346092850859" table:style-name="ce22">
            <text:p><text:s/>1,399<text:s/></text:p>
          </table:table-cell>
          <table:table-cell office:value-type="float" office:value="637.99650696574906" table:style-name="ce22">
            <text:p><text:s/>638<text:s/></text:p>
          </table:table-cell>
          <table:table-cell office:value-type="float" office:value="1883.6462996622449" table:style-name="ce22">
            <text:p><text:s/>1,884<text:s/></text:p>
          </table:table-cell>
          <table:table-cell office:value-type="float" office:value="2720.4778254839657" table:style-name="ce22">
            <text:p><text:s/>2,720<text:s/></text:p>
          </table:table-cell>
          <table:table-cell office:value-type="float" office:value="121.78400000000001" table:style-name="ce22">
            <text:p><text:s/>122<text:s/></text:p>
          </table:table-cell>
          <table:table-cell office:value-type="float" office:value="2081.915432534694" table:style-name="ce22">
            <text:p><text:s/>2,082<text:s/></text:p>
          </table:table-cell>
          <table:table-cell office:value-type="float" office:value="7206.834020731987" table:style-name="ce22">
            <text:p><text:s/>7,207<text:s/></text:p>
          </table:table-cell>
          <table:table-cell office:value-type="float" office:value="2139.9427710703408" table:style-name="ce22">
            <text:p><text:s/>2,140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6">
            <text:p><text:s text:c="2"/>2.<text:span text:style-name="T8">國外直接投資</text:span></text:p>
          </table:table-cell>
          <table:table-cell office:value-type="float" office:value="329772" table:style-name="ce22">
            <text:p><text:s/>329,772<text:s/></text:p>
          </table:table-cell>
          <table:table-cell office:value-type="float" office:value="406643" table:style-name="ce22">
            <text:p><text:s/>406,643<text:s/></text:p>
          </table:table-cell>
          <table:table-cell office:value-type="float" office:value="474341" table:style-name="ce22">
            <text:p><text:s/>474,341<text:s/></text:p>
          </table:table-cell>
          <table:table-cell office:value-type="float" office:value="650585" table:style-name="ce22">
            <text:p><text:s/>650,585<text:s/></text:p>
          </table:table-cell>
          <table:table-cell office:value-type="float" office:value="759987" table:style-name="ce22">
            <text:p><text:s/>759,987<text:s/></text:p>
          </table:table-cell>
          <table:table-cell office:value-type="float" office:value="916164" table:style-name="ce22">
            <text:p><text:s/>916,164<text:s/></text:p>
          </table:table-cell>
          <table:table-cell office:value-type="float" office:value="1195923" table:style-name="ce22">
            <text:p><text:s/>1,195,923<text:s/></text:p>
          </table:table-cell>
          <table:table-cell office:value-type="float" office:value="1264516" table:style-name="ce22">
            <text:p><text:s/>1,264,516<text:s/></text:p>
          </table:table-cell>
          <table:table-cell office:value-type="float" office:value="1460914" table:style-name="ce22">
            <text:p><text:s/>1,460,914<text:s/></text:p>
          </table:table-cell>
          <table:table-cell office:value-type="float" office:value="2028567.8607140372" table:style-name="ce22">
            <text:p><text:s/>2,028,568<text:s/></text:p>
          </table:table-cell>
          <table:table-cell office:value-type="float" office:value="2736817.6747635501" table:style-name="ce22">
            <text:p><text:s/>2,736,818<text:s/></text:p>
          </table:table-cell>
          <table:table-cell office:value-type="float" office:value="3158575.3078343403" table:style-name="ce22">
            <text:p><text:s/>3,158,575<text:s/></text:p>
          </table:table-cell>
          <table:table-cell office:value-type="float" office:value="3367732.6126581044" table:style-name="ce22">
            <text:p><text:s/>3,367,733<text:s/></text:p>
          </table:table-cell>
          <table:table-cell office:value-type="float" office:value="3676806.4293907816" table:style-name="ce22">
            <text:p><text:s/>3,676,806<text:s/></text:p>
          </table:table-cell>
          <table:table-cell office:value-type="float" office:value="4365057.3349202126" table:style-name="ce22">
            <text:p><text:s/>4,365,057<text:s/></text:p>
          </table:table-cell>
          <table:table-cell office:value-type="float" office:value="4722951.166648007" table:style-name="ce22">
            <text:p><text:s/>4,722,951<text:s/></text:p>
          </table:table-cell>
          <table:table-cell office:value-type="float" office:value="5456862.4824775951" table:style-name="ce22">
            <text:p><text:s/>5,456,862<text:s/></text:p>
          </table:table-cell>
          <table:table-cell office:value-type="float" office:value="6121162.6926483037" table:style-name="ce22">
            <text:p><text:s/>6,121,163<text:s/></text:p>
          </table:table-cell>
          <table:table-cell office:value-type="float" office:value="6433335.3555208016" table:style-name="ce22">
            <text:p><text:s/>6,433,335<text:s/></text:p>
          </table:table-cell>
          <table:table-cell office:value-type="float" office:value="6729046.4360572826" table:style-name="ce22">
            <text:p><text:s/>6,729,046<text:s/></text:p>
          </table:table-cell>
          <table:table-cell office:value-type="float" office:value="7258438.9791633515" table:style-name="ce22">
            <text:p><text:s/>7,258,439<text:s/></text:p>
          </table:table-cell>
          <table:table-cell office:value-type="float" office:value="8063083.0096608978" table:style-name="ce22">
            <text:p><text:s/>8,063,083<text:s/></text:p>
          </table:table-cell>
          <table:table-cell office:value-type="float" office:value="8297526.6292677661" table:style-name="ce22">
            <text:p><text:s/>8,297,527<text:s/></text:p>
          </table:table-cell>
          <table:table-cell office:value-type="float" office:value="8780761.6735118348" table:style-name="ce22">
            <text:p><text:s/>8,780,762<text:s/></text:p>
          </table:table-cell>
          <table:table-cell office:value-type="float" office:value="9977889.3342961483" table:style-name="ce22">
            <text:p><text:s/>9,977,889<text:s/></text:p>
          </table:table-cell>
          <table:table-cell office:value-type="float" office:value="11319400.130009737" table:style-name="ce22">
            <text:p><text:s/>11,319,400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6">
            <text:p><text:s text:c="2"/>3.<text:span text:style-name="T8">國外有價證券投資</text:span><text:s/></text:p>
          </table:table-cell>
          <table:table-cell office:value-type="float" office:value="36607" table:style-name="ce22">
            <text:p><text:s/>36,607<text:s/></text:p>
          </table:table-cell>
          <table:table-cell office:value-type="float" office:value="39921" table:style-name="ce22">
            <text:p><text:s/>39,921<text:s/></text:p>
          </table:table-cell>
          <table:table-cell office:value-type="float" office:value="44162" table:style-name="ce22">
            <text:p><text:s/>44,162<text:s/></text:p>
          </table:table-cell>
          <table:table-cell office:value-type="float" office:value="52633" table:style-name="ce22">
            <text:p><text:s/>52,633<text:s/></text:p>
          </table:table-cell>
          <table:table-cell office:value-type="float" office:value="63714" table:style-name="ce22">
            <text:p><text:s/>63,714<text:s/></text:p>
          </table:table-cell>
          <table:table-cell office:value-type="float" office:value="89209" table:style-name="ce22">
            <text:p><text:s/>89,209<text:s/></text:p>
          </table:table-cell>
          <table:table-cell office:value-type="float" office:value="76936" table:style-name="ce22">
            <text:p><text:s/>76,936<text:s/></text:p>
          </table:table-cell>
          <table:table-cell office:value-type="float" office:value="98430" table:style-name="ce22">
            <text:p><text:s/>98,430<text:s/></text:p>
          </table:table-cell>
          <table:table-cell office:value-type="float" office:value="87301" table:style-name="ce22">
            <text:p><text:s/>87,301<text:s/></text:p>
          </table:table-cell>
          <table:table-cell office:value-type="float" office:value="84306.268473161224" table:style-name="ce22">
            <text:p><text:s/>84,306<text:s/></text:p>
          </table:table-cell>
          <table:table-cell office:value-type="float" office:value="86914.608462290082" table:style-name="ce22">
            <text:p><text:s/>86,915<text:s/></text:p>
          </table:table-cell>
          <table:table-cell office:value-type="float" office:value="54242.472831114654" table:style-name="ce22">
            <text:p><text:s/>54,242<text:s/></text:p>
          </table:table-cell>
          <table:table-cell office:value-type="float" office:value="58033.407103667145" table:style-name="ce22">
            <text:p><text:s/>58,033<text:s/></text:p>
          </table:table-cell>
          <table:table-cell office:value-type="float" office:value="61670.605762530104" table:style-name="ce22">
            <text:p><text:s/>61,671<text:s/></text:p>
          </table:table-cell>
          <table:table-cell office:value-type="float" office:value="61283.856366611428" table:style-name="ce22">
            <text:p><text:s/>61,284<text:s/></text:p>
          </table:table-cell>
          <table:table-cell office:value-type="float" office:value="72352.745954733153" table:style-name="ce22">
            <text:p><text:s/>72,353<text:s/></text:p>
          </table:table-cell>
          <table:table-cell office:value-type="float" office:value="89454.686658379753" table:style-name="ce22">
            <text:p><text:s/>89,455<text:s/></text:p>
          </table:table-cell>
          <table:table-cell office:value-type="float" office:value="101410.34315720692" table:style-name="ce22">
            <text:p><text:s/>101,410<text:s/></text:p>
          </table:table-cell>
          <table:table-cell office:value-type="float" office:value="106809.74101609176" table:style-name="ce22">
            <text:p><text:s/>106,810<text:s/></text:p>
          </table:table-cell>
          <table:table-cell office:value-type="float" office:value="208441.79783688518" table:style-name="ce22">
            <text:p><text:s/>208,442<text:s/></text:p>
          </table:table-cell>
          <table:table-cell office:value-type="float" office:value="118018.07679058307" table:style-name="ce22">
            <text:p><text:s/>118,018<text:s/></text:p>
          </table:table-cell>
          <table:table-cell office:value-type="float" office:value="149933.43609583363" table:style-name="ce22">
            <text:p><text:s/>149,933<text:s/></text:p>
          </table:table-cell>
          <table:table-cell office:value-type="float" office:value="183154.65294977467" table:style-name="ce22">
            <text:p><text:s/>183,155<text:s/></text:p>
          </table:table-cell>
          <table:table-cell office:value-type="float" office:value="171982.63504107809" table:style-name="ce22">
            <text:p><text:s/>171,983<text:s/></text:p>
          </table:table-cell>
          <table:table-cell office:value-type="float" office:value="179721.41189999267" table:style-name="ce22">
            <text:p><text:s/>179,721<text:s/></text:p>
          </table:table-cell>
          <table:table-cell office:value-type="float" office:value="183024.15791255696" table:style-name="ce22">
            <text:p><text:s/>183,02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7">
            <text:p><text:s text:c="2"/>4.<text:span text:style-name="T8">國外衍生性金融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27" table:style-name="ce22">
            <text:p><text:s/>6,527<text:s/></text:p>
          </table:table-cell>
          <table:table-cell office:value-type="float" office:value="4217" table:style-name="ce22">
            <text:p><text:s/>4,217<text:s/></text:p>
          </table:table-cell>
          <table:table-cell office:value-type="float" office:value="3017.0440375052071" table:style-name="ce22">
            <text:p><text:s/>3,017<text:s/></text:p>
          </table:table-cell>
          <table:table-cell office:value-type="float" office:value="2466.1354134160447" table:style-name="ce22">
            <text:p><text:s/>2,466<text:s/></text:p>
          </table:table-cell>
          <table:table-cell office:value-type="float" office:value="1451.3256708121078" table:style-name="ce22">
            <text:p><text:s/>1,451<text:s/></text:p>
          </table:table-cell>
          <table:table-cell office:value-type="float" office:value="841.10383432916001" table:style-name="ce22">
            <text:p><text:s/>841<text:s/></text:p>
          </table:table-cell>
          <table:table-cell office:value-type="float" office:value="829.01896710513961" table:style-name="ce22">
            <text:p><text:s/>829<text:s/></text:p>
          </table:table-cell>
          <table:table-cell office:value-type="float" office:value="825.63616011509032" table:style-name="ce22">
            <text:p><text:s/>826<text:s/></text:p>
          </table:table-cell>
          <table:table-cell office:value-type="float" office:value="599.37976459495212" table:style-name="ce22">
            <text:p><text:s/>599<text:s/></text:p>
          </table:table-cell>
          <table:table-cell office:value-type="float" office:value="1623.5490322490721" table:style-name="ce22">
            <text:p><text:s/>1,624<text:s/></text:p>
          </table:table-cell>
          <table:table-cell office:value-type="float" office:value="1749.7611539109521" table:style-name="ce22">
            <text:p><text:s/>1,750<text:s/></text:p>
          </table:table-cell>
          <table:table-cell office:value-type="float" office:value="2836.3750827578733" table:style-name="ce22">
            <text:p><text:s/>2,836<text:s/></text:p>
          </table:table-cell>
          <table:table-cell office:value-type="float" office:value="1931.3863123590088" table:style-name="ce22">
            <text:p><text:s/>1,931<text:s/></text:p>
          </table:table-cell>
          <table:table-cell office:value-type="float" office:value="616.48950376592961" table:style-name="ce22">
            <text:p><text:s/>616<text:s/></text:p>
          </table:table-cell>
          <table:table-cell office:value-type="float" office:value="1427.6850957692229" table:style-name="ce22">
            <text:p><text:s/>1,428<text:s/></text:p>
          </table:table-cell>
          <table:table-cell office:value-type="float" office:value="1368.0328171808526" table:style-name="ce22">
            <text:p><text:s/>1,368<text:s/></text:p>
          </table:table-cell>
          <table:table-cell office:value-type="float" office:value="986.53278095816165" table:style-name="ce22">
            <text:p><text:s/>987<text:s/></text:p>
          </table:table-cell>
          <table:table-cell office:value-type="float" office:value="3663.2868300046871" table:style-name="ce22">
            <text:p><text:s/>3,663<text:s/></text:p>
          </table:table-cell>
          <table:table-cell office:value-type="float" office:value="1516.3863733543326" table:style-name="ce22">
            <text:p><text:s/>1,516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6">
            <text:p><text:s text:c="2"/>5.<text:span text:style-name="T8">國外不動產投資</text:span></text:p>
          </table:table-cell>
          <table:table-cell office:value-type="float" office:value="1054" table:style-name="ce22">
            <text:p><text:s/>1,054<text:s/>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1451" table:style-name="ce22">
            <text:p><text:s/>1,451<text:s/></text:p>
          </table:table-cell>
          <table:table-cell office:value-type="float" office:value="1007" table:style-name="ce22">
            <text:p><text:s/>1,007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836.2473477849867" table:style-name="ce22">
            <text:p><text:s/>1,836<text:s/></text:p>
          </table:table-cell>
          <table:table-cell office:value-type="float" office:value="5736.2061726283555" table:style-name="ce22">
            <text:p><text:s/>5,736<text:s/></text:p>
          </table:table-cell>
          <table:table-cell office:value-type="float" office:value="9818.5091181023636" table:style-name="ce22">
            <text:p><text:s/>9,819<text:s/></text:p>
          </table:table-cell>
          <table:table-cell office:value-type="float" office:value="504.47617824198824" table:style-name="ce22">
            <text:p><text:s/>504<text:s/></text:p>
          </table:table-cell>
          <table:table-cell office:value-type="float" office:value="506.33915817156532" table:style-name="ce22">
            <text:p><text:s/>506<text:s/></text:p>
          </table:table-cell>
          <table:table-cell office:value-type="float" office:value="610.46433064300811" table:style-name="ce22">
            <text:p><text:s/>610<text:s/></text:p>
          </table:table-cell>
          <table:table-cell office:value-type="float" office:value="450.52418125000941" table:style-name="ce22">
            <text:p><text:s/>451<text:s/></text:p>
          </table:table-cell>
          <table:table-cell office:value-type="float" office:value="3034.236183711962" table:style-name="ce22">
            <text:p><text:s/>3,034<text:s/></text:p>
          </table:table-cell>
          <table:table-cell office:value-type="float" office:value="3620.9073302843017" table:style-name="ce22">
            <text:p><text:s/>3,621<text:s/></text:p>
          </table:table-cell>
          <table:table-cell office:value-type="float" office:value="10027.809015382039" table:style-name="ce22">
            <text:p><text:s/>10,028<text:s/></text:p>
          </table:table-cell>
          <table:table-cell office:value-type="float" office:value="10207.769195679428" table:style-name="ce22">
            <text:p><text:s/>10,208<text:s/></text:p>
          </table:table-cell>
          <table:table-cell office:value-type="float" office:value="397.83450287257835" table:style-name="ce22">
            <text:p><text:s/>398<text:s/></text:p>
          </table:table-cell>
          <table:table-cell office:value-type="float" office:value="923.82781288671731" table:style-name="ce22">
            <text:p><text:s/>924<text:s/></text:p>
          </table:table-cell>
          <table:table-cell office:value-type="float" office:value="3287.6929744953786" table:style-name="ce22">
            <text:p><text:s/>3,288<text:s/></text:p>
          </table:table-cell>
          <table:table-cell office:value-type="float" office:value="281.46759830160687" table:style-name="ce22">
            <text:p><text:s/>281<text:s/></text:p>
          </table:table-cell>
          <table:table-cell office:value-type="float" office:value="320.35209170528822" table:style-name="ce22">
            <text:p><text:s/>320<text:s/></text:p>
          </table:table-cell>
          <table:table-cell office:value-type="float" office:value="628.11134606178496" table:style-name="ce22">
            <text:p><text:s/>62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6">
            <text:p><text:span text:style-name="T10">九、存貨淨額</text:span></text:p>
          </table:table-cell>
          <table:table-cell office:value-type="float" office:value="3692580" table:style-name="ce20">
            <text:p><text:s/>3,692,580<text:s/></text:p>
          </table:table-cell>
          <table:table-cell office:value-type="float" office:value="3567072" table:style-name="ce20">
            <text:p><text:s/>3,567,072<text:s/></text:p>
          </table:table-cell>
          <table:table-cell office:value-type="float" office:value="3441285" table:style-name="ce20">
            <text:p><text:s/>3,441,285<text:s/></text:p>
          </table:table-cell>
          <table:table-cell office:value-type="float" office:value="3518386" table:style-name="ce20">
            <text:p><text:s/>3,518,386<text:s/></text:p>
          </table:table-cell>
          <table:table-cell office:value-type="float" office:value="3262180" table:style-name="ce20">
            <text:p><text:s/>3,262,180<text:s/></text:p>
          </table:table-cell>
          <table:table-cell office:value-type="float" office:value="3087656" table:style-name="ce20">
            <text:p><text:s/>3,087,656<text:s/></text:p>
          </table:table-cell>
          <table:table-cell office:value-type="float" office:value="3144626" table:style-name="ce20">
            <text:p><text:s/>3,144,626<text:s/></text:p>
          </table:table-cell>
          <table:table-cell office:value-type="float" office:value="3634331" table:style-name="ce20">
            <text:p><text:s/>3,634,331<text:s/></text:p>
          </table:table-cell>
          <table:table-cell office:value-type="float" office:value="3873152" table:style-name="ce20">
            <text:p><text:s/>3,873,152<text:s/></text:p>
          </table:table-cell>
          <table:table-cell office:value-type="float" office:value="3669329.3159377575" table:style-name="ce20">
            <text:p><text:s/>3,669,329<text:s/></text:p>
          </table:table-cell>
          <table:table-cell office:value-type="float" office:value="3831748.4867417952" table:style-name="ce20">
            <text:p><text:s/>3,831,748<text:s/></text:p>
          </table:table-cell>
          <table:table-cell office:value-type="float" office:value="3815075.0642191619" table:style-name="ce20">
            <text:p><text:s/>3,815,075<text:s/></text:p>
          </table:table-cell>
          <table:table-cell office:value-type="float" office:value="3549723.6967239669" table:style-name="ce20">
            <text:p><text:s/>3,549,724<text:s/></text:p>
          </table:table-cell>
          <table:table-cell office:value-type="float" office:value="3870698.36250848" table:style-name="ce20">
            <text:p><text:s/>3,870,698<text:s/></text:p>
          </table:table-cell>
          <table:table-cell office:value-type="float" office:value="4341885.7976885857" table:style-name="ce20">
            <text:p><text:s/>4,341,886<text:s/></text:p>
          </table:table-cell>
          <table:table-cell office:value-type="float" office:value="4076714.9484779895" table:style-name="ce20">
            <text:p><text:s/>4,076,715<text:s/></text:p>
          </table:table-cell>
          <table:table-cell office:value-type="float" office:value="3997908.2596156737" table:style-name="ce20">
            <text:p><text:s/>3,997,908<text:s/></text:p>
          </table:table-cell>
          <table:table-cell office:value-type="float" office:value="4301953.9166346528" table:style-name="ce20">
            <text:p><text:s/>4,301,954<text:s/></text:p>
          </table:table-cell>
          <table:table-cell office:value-type="float" office:value="4132207.8482015682" table:style-name="ce20">
            <text:p><text:s/>4,132,208<text:s/></text:p>
          </table:table-cell>
          <table:table-cell office:value-type="float" office:value="3956076.7172146873" table:style-name="ce20">
            <text:p><text:s/>3,956,077<text:s/></text:p>
          </table:table-cell>
          <table:table-cell office:value-type="float" office:value="4318015.9741180874" table:style-name="ce20">
            <text:p><text:s/>4,318,016<text:s/></text:p>
          </table:table-cell>
          <table:table-cell office:value-type="float" office:value="4761368.9727126779" table:style-name="ce20">
            <text:p><text:s/>4,761,369<text:s/></text:p>
          </table:table-cell>
          <table:table-cell office:value-type="float" office:value="4746571.6876293179" table:style-name="ce20">
            <text:p><text:s/>4,746,572<text:s/></text:p>
          </table:table-cell>
          <table:table-cell office:value-type="float" office:value="4853536.9264368489" table:style-name="ce20">
            <text:p><text:s/>4,853,537<text:s/></text:p>
          </table:table-cell>
          <table:table-cell office:value-type="float" office:value="5933383.8931543557" table:style-name="ce20">
            <text:p><text:s/>5,933,384<text:s/></text:p>
          </table:table-cell>
          <table:table-cell office:value-type="float" office:value="6482637.1011975314" table:style-name="ce20">
            <text:p><text:s/>6,482,637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5">
            <text:p><text:span text:style-name="T10">十、不動產、廠房及設備淨額</text:span></text:p>
          </table:table-cell>
          <table:table-cell office:value-type="float" office:value="7035724" table:style-name="ce20">
            <text:p><text:s/>7,035,724<text:s/></text:p>
          </table:table-cell>
          <table:table-cell office:value-type="float" office:value="7562684" table:style-name="ce20">
            <text:p><text:s/>7,562,684<text:s/></text:p>
          </table:table-cell>
          <table:table-cell office:value-type="float" office:value="8101263" table:style-name="ce20">
            <text:p><text:s/>8,101,263<text:s/></text:p>
          </table:table-cell>
          <table:table-cell office:value-type="float" office:value="8495528" table:style-name="ce20">
            <text:p><text:s/>8,495,528<text:s/></text:p>
          </table:table-cell>
          <table:table-cell office:value-type="float" office:value="8744386" table:style-name="ce20">
            <text:p><text:s/>8,744,386<text:s/></text:p>
          </table:table-cell>
          <table:table-cell office:value-type="float" office:value="8543258" table:style-name="ce20">
            <text:p><text:s/>8,543,258<text:s/></text:p>
          </table:table-cell>
          <table:table-cell office:value-type="float" office:value="8290820" table:style-name="ce20">
            <text:p><text:s/>8,290,820<text:s/></text:p>
          </table:table-cell>
          <table:table-cell office:value-type="float" office:value="8668523" table:style-name="ce20">
            <text:p><text:s/>8,668,523<text:s/></text:p>
          </table:table-cell>
          <table:table-cell office:value-type="float" office:value="9564048" table:style-name="ce20">
            <text:p><text:s/>9,564,048<text:s/></text:p>
          </table:table-cell>
          <table:table-cell office:value-type="float" office:value="10267076.896189604" table:style-name="ce20">
            <text:p><text:s/>10,267,077<text:s/></text:p>
          </table:table-cell>
          <table:table-cell office:value-type="float" office:value="10613382.085232604" table:style-name="ce20">
            <text:p><text:s/>10,613,382<text:s/></text:p>
          </table:table-cell>
          <table:table-cell office:value-type="float" office:value="11098326.222517859" table:style-name="ce20">
            <text:p><text:s/>11,098,326<text:s/></text:p>
          </table:table-cell>
          <table:table-cell office:value-type="float" office:value="11072531.151722655" table:style-name="ce20">
            <text:p><text:s/>11,072,531<text:s/></text:p>
          </table:table-cell>
          <table:table-cell office:value-type="float" office:value="11351319.437524823" table:style-name="ce20">
            <text:p><text:s/>11,351,319<text:s/></text:p>
          </table:table-cell>
          <table:table-cell office:value-type="float" office:value="11433563.616655307" table:style-name="ce20">
            <text:p><text:s/>11,433,564<text:s/></text:p>
          </table:table-cell>
          <table:table-cell office:value-type="float" office:value="11337583.225676116" table:style-name="ce20">
            <text:p><text:s/>11,337,583<text:s/></text:p>
          </table:table-cell>
          <table:table-cell office:value-type="float" office:value="11863083.937918453" table:style-name="ce20">
            <text:p><text:s/>11,863,084<text:s/></text:p>
          </table:table-cell>
          <table:table-cell office:value-type="float" office:value="12179047.610160364" table:style-name="ce20">
            <text:p><text:s/>12,179,048<text:s/></text:p>
          </table:table-cell>
          <table:table-cell office:value-type="float" office:value="12317363.384409444" table:style-name="ce20">
            <text:p><text:s/>12,317,363<text:s/></text:p>
          </table:table-cell>
          <table:table-cell office:value-type="float" office:value="12151947.651251391" table:style-name="ce20">
            <text:p><text:s/>12,151,948<text:s/></text:p>
          </table:table-cell>
          <table:table-cell office:value-type="float" office:value="12713494.87248729" table:style-name="ce20">
            <text:p><text:s/>12,713,495<text:s/></text:p>
          </table:table-cell>
          <table:table-cell office:value-type="float" office:value="13171921.143120831" table:style-name="ce20">
            <text:p><text:s/>13,171,921<text:s/></text:p>
          </table:table-cell>
          <table:table-cell office:value-type="float" office:value="13459484.478717001" table:style-name="ce20">
            <text:p><text:s/>13,459,484<text:s/></text:p>
          </table:table-cell>
          <table:table-cell office:value-type="float" office:value="14092215.746796338" table:style-name="ce20">
            <text:p><text:s/>14,092,216<text:s/></text:p>
          </table:table-cell>
          <table:table-cell office:value-type="float" office:value="15070084.74250445" table:style-name="ce20">
            <text:p><text:s/>15,070,085<text:s/></text:p>
          </table:table-cell>
          <table:table-cell office:value-type="float" office:value="16452377.110977149" table:style-name="ce20">
            <text:p><text:s/>16,452,377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8">
            <text:p><text:s text:c="2"/>1.<text:span text:style-name="T8">土地淨額</text:span></text:p>
          </table:table-cell>
          <table:table-cell office:value-type="float" office:value="1851305" table:style-name="ce22">
            <text:p><text:s/>1,851,305<text:s/></text:p>
          </table:table-cell>
          <table:table-cell office:value-type="float" office:value="2040459" table:style-name="ce22">
            <text:p><text:s/>2,040,459<text:s/></text:p>
          </table:table-cell>
          <table:table-cell office:value-type="float" office:value="2104846" table:style-name="ce22">
            <text:p><text:s/>2,104,846<text:s/></text:p>
          </table:table-cell>
          <table:table-cell office:value-type="float" office:value="2271460" table:style-name="ce22">
            <text:p><text:s/>2,271,460<text:s/></text:p>
          </table:table-cell>
          <table:table-cell office:value-type="float" office:value="2400028" table:style-name="ce22">
            <text:p><text:s/>2,400,028<text:s/></text:p>
          </table:table-cell>
          <table:table-cell office:value-type="float" office:value="2272198" table:style-name="ce22">
            <text:p><text:s/>2,272,198<text:s/></text:p>
          </table:table-cell>
          <table:table-cell office:value-type="float" office:value="2208014" table:style-name="ce22">
            <text:p><text:s/>2,208,014<text:s/></text:p>
          </table:table-cell>
          <table:table-cell office:value-type="float" office:value="2423647" table:style-name="ce22">
            <text:p><text:s/>2,423,647<text:s/></text:p>
          </table:table-cell>
          <table:table-cell office:value-type="float" office:value="2623384" table:style-name="ce22">
            <text:p><text:s/>2,623,384<text:s/></text:p>
          </table:table-cell>
          <table:table-cell office:value-type="float" office:value="2821808.8253735527" table:style-name="ce22">
            <text:p><text:s/>2,821,809<text:s/></text:p>
          </table:table-cell>
          <table:table-cell office:value-type="float" office:value="2932749.4948934577" table:style-name="ce22">
            <text:p><text:s/>2,932,749<text:s/></text:p>
          </table:table-cell>
          <table:table-cell office:value-type="float" office:value="3066407.8795741778" table:style-name="ce22">
            <text:p><text:s/>3,066,408<text:s/></text:p>
          </table:table-cell>
          <table:table-cell office:value-type="float" office:value="3254708.1726817922" table:style-name="ce22">
            <text:p><text:s/>3,254,708<text:s/></text:p>
          </table:table-cell>
          <table:table-cell office:value-type="float" office:value="3283684.746468246" table:style-name="ce22">
            <text:p><text:s/>3,283,685<text:s/></text:p>
          </table:table-cell>
          <table:table-cell office:value-type="float" office:value="3451965.9738847567" table:style-name="ce22">
            <text:p><text:s/>3,451,966<text:s/></text:p>
          </table:table-cell>
          <table:table-cell office:value-type="float" office:value="3385327.6689364542" table:style-name="ce22">
            <text:p><text:s/>3,385,328<text:s/></text:p>
          </table:table-cell>
          <table:table-cell office:value-type="float" office:value="3652125.8471272187" table:style-name="ce22">
            <text:p><text:s/>3,652,126<text:s/></text:p>
          </table:table-cell>
          <table:table-cell office:value-type="float" office:value="3999342.8033273956" table:style-name="ce22">
            <text:p><text:s/>3,999,343<text:s/></text:p>
          </table:table-cell>
          <table:table-cell office:value-type="float" office:value="3994903.5435681576" table:style-name="ce22">
            <text:p><text:s/>3,994,904<text:s/></text:p>
          </table:table-cell>
          <table:table-cell office:value-type="float" office:value="3871767.0839396152" table:style-name="ce22">
            <text:p><text:s/>3,871,767<text:s/></text:p>
          </table:table-cell>
          <table:table-cell office:value-type="float" office:value="3976379.5627710936" table:style-name="ce22">
            <text:p><text:s/>3,976,380<text:s/></text:p>
          </table:table-cell>
          <table:table-cell office:value-type="float" office:value="4249820.5362336813" table:style-name="ce22">
            <text:p><text:s/>4,249,821<text:s/></text:p>
          </table:table-cell>
          <table:table-cell office:value-type="float" office:value="4247784.4346859232" table:style-name="ce22">
            <text:p><text:s/>4,247,784<text:s/></text:p>
          </table:table-cell>
          <table:table-cell office:value-type="float" office:value="4529710.0731899031" table:style-name="ce22">
            <text:p><text:s/>4,529,710<text:s/></text:p>
          </table:table-cell>
          <table:table-cell office:value-type="float" office:value="4876244.1683141878" table:style-name="ce22">
            <text:p><text:s/>4,876,244<text:s/></text:p>
          </table:table-cell>
          <table:table-cell office:value-type="float" office:value="5148951.1276033679" table:style-name="ce22">
            <text:p><text:s/>5,148,951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6">
            <text:p><text:s text:c="2"/>2.<text:span text:style-name="T8">建築物、廠房及設備淨額</text:span></text:p>
          </table:table-cell>
          <table:table-cell office:value-type="float" office:value="5184419" table:style-name="ce22">
            <text:p><text:s/>5,184,419<text:s/></text:p>
          </table:table-cell>
          <table:table-cell office:value-type="float" office:value="5522225" table:style-name="ce22">
            <text:p><text:s/>5,522,225<text:s/></text:p>
          </table:table-cell>
          <table:table-cell office:value-type="float" office:value="5996417" table:style-name="ce22">
            <text:p><text:s/>5,996,417<text:s/></text:p>
          </table:table-cell>
          <table:table-cell office:value-type="float" office:value="6224068" table:style-name="ce22">
            <text:p><text:s/>6,224,068<text:s/></text:p>
          </table:table-cell>
          <table:table-cell office:value-type="float" office:value="6344358" table:style-name="ce22">
            <text:p><text:s/>6,344,358<text:s/></text:p>
          </table:table-cell>
          <table:table-cell office:value-type="float" office:value="6271060" table:style-name="ce22">
            <text:p><text:s/>6,271,060<text:s/></text:p>
          </table:table-cell>
          <table:table-cell office:value-type="float" office:value="6082806" table:style-name="ce22">
            <text:p><text:s/>6,082,806<text:s/></text:p>
          </table:table-cell>
          <table:table-cell office:value-type="float" office:value="6244876" table:style-name="ce22">
            <text:p><text:s/>6,244,876<text:s/></text:p>
          </table:table-cell>
          <table:table-cell office:value-type="float" office:value="6940664" table:style-name="ce22">
            <text:p><text:s/>6,940,664<text:s/></text:p>
          </table:table-cell>
          <table:table-cell office:value-type="float" office:value="7445268.0708161276" table:style-name="ce22">
            <text:p><text:s/>7,445,268<text:s/></text:p>
          </table:table-cell>
          <table:table-cell office:value-type="float" office:value="7680632.5903392714" table:style-name="ce22">
            <text:p><text:s/>7,680,633<text:s/></text:p>
          </table:table-cell>
          <table:table-cell office:value-type="float" office:value="8031918.3429436292" table:style-name="ce22">
            <text:p><text:s/>8,031,918<text:s/></text:p>
          </table:table-cell>
          <table:table-cell office:value-type="float" office:value="7817822.9790409375" table:style-name="ce22">
            <text:p><text:s/>7,817,823<text:s/></text:p>
          </table:table-cell>
          <table:table-cell office:value-type="float" office:value="8067634.6910609305" table:style-name="ce22">
            <text:p><text:s/>8,067,635<text:s/></text:p>
          </table:table-cell>
          <table:table-cell office:value-type="float" office:value="7981597.6427706238" table:style-name="ce22">
            <text:p><text:s/>7,981,598<text:s/></text:p>
          </table:table-cell>
          <table:table-cell office:value-type="float" office:value="7952255.5567396693" table:style-name="ce22">
            <text:p><text:s/>7,952,256<text:s/></text:p>
          </table:table-cell>
          <table:table-cell office:value-type="float" office:value="8210958.0907912105" table:style-name="ce22">
            <text:p><text:s/>8,210,958<text:s/></text:p>
          </table:table-cell>
          <table:table-cell office:value-type="float" office:value="8179704.8068329738" table:style-name="ce22">
            <text:p><text:s/>8,179,705<text:s/></text:p>
          </table:table-cell>
          <table:table-cell office:value-type="float" office:value="8322459.8408412691" table:style-name="ce22">
            <text:p><text:s/>8,322,460<text:s/></text:p>
          </table:table-cell>
          <table:table-cell office:value-type="float" office:value="8280180.5673117908" table:style-name="ce22">
            <text:p><text:s/>8,280,181<text:s/></text:p>
          </table:table-cell>
          <table:table-cell office:value-type="float" office:value="8737115.3097161986" table:style-name="ce22">
            <text:p><text:s/>8,737,115<text:s/></text:p>
          </table:table-cell>
          <table:table-cell office:value-type="float" office:value="8922100.6068871394" table:style-name="ce22">
            <text:p><text:s/>8,922,101<text:s/></text:p>
          </table:table-cell>
          <table:table-cell office:value-type="float" office:value="9211700.0440310817" table:style-name="ce22">
            <text:p><text:s/>9,211,700<text:s/></text:p>
          </table:table-cell>
          <table:table-cell office:value-type="float" office:value="9562505.6736064386" table:style-name="ce22">
            <text:p><text:s/>9,562,506<text:s/></text:p>
          </table:table-cell>
          <table:table-cell office:value-type="float" office:value="10193840.574190255" table:style-name="ce22">
            <text:p><text:s/>10,193,841<text:s/></text:p>
          </table:table-cell>
          <table:table-cell office:value-type="float" office:value="11303425.983373784" table:style-name="ce22">
            <text:p><text:s/>11,303,426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0">
            <text:p><text:span text:style-name="T10">十一、無形資產、生物資產、</text:span><text:span text:style-name="T10">遞延資產及用品盤存</text:span><text:s/></text:p>
          </table:table-cell>
          <table:table-cell office:value-type="float" office:value="276811" table:style-name="ce32">
            <text:p><text:s/>276,811<text:s/></text:p>
          </table:table-cell>
          <table:table-cell office:value-type="float" office:value="313573" table:style-name="ce32">
            <text:p><text:s/>313,573<text:s/></text:p>
          </table:table-cell>
          <table:table-cell office:value-type="float" office:value="360720" table:style-name="ce32">
            <text:p><text:s/>360,720<text:s/></text:p>
          </table:table-cell>
          <table:table-cell office:value-type="float" office:value="422774" table:style-name="ce32">
            <text:p><text:s/>422,774<text:s/></text:p>
          </table:table-cell>
          <table:table-cell office:value-type="float" office:value="425632" table:style-name="ce32">
            <text:p><text:s/>425,632<text:s/></text:p>
          </table:table-cell>
          <table:table-cell office:value-type="float" office:value="435500" table:style-name="ce32">
            <text:p><text:s/>435,500<text:s/></text:p>
          </table:table-cell>
          <table:table-cell office:value-type="float" office:value="427632" table:style-name="ce32">
            <text:p><text:s/>427,632<text:s/></text:p>
          </table:table-cell>
          <table:table-cell office:value-type="float" office:value="457188" table:style-name="ce32">
            <text:p><text:s/>457,188<text:s/></text:p>
          </table:table-cell>
          <table:table-cell office:value-type="float" office:value="480250" table:style-name="ce32">
            <text:p><text:s/>480,250<text:s/></text:p>
          </table:table-cell>
          <table:table-cell office:value-type="float" office:value="516267.0637227401" table:style-name="ce32">
            <text:p><text:s/>516,267<text:s/></text:p>
          </table:table-cell>
          <table:table-cell office:value-type="float" office:value="568938.02480568097" table:style-name="ce32">
            <text:p><text:s/>568,938<text:s/></text:p>
          </table:table-cell>
          <table:table-cell office:value-type="float" office:value="660094.34585217014" table:style-name="ce32">
            <text:p><text:s/>660,094<text:s/></text:p>
          </table:table-cell>
          <table:table-cell office:value-type="float" office:value="769246.98346833501" table:style-name="ce32">
            <text:p><text:s/>769,247<text:s/></text:p>
          </table:table-cell>
          <table:table-cell office:value-type="float" office:value="780620.0267927656" table:style-name="ce32">
            <text:p><text:s/>780,620<text:s/></text:p>
          </table:table-cell>
          <table:table-cell office:value-type="float" office:value="799051.84509836731" table:style-name="ce32">
            <text:p><text:s/>799,052<text:s/></text:p>
          </table:table-cell>
          <table:table-cell office:value-type="float" office:value="730419.59275518241" table:style-name="ce32">
            <text:p><text:s/>730,420<text:s/></text:p>
          </table:table-cell>
          <table:table-cell office:value-type="float" office:value="1191097.4903230665" table:style-name="ce32">
            <text:p><text:s/>1,191,097<text:s/></text:p>
          </table:table-cell>
          <table:table-cell office:value-type="float" office:value="1292922.8318624119" table:style-name="ce32">
            <text:p><text:s/>1,292,923<text:s/></text:p>
          </table:table-cell>
          <table:table-cell office:value-type="float" office:value="1262308.6410440237" table:style-name="ce32">
            <text:p><text:s/>1,262,309<text:s/></text:p>
          </table:table-cell>
          <table:table-cell office:value-type="float" office:value="1265178.0035968658" table:style-name="ce32">
            <text:p><text:s/>1,265,178<text:s/></text:p>
          </table:table-cell>
          <table:table-cell office:value-type="float" office:value="1281260.4214076139" table:style-name="ce32">
            <text:p><text:s/>1,281,260<text:s/></text:p>
          </table:table-cell>
          <table:table-cell office:value-type="float" office:value="1262728.4832076603" table:style-name="ce32">
            <text:p><text:s/>1,262,728<text:s/></text:p>
          </table:table-cell>
          <table:table-cell office:value-type="float" office:value="2367312.787808809" table:style-name="ce32">
            <text:p><text:s/>2,367,313<text:s/></text:p>
          </table:table-cell>
          <table:table-cell office:value-type="float" office:value="2604894.3612784655" table:style-name="ce32">
            <text:p><text:s/>2,604,894<text:s/></text:p>
          </table:table-cell>
          <table:table-cell office:value-type="float" office:value="2594886.0449059601" table:style-name="ce32">
            <text:p><text:s/>2,594,886<text:s/></text:p>
          </table:table-cell>
          <table:table-cell office:value-type="float" office:value="2641373.7767031039" table:style-name="ce32">
            <text:p><text:s/>2,641,37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負</text:span><text:s/><text:span text:style-name="T10">債</text:span><text:s/><text:span text:style-name="T10">合</text:span><text:s/><text:span text:style-name="T10">計</text:span></text:p>
          </table:table-cell>
          <table:table-cell office:value-type="float" office:value="12736206" table:style-name="ce19">
            <text:p><text:s/>12,736,206<text:s/></text:p>
          </table:table-cell>
          <table:table-cell office:value-type="float" office:value="13917104" table:style-name="ce19">
            <text:p><text:s/>13,917,104<text:s/></text:p>
          </table:table-cell>
          <table:table-cell office:value-type="float" office:value="14511176" table:style-name="ce19">
            <text:p><text:s/>14,511,176<text:s/></text:p>
          </table:table-cell>
          <table:table-cell office:value-type="float" office:value="15404308" table:style-name="ce19">
            <text:p><text:s/>15,404,308<text:s/></text:p>
          </table:table-cell>
          <table:table-cell office:value-type="float" office:value="14603215" table:style-name="ce19">
            <text:p><text:s/>14,603,215<text:s/></text:p>
          </table:table-cell>
          <table:table-cell office:value-type="float" office:value="14841908" table:style-name="ce19">
            <text:p><text:s/>14,841,908<text:s/></text:p>
          </table:table-cell>
          <table:table-cell office:value-type="float" office:value="14593864" table:style-name="ce19">
            <text:p><text:s/>14,593,864<text:s/></text:p>
          </table:table-cell>
          <table:table-cell office:value-type="float" office:value="15912244" table:style-name="ce19">
            <text:p><text:s/>15,912,244<text:s/></text:p>
          </table:table-cell>
          <table:table-cell office:value-type="float" office:value="17167936" table:style-name="ce19">
            <text:p><text:s/>17,167,936<text:s/></text:p>
          </table:table-cell>
          <table:table-cell office:value-type="float" office:value="17453114.199182399" table:style-name="ce19">
            <text:p><text:s/>17,453,114<text:s/></text:p>
          </table:table-cell>
          <table:table-cell office:value-type="float" office:value="18274514.164840341" table:style-name="ce19">
            <text:p><text:s/>18,274,514<text:s/></text:p>
          </table:table-cell>
          <table:table-cell office:value-type="float" office:value="18774190.015979264" table:style-name="ce19">
            <text:p><text:s/>18,774,190<text:s/></text:p>
          </table:table-cell>
          <table:table-cell office:value-type="float" office:value="19167535.000197623" table:style-name="ce19">
            <text:p><text:s/>19,167,535<text:s/></text:p>
          </table:table-cell>
          <table:table-cell office:value-type="float" office:value="20325983.46306067" table:style-name="ce19">
            <text:p><text:s/>20,325,983<text:s/></text:p>
          </table:table-cell>
          <table:table-cell office:value-type="float" office:value="21595300.869893774" table:style-name="ce19">
            <text:p><text:s/>21,595,301<text:s/></text:p>
          </table:table-cell>
          <table:table-cell office:value-type="float" office:value="22384071.015633438" table:style-name="ce19">
            <text:p><text:s/>22,384,071<text:s/></text:p>
          </table:table-cell>
          <table:table-cell office:value-type="float" office:value="24229652.799288869" table:style-name="ce19">
            <text:p><text:s/>24,229,653<text:s/></text:p>
          </table:table-cell>
          <table:table-cell office:value-type="float" office:value="25547401.753791265" table:style-name="ce19">
            <text:p><text:s/>25,547,402<text:s/></text:p>
          </table:table-cell>
          <table:table-cell office:value-type="float" office:value="25709295.445096288" table:style-name="ce19">
            <text:p><text:s/>25,709,295<text:s/></text:p>
          </table:table-cell>
          <table:table-cell office:value-type="float" office:value="26562565.598577332" table:style-name="ce19">
            <text:p><text:s/>26,562,566<text:s/></text:p>
          </table:table-cell>
          <table:table-cell office:value-type="float" office:value="27903680.432612412" table:style-name="ce19">
            <text:p><text:s/>27,903,680<text:s/></text:p>
          </table:table-cell>
          <table:table-cell office:value-type="float" office:value="29619400.827306725" table:style-name="ce19">
            <text:p><text:s/>29,619,401<text:s/></text:p>
          </table:table-cell>
          <table:table-cell office:value-type="float" office:value="31312669.321419884" table:style-name="ce19">
            <text:p><text:s/>31,312,669<text:s/></text:p>
          </table:table-cell>
          <table:table-cell office:value-type="float" office:value="33467602.782991257" table:style-name="ce19">
            <text:p><text:s/>33,467,603<text:s/></text:p>
          </table:table-cell>
          <table:table-cell office:value-type="float" office:value="37184653.39805185" table:style-name="ce19">
            <text:p><text:s/>37,184,653<text:s/></text:p>
          </table:table-cell>
          <table:table-cell office:value-type="float" office:value="40162163.808729097" table:style-name="ce19">
            <text:p><text:s/>40,162,16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3">
            <text:p><text:span text:style-name="T10">一、國內金融機構借款</text:span></text:p>
          </table:table-cell>
          <table:table-cell office:value-type="float" office:value="5064071" table:style-name="ce20">
            <text:p><text:s/>5,064,071<text:s/></text:p>
          </table:table-cell>
          <table:table-cell office:value-type="float" office:value="5414617" table:style-name="ce20">
            <text:p><text:s/>5,414,617<text:s/></text:p>
          </table:table-cell>
          <table:table-cell office:value-type="float" office:value="5664588" table:style-name="ce20">
            <text:p><text:s/>5,664,588<text:s/></text:p>
          </table:table-cell>
          <table:table-cell office:value-type="float" office:value="5866057" table:style-name="ce20">
            <text:p><text:s/>5,866,057<text:s/></text:p>
          </table:table-cell>
          <table:table-cell office:value-type="float" office:value="5563460" table:style-name="ce20">
            <text:p><text:s/>5,563,460<text:s/></text:p>
          </table:table-cell>
          <table:table-cell office:value-type="float" office:value="5273536" table:style-name="ce20">
            <text:p><text:s/>5,273,536<text:s/></text:p>
          </table:table-cell>
          <table:table-cell office:value-type="float" office:value="5288717" table:style-name="ce20">
            <text:p><text:s/>5,288,717<text:s/></text:p>
          </table:table-cell>
          <table:table-cell office:value-type="float" office:value="5698659" table:style-name="ce20">
            <text:p><text:s/>5,698,659<text:s/></text:p>
          </table:table-cell>
          <table:table-cell office:value-type="float" office:value="6198763" table:style-name="ce20">
            <text:p><text:s/>6,198,763<text:s/></text:p>
          </table:table-cell>
          <table:table-cell office:value-type="float" office:value="7277654.3481702562" table:style-name="ce20">
            <text:p><text:s/>7,277,654<text:s/></text:p>
          </table:table-cell>
          <table:table-cell office:value-type="float" office:value="7644320.5936696958" table:style-name="ce20">
            <text:p><text:s/>7,644,321<text:s/></text:p>
          </table:table-cell>
          <table:table-cell office:value-type="float" office:value="8460083.4020808991" table:style-name="ce20">
            <text:p><text:s/>8,460,083<text:s/></text:p>
          </table:table-cell>
          <table:table-cell office:value-type="float" office:value="8105650.3343121894" table:style-name="ce20">
            <text:p><text:s/>8,105,650<text:s/></text:p>
          </table:table-cell>
          <table:table-cell office:value-type="float" office:value="8534310.759822771" table:style-name="ce20">
            <text:p><text:s/>8,534,311<text:s/></text:p>
          </table:table-cell>
          <table:table-cell office:value-type="float" office:value="9002175.6892836709" table:style-name="ce20">
            <text:p><text:s/>9,002,176<text:s/></text:p>
          </table:table-cell>
          <table:table-cell office:value-type="float" office:value="9484007.7287339661" table:style-name="ce20">
            <text:p><text:s/>9,484,008<text:s/></text:p>
          </table:table-cell>
          <table:table-cell office:value-type="float" office:value="10137809.749431456" table:style-name="ce20">
            <text:p><text:s/>10,137,810<text:s/></text:p>
          </table:table-cell>
          <table:table-cell office:value-type="float" office:value="10506043.087840645" table:style-name="ce20">
            <text:p><text:s/>10,506,043<text:s/></text:p>
          </table:table-cell>
          <table:table-cell office:value-type="float" office:value="10741165.132788377" table:style-name="ce20">
            <text:p><text:s/>10,741,165<text:s/></text:p>
          </table:table-cell>
          <table:table-cell office:value-type="float" office:value="10730123.840947507" table:style-name="ce20">
            <text:p><text:s/>10,730,124<text:s/></text:p>
          </table:table-cell>
          <table:table-cell office:value-type="float" office:value="11953039.769003918" table:style-name="ce20">
            <text:p><text:s/>11,953,040<text:s/></text:p>
          </table:table-cell>
          <table:table-cell office:value-type="float" office:value="12861450.913163407" table:style-name="ce20">
            <text:p><text:s/>12,861,451<text:s/></text:p>
          </table:table-cell>
          <table:table-cell office:value-type="float" office:value="13231025.840574468" table:style-name="ce20">
            <text:p><text:s/>13,231,026<text:s/></text:p>
          </table:table-cell>
          <table:table-cell office:value-type="float" office:value="13890829.948885983" table:style-name="ce20">
            <text:p><text:s/>13,890,830<text:s/></text:p>
          </table:table-cell>
          <table:table-cell office:value-type="float" office:value="14874586.644491866" table:style-name="ce20">
            <text:p><text:s/>14,874,587<text:s/></text:p>
          </table:table-cell>
          <table:table-cell office:value-type="float" office:value="15908454.55917896" table:style-name="ce20">
            <text:p><text:s/>15,908,455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3">
            <text:p><text:span text:style-name="T10">二、國內非金融機構借款</text:span></text:p>
          </table:table-cell>
          <table:table-cell office:value-type="float" office:value="1285180" table:style-name="ce20">
            <text:p><text:s/>1,285,180<text:s/></text:p>
          </table:table-cell>
          <table:table-cell office:value-type="float" office:value="1007191" table:style-name="ce20">
            <text:p><text:s/>1,007,191<text:s/></text:p>
          </table:table-cell>
          <table:table-cell office:value-type="float" office:value="771463" table:style-name="ce20">
            <text:p><text:s/>771,463<text:s/></text:p>
          </table:table-cell>
          <table:table-cell office:value-type="float" office:value="568922" table:style-name="ce20">
            <text:p><text:s/>568,922<text:s/></text:p>
          </table:table-cell>
          <table:table-cell office:value-type="float" office:value="337017" table:style-name="ce20">
            <text:p><text:s/>337,017<text:s/></text:p>
          </table:table-cell>
          <table:table-cell office:value-type="float" office:value="150830" table:style-name="ce20">
            <text:p><text:s/>150,830<text:s/></text:p>
          </table:table-cell>
          <table:table-cell office:value-type="float" office:value="166228" table:style-name="ce20">
            <text:p><text:s/>166,228<text:s/></text:p>
          </table:table-cell>
          <table:table-cell office:value-type="float" office:value="234723" table:style-name="ce20">
            <text:p><text:s/>234,723<text:s/></text:p>
          </table:table-cell>
          <table:table-cell office:value-type="float" office:value="235271" table:style-name="ce20">
            <text:p><text:s/>235,271<text:s/></text:p>
          </table:table-cell>
          <table:table-cell office:value-type="float" office:value="215957.80914100859" table:style-name="ce20">
            <text:p><text:s/>215,958<text:s/></text:p>
          </table:table-cell>
          <table:table-cell office:value-type="float" office:value="231532.23301873263" table:style-name="ce20">
            <text:p><text:s/>231,532<text:s/></text:p>
          </table:table-cell>
          <table:table-cell office:value-type="float" office:value="223066.99774816787" table:style-name="ce20">
            <text:p><text:s/>223,067<text:s/></text:p>
          </table:table-cell>
          <table:table-cell office:value-type="float" office:value="244218.45070184791" table:style-name="ce20">
            <text:p><text:s/>244,218<text:s/></text:p>
          </table:table-cell>
          <table:table-cell office:value-type="float" office:value="254337.41844921021" table:style-name="ce20">
            <text:p><text:s/>254,337<text:s/></text:p>
          </table:table-cell>
          <table:table-cell office:value-type="float" office:value="338043.45761987742" table:style-name="ce20">
            <text:p><text:s/>338,043<text:s/></text:p>
          </table:table-cell>
          <table:table-cell office:value-type="float" office:value="322246.95542547293" table:style-name="ce20">
            <text:p><text:s/>322,247<text:s/></text:p>
          </table:table-cell>
          <table:table-cell office:value-type="float" office:value="310496.76826878043" table:style-name="ce20">
            <text:p><text:s/>310,497<text:s/></text:p>
          </table:table-cell>
          <table:table-cell office:value-type="float" office:value="363277.04645994742" table:style-name="ce20">
            <text:p><text:s/>363,277<text:s/></text:p>
          </table:table-cell>
          <table:table-cell office:value-type="float" office:value="336683.16505528061" table:style-name="ce20">
            <text:p><text:s/>336,683<text:s/></text:p>
          </table:table-cell>
          <table:table-cell office:value-type="float" office:value="303135.75383949891" table:style-name="ce20">
            <text:p><text:s/>303,136<text:s/></text:p>
          </table:table-cell>
          <table:table-cell office:value-type="float" office:value="349946.05849918269" table:style-name="ce20">
            <text:p><text:s/>349,946<text:s/></text:p>
          </table:table-cell>
          <table:table-cell office:value-type="float" office:value="379376.92165941722" table:style-name="ce20">
            <text:p><text:s/>379,377<text:s/></text:p>
          </table:table-cell>
          <table:table-cell office:value-type="float" office:value="390241.93407289067" table:style-name="ce20">
            <text:p><text:s/>390,242<text:s/></text:p>
          </table:table-cell>
          <table:table-cell office:value-type="float" office:value="338294.50694476778" table:style-name="ce20">
            <text:p><text:s/>338,295<text:s/></text:p>
          </table:table-cell>
          <table:table-cell office:value-type="float" office:value="424071.03580354492" table:style-name="ce20">
            <text:p><text:s/>424,071<text:s/></text:p>
          </table:table-cell>
          <table:table-cell office:value-type="float" office:value="554130.91228003195" table:style-name="ce20">
            <text:p><text:s/>554,131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6">
            <text:p><text:s text:c="2"/>1.<text:span text:style-name="T8">政府</text:span></text:p>
          </table:table-cell>
          <table:table-cell office:value-type="float" office:value="29234" table:style-name="ce22">
            <text:p><text:s/>29,234<text:s/></text:p>
          </table:table-cell>
          <table:table-cell office:value-type="float" office:value="22836" table:style-name="ce22">
            <text:p><text:s/>22,836<text:s/></text:p>
          </table:table-cell>
          <table:table-cell office:value-type="float" office:value="38003" table:style-name="ce22">
            <text:p><text:s/>38,003<text:s/></text:p>
          </table:table-cell>
          <table:table-cell office:value-type="float" office:value="34189" table:style-name="ce22">
            <text:p><text:s/>34,189<text:s/></text:p>
          </table:table-cell>
          <table:table-cell office:value-type="float" office:value="19009" table:style-name="ce22">
            <text:p><text:s/>19,009<text:s/></text:p>
          </table:table-cell>
          <table:table-cell office:value-type="float" office:value="10387" table:style-name="ce22">
            <text:p><text:s/>10,387<text:s/></text:p>
          </table:table-cell>
          <table:table-cell office:value-type="float" office:value="5490" table:style-name="ce22">
            <text:p><text:s/>5,490<text:s/></text:p>
          </table:table-cell>
          <table:table-cell office:value-type="float" office:value="37852" table:style-name="ce22">
            <text:p><text:s/>37,852<text:s/></text:p>
          </table:table-cell>
          <table:table-cell office:value-type="float" office:value="30799" table:style-name="ce22">
            <text:p><text:s/>30,799<text:s/></text:p>
          </table:table-cell>
          <table:table-cell office:value-type="float" office:value="2847.1162597035886" table:style-name="ce22">
            <text:p><text:s/>2,847<text:s/></text:p>
          </table:table-cell>
          <table:table-cell office:value-type="float" office:value="4225.1488556809072" table:style-name="ce22">
            <text:p><text:s/>4,225<text:s/></text:p>
          </table:table-cell>
          <table:table-cell office:value-type="float" office:value="8233.2524227020476" table:style-name="ce22">
            <text:p><text:s/>8,233<text:s/></text:p>
          </table:table-cell>
          <table:table-cell office:value-type="float" office:value="10256.536988848326" table:style-name="ce22">
            <text:p><text:s/>10,257<text:s/></text:p>
          </table:table-cell>
          <table:table-cell office:value-type="float" office:value="16090.475827641774" table:style-name="ce22">
            <text:p><text:s/>16,090<text:s/></text:p>
          </table:table-cell>
          <table:table-cell office:value-type="float" office:value="23699.089009643962" table:style-name="ce22">
            <text:p><text:s/>23,699<text:s/></text:p>
          </table:table-cell>
          <table:table-cell office:value-type="float" office:value="15824.325182655461" table:style-name="ce22">
            <text:p><text:s/>15,824<text:s/></text:p>
          </table:table-cell>
          <table:table-cell office:value-type="float" office:value="17326.663676229717" table:style-name="ce22">
            <text:p><text:s/>17,327<text:s/></text:p>
          </table:table-cell>
          <table:table-cell office:value-type="float" office:value="17156.533758320846" table:style-name="ce22">
            <text:p><text:s/>17,157<text:s/></text:p>
          </table:table-cell>
          <table:table-cell office:value-type="float" office:value="22605.365374291156" table:style-name="ce22">
            <text:p><text:s/>22,605<text:s/></text:p>
          </table:table-cell>
          <table:table-cell office:value-type="float" office:value="10469.227326799988" table:style-name="ce22">
            <text:p><text:s/>10,469<text:s/></text:p>
          </table:table-cell>
          <table:table-cell office:value-type="float" office:value="4141.902698019383" table:style-name="ce22">
            <text:p><text:s/>4,142<text:s/></text:p>
          </table:table-cell>
          <table:table-cell office:value-type="float" office:value="4115.4371427349188" table:style-name="ce22">
            <text:p><text:s/>4,115<text:s/></text:p>
          </table:table-cell>
          <table:table-cell office:value-type="float" office:value="2777.9912883087186" table:style-name="ce22">
            <text:p><text:s/>2,778<text:s/></text:p>
          </table:table-cell>
          <table:table-cell office:value-type="float" office:value="11909.623636949886" table:style-name="ce22">
            <text:p><text:s/>11,910<text:s/></text:p>
          </table:table-cell>
          <table:table-cell office:value-type="float" office:value="10407.207531725597" table:style-name="ce22">
            <text:p><text:s/>10,407<text:s/></text:p>
          </table:table-cell>
          <table:table-cell office:value-type="float" office:value="13170.57752720132" table:style-name="ce22">
            <text:p><text:s/>13,171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6">
            <text:p><text:s text:c="2"/>2.<text:span text:style-name="T8">企業</text:span></text:p>
          </table:table-cell>
          <table:table-cell office:value-type="float" office:value="252455" table:style-name="ce22">
            <text:p><text:s/>252,455<text:s/></text:p>
          </table:table-cell>
          <table:table-cell office:value-type="float" office:value="176661" table:style-name="ce22">
            <text:p><text:s/>176,661<text:s/></text:p>
          </table:table-cell>
          <table:table-cell office:value-type="float" office:value="110633" table:style-name="ce22">
            <text:p><text:s/>110,633<text:s/></text:p>
          </table:table-cell>
          <table:table-cell office:value-type="float" office:value="91499" table:style-name="ce22">
            <text:p><text:s/>91,499<text:s/></text:p>
          </table:table-cell>
          <table:table-cell office:value-type="float" office:value="78056" table:style-name="ce22">
            <text:p><text:s/>78,056<text:s/></text:p>
          </table:table-cell>
          <table:table-cell office:value-type="float" office:value="74636" table:style-name="ce22">
            <text:p><text:s/>74,636<text:s/></text:p>
          </table:table-cell>
          <table:table-cell office:value-type="float" office:value="85119" table:style-name="ce22">
            <text:p><text:s/>85,119<text:s/></text:p>
          </table:table-cell>
          <table:table-cell office:value-type="float" office:value="129685" table:style-name="ce22">
            <text:p><text:s/>129,685<text:s/></text:p>
          </table:table-cell>
          <table:table-cell office:value-type="float" office:value="134133" table:style-name="ce22">
            <text:p><text:s/>134,133<text:s/></text:p>
          </table:table-cell>
          <table:table-cell office:value-type="float" office:value="131270.74132101418" table:style-name="ce22">
            <text:p><text:s/>131,271<text:s/></text:p>
          </table:table-cell>
          <table:table-cell office:value-type="float" office:value="132434.93931487374" table:style-name="ce22">
            <text:p><text:s/>132,435<text:s/></text:p>
          </table:table-cell>
          <table:table-cell office:value-type="float" office:value="151902.54073290815" table:style-name="ce22">
            <text:p><text:s/>151,903<text:s/></text:p>
          </table:table-cell>
          <table:table-cell office:value-type="float" office:value="173831.94396795853" table:style-name="ce22">
            <text:p><text:s/>173,832<text:s/></text:p>
          </table:table-cell>
          <table:table-cell office:value-type="float" office:value="197303.39009574763" table:style-name="ce22">
            <text:p><text:s/>197,303<text:s/></text:p>
          </table:table-cell>
          <table:table-cell office:value-type="float" office:value="254675.36180908271" table:style-name="ce22">
            <text:p><text:s/>254,675<text:s/></text:p>
          </table:table-cell>
          <table:table-cell office:value-type="float" office:value="258244.0124662919" table:style-name="ce22">
            <text:p><text:s/>258,244<text:s/></text:p>
          </table:table-cell>
          <table:table-cell office:value-type="float" office:value="252338.90595866262" table:style-name="ce22">
            <text:p><text:s/>252,339<text:s/></text:p>
          </table:table-cell>
          <table:table-cell office:value-type="float" office:value="293652.70100695413" table:style-name="ce22">
            <text:p><text:s/>293,653<text:s/></text:p>
          </table:table-cell>
          <table:table-cell office:value-type="float" office:value="256407.52227497532" table:style-name="ce22">
            <text:p><text:s/>256,408<text:s/></text:p>
          </table:table-cell>
          <table:table-cell office:value-type="float" office:value="234293.12370402558" table:style-name="ce22">
            <text:p><text:s/>234,293<text:s/></text:p>
          </table:table-cell>
          <table:table-cell office:value-type="float" office:value="274596.39371304127" table:style-name="ce22">
            <text:p><text:s/>274,596<text:s/></text:p>
          </table:table-cell>
          <table:table-cell office:value-type="float" office:value="298932.48302882846" table:style-name="ce22">
            <text:p><text:s/>298,932<text:s/></text:p>
          </table:table-cell>
          <table:table-cell office:value-type="float" office:value="312863.9698421894" table:style-name="ce22">
            <text:p><text:s/>312,864<text:s/></text:p>
          </table:table-cell>
          <table:table-cell office:value-type="float" office:value="265635.43707480683" table:style-name="ce22">
            <text:p><text:s/>265,635<text:s/></text:p>
          </table:table-cell>
          <table:table-cell office:value-type="float" office:value="304832.67770925839" table:style-name="ce22">
            <text:p><text:s/>304,833<text:s/></text:p>
          </table:table-cell>
          <table:table-cell office:value-type="float" office:value="439209.38071438216" table:style-name="ce22">
            <text:p><text:s/>439,209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6">
            <text:p><text:s text:c="2"/>3.<text:span text:style-name="T8">個人及非營利團體</text:span></text:p>
          </table:table-cell>
          <table:table-cell office:value-type="float" office:value="1003491" table:style-name="ce22">
            <text:p><text:s/>1,003,491<text:s/></text:p>
          </table:table-cell>
          <table:table-cell office:value-type="float" office:value="807694" table:style-name="ce22">
            <text:p><text:s/>807,694<text:s/></text:p>
          </table:table-cell>
          <table:table-cell office:value-type="float" office:value="622827" table:style-name="ce22">
            <text:p><text:s/>622,827<text:s/></text:p>
          </table:table-cell>
          <table:table-cell office:value-type="float" office:value="443234" table:style-name="ce22">
            <text:p><text:s/>443,234<text:s/></text:p>
          </table:table-cell>
          <table:table-cell office:value-type="float" office:value="239952" table:style-name="ce22">
            <text:p><text:s/>239,952<text:s/></text:p>
          </table:table-cell>
          <table:table-cell office:value-type="float" office:value="65807" table:style-name="ce22">
            <text:p><text:s/>65,807<text:s/></text:p>
          </table:table-cell>
          <table:table-cell office:value-type="float" office:value="75619" table:style-name="ce22">
            <text:p><text:s/>75,619<text:s/></text:p>
          </table:table-cell>
          <table:table-cell office:value-type="float" office:value="67186" table:style-name="ce22">
            <text:p><text:s/>67,186<text:s/></text:p>
          </table:table-cell>
          <table:table-cell office:value-type="float" office:value="70339" table:style-name="ce22">
            <text:p><text:s/>70,339<text:s/></text:p>
          </table:table-cell>
          <table:table-cell office:value-type="float" office:value="81839.951560290749" table:style-name="ce22">
            <text:p><text:s/>81,840<text:s/></text:p>
          </table:table-cell>
          <table:table-cell office:value-type="float" office:value="94872.144848178112" table:style-name="ce22">
            <text:p><text:s/>94,872<text:s/></text:p>
          </table:table-cell>
          <table:table-cell office:value-type="float" office:value="62931.204592557435" table:style-name="ce22">
            <text:p><text:s/>62,931<text:s/></text:p>
          </table:table-cell>
          <table:table-cell office:value-type="float" office:value="60129.969745040922" table:style-name="ce22">
            <text:p><text:s/>60,130<text:s/></text:p>
          </table:table-cell>
          <table:table-cell office:value-type="float" office:value="40943.552525820451" table:style-name="ce22">
            <text:p><text:s/>40,944<text:s/></text:p>
          </table:table-cell>
          <table:table-cell office:value-type="float" office:value="59669.006801150601" table:style-name="ce22">
            <text:p><text:s/>59,669<text:s/></text:p>
          </table:table-cell>
          <table:table-cell office:value-type="float" office:value="48178.617776525571" table:style-name="ce22">
            <text:p><text:s/>48,179<text:s/></text:p>
          </table:table-cell>
          <table:table-cell office:value-type="float" office:value="40831.198633887965" table:style-name="ce22">
            <text:p><text:s/>40,831<text:s/></text:p>
          </table:table-cell>
          <table:table-cell office:value-type="float" office:value="52467.811694672906" table:style-name="ce22">
            <text:p><text:s/>52,468<text:s/></text:p>
          </table:table-cell>
          <table:table-cell office:value-type="float" office:value="57670.277406014182" table:style-name="ce22">
            <text:p><text:s/>57,670<text:s/></text:p>
          </table:table-cell>
          <table:table-cell office:value-type="float" office:value="58373.402808673352" table:style-name="ce22">
            <text:p><text:s/>58,373<text:s/></text:p>
          </table:table-cell>
          <table:table-cell office:value-type="float" office:value="71207.762088122137" table:style-name="ce22">
            <text:p><text:s/>71,208<text:s/></text:p>
          </table:table-cell>
          <table:table-cell office:value-type="float" office:value="76329.001487853806" table:style-name="ce22">
            <text:p><text:s/>76,329<text:s/></text:p>
          </table:table-cell>
          <table:table-cell office:value-type="float" office:value="74599.972942392458" table:style-name="ce22">
            <text:p><text:s/>74,600<text:s/></text:p>
          </table:table-cell>
          <table:table-cell office:value-type="float" office:value="60749.446233011069" table:style-name="ce22">
            <text:p><text:s/>60,749<text:s/></text:p>
          </table:table-cell>
          <table:table-cell office:value-type="float" office:value="108831.15056256109" table:style-name="ce22">
            <text:p><text:s/>108,831<text:s/></text:p>
          </table:table-cell>
          <table:table-cell office:value-type="float" office:value="101750.95403844841" table:style-name="ce22">
            <text:p><text:s/>101,751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3">
            <text:p><text:span text:style-name="T10">三、國外借款</text:span></text:p>
          </table:table-cell>
          <table:table-cell office:value-type="float" office:value="17281" table:style-name="ce20">
            <text:p><text:s/>17,281<text:s/></text:p>
          </table:table-cell>
          <table:table-cell office:value-type="float" office:value="18055" table:style-name="ce20">
            <text:p><text:s/>18,055<text:s/></text:p>
          </table:table-cell>
          <table:table-cell office:value-type="float" office:value="22544" table:style-name="ce20">
            <text:p><text:s/>22,544<text:s/></text:p>
          </table:table-cell>
          <table:table-cell office:value-type="float" office:value="34189" table:style-name="ce20">
            <text:p><text:s/>34,189<text:s/></text:p>
          </table:table-cell>
          <table:table-cell office:value-type="float" office:value="45497" table:style-name="ce20">
            <text:p><text:s/>45,497<text:s/></text:p>
          </table:table-cell>
          <table:table-cell office:value-type="float" office:value="44824" table:style-name="ce20">
            <text:p><text:s/>44,824<text:s/></text:p>
          </table:table-cell>
          <table:table-cell office:value-type="float" office:value="80973" table:style-name="ce20">
            <text:p><text:s/>80,973<text:s/></text:p>
          </table:table-cell>
          <table:table-cell office:value-type="float" office:value="48544" table:style-name="ce20">
            <text:p><text:s/>48,544<text:s/></text:p>
          </table:table-cell>
          <table:table-cell office:value-type="float" office:value="50728" table:style-name="ce20">
            <text:p><text:s/>50,728<text:s/></text:p>
          </table:table-cell>
          <table:table-cell office:value-type="float" office:value="63254.767652771843" table:style-name="ce20">
            <text:p><text:s/>63,255<text:s/></text:p>
          </table:table-cell>
          <table:table-cell office:value-type="float" office:value="60164.600776557811" table:style-name="ce20">
            <text:p><text:s/>60,165<text:s/></text:p>
          </table:table-cell>
          <table:table-cell office:value-type="float" office:value="61705.520054974389" table:style-name="ce20">
            <text:p><text:s/>61,706<text:s/></text:p>
          </table:table-cell>
          <table:table-cell office:value-type="float" office:value="75563.659644960542" table:style-name="ce20">
            <text:p><text:s/>75,564<text:s/></text:p>
          </table:table-cell>
          <table:table-cell office:value-type="float" office:value="99483.296251694075" table:style-name="ce20">
            <text:p><text:s/>99,483<text:s/></text:p>
          </table:table-cell>
          <table:table-cell office:value-type="float" office:value="101463.53434665747" table:style-name="ce20">
            <text:p><text:s/>101,464<text:s/></text:p>
          </table:table-cell>
          <table:table-cell office:value-type="float" office:value="89658.578229934676" table:style-name="ce20">
            <text:p><text:s/>89,659<text:s/></text:p>
          </table:table-cell>
          <table:table-cell office:value-type="float" office:value="81999.912791384617" table:style-name="ce20">
            <text:p><text:s/>82,000<text:s/></text:p>
          </table:table-cell>
          <table:table-cell office:value-type="float" office:value="116306.04067932353" table:style-name="ce20">
            <text:p><text:s/>116,306<text:s/></text:p>
          </table:table-cell>
          <table:table-cell office:value-type="float" office:value="111804.27518214332" table:style-name="ce20">
            <text:p><text:s/>111,804<text:s/></text:p>
          </table:table-cell>
          <table:table-cell office:value-type="float" office:value="146310.15351598733" table:style-name="ce20">
            <text:p><text:s/>146,310<text:s/></text:p>
          </table:table-cell>
          <table:table-cell office:value-type="float" office:value="110576.49675882122" table:style-name="ce20">
            <text:p><text:s/>110,576<text:s/></text:p>
          </table:table-cell>
          <table:table-cell office:value-type="float" office:value="131870.04316977895" table:style-name="ce20">
            <text:p><text:s/>131,870<text:s/></text:p>
          </table:table-cell>
          <table:table-cell office:value-type="float" office:value="173891.74146820625" table:style-name="ce20">
            <text:p><text:s/>173,892<text:s/></text:p>
          </table:table-cell>
          <table:table-cell office:value-type="float" office:value="201063.86290066759" table:style-name="ce20">
            <text:p><text:s/>201,064<text:s/></text:p>
          </table:table-cell>
          <table:table-cell office:value-type="float" office:value="192831.70375391823" table:style-name="ce20">
            <text:p><text:s/>192,832<text:s/></text:p>
          </table:table-cell>
          <table:table-cell office:value-type="float" office:value="218746.46168227389" table:style-name="ce20">
            <text:p><text:s/>218,746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3">
            <text:p><text:span text:style-name="T10">四、附買</text:span>(<text:span text:style-name="T10">賣</text:span>)<text:span text:style-name="T10">回交易</text:span></text:p>
          </table:table-cell>
          <table:table-cell table:style-name="ce53"/>
          <table:table-cell office:value-type="float" office:value="70081" table:style-name="ce20">
            <text:p><text:s/>70,081<text:s/></text:p>
          </table:table-cell>
          <table:table-cell office:value-type="float" office:value="37908" table:style-name="ce20">
            <text:p><text:s/>37,908<text:s/></text:p>
          </table:table-cell>
          <table:table-cell office:value-type="float" office:value="29066" table:style-name="ce20">
            <text:p><text:s/>29,066<text:s/></text:p>
          </table:table-cell>
          <table:table-cell office:value-type="float" office:value="15023" table:style-name="ce20">
            <text:p><text:s/>15,023<text:s/></text:p>
          </table:table-cell>
          <table:table-cell office:value-type="float" office:value="2289" table:style-name="ce20">
            <text:p><text:s/>2,289<text:s/></text:p>
          </table:table-cell>
          <table:table-cell office:value-type="float" office:value="7750" table:style-name="ce20">
            <text:p><text:s/>7,750<text:s/></text:p>
          </table:table-cell>
          <table:table-cell office:value-type="float" office:value="2087" table:style-name="ce20">
            <text:p><text:s/>2,087<text:s/></text:p>
          </table:table-cell>
          <table:table-cell office:value-type="float" office:value="1716" table:style-name="ce20">
            <text:p><text:s/>1,716<text:s/></text:p>
          </table:table-cell>
          <table:table-cell office:value-type="float" office:value="537.75146631056066" table:style-name="ce20">
            <text:p><text:s/>538<text:s/></text:p>
          </table:table-cell>
          <table:table-cell office:value-type="float" office:value="525.60576774183539" table:style-name="ce20">
            <text:p><text:s/>5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.9411660477519037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.434626704871661" table:style-name="ce20">
            <text:p><text:s/>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3">
            <text:p><text:span text:style-name="T10">五、應付及預收項淨額</text:span></text:p>
          </table:table-cell>
          <table:table-cell office:value-type="float" office:value="4772882" table:style-name="ce20">
            <text:p><text:s/>4,772,882<text:s/></text:p>
          </table:table-cell>
          <table:table-cell office:value-type="float" office:value="5603896" table:style-name="ce20">
            <text:p><text:s/>5,603,896<text:s/></text:p>
          </table:table-cell>
          <table:table-cell office:value-type="float" office:value="6102314" table:style-name="ce20">
            <text:p><text:s/>6,102,314<text:s/></text:p>
          </table:table-cell>
          <table:table-cell office:value-type="float" office:value="6949352" table:style-name="ce20">
            <text:p><text:s/>6,949,352<text:s/></text:p>
          </table:table-cell>
          <table:table-cell office:value-type="float" office:value="6757791" table:style-name="ce20">
            <text:p><text:s/>6,757,791<text:s/></text:p>
          </table:table-cell>
          <table:table-cell office:value-type="float" office:value="7445815" table:style-name="ce20">
            <text:p><text:s/>7,445,815<text:s/></text:p>
          </table:table-cell>
          <table:table-cell office:value-type="float" office:value="7349153" table:style-name="ce20">
            <text:p><text:s/>7,349,153<text:s/></text:p>
          </table:table-cell>
          <table:table-cell office:value-type="float" office:value="8177446" table:style-name="ce20">
            <text:p><text:s/>8,177,446<text:s/></text:p>
          </table:table-cell>
          <table:table-cell office:value-type="float" office:value="9168935" table:style-name="ce20">
            <text:p><text:s/>9,168,935<text:s/></text:p>
          </table:table-cell>
          <table:table-cell office:value-type="float" office:value="8176330.1988729294" table:style-name="ce20">
            <text:p><text:s/>8,176,330<text:s/></text:p>
          </table:table-cell>
          <table:table-cell office:value-type="float" office:value="8721718.7490542363" table:style-name="ce20">
            <text:p><text:s/>8,721,719<text:s/></text:p>
          </table:table-cell>
          <table:table-cell office:value-type="float" office:value="8454199.8264316916" table:style-name="ce20">
            <text:p><text:s/>8,454,200<text:s/></text:p>
          </table:table-cell>
          <table:table-cell office:value-type="float" office:value="9304339.0422440935" table:style-name="ce20">
            <text:p><text:s/>9,304,339<text:s/></text:p>
          </table:table-cell>
          <table:table-cell office:value-type="float" office:value="9940869.7602495737" table:style-name="ce20">
            <text:p><text:s/>9,940,870<text:s/></text:p>
          </table:table-cell>
          <table:table-cell office:value-type="float" office:value="10487123.51759492" table:style-name="ce20">
            <text:p><text:s/>10,487,124<text:s/></text:p>
          </table:table-cell>
          <table:table-cell office:value-type="float" office:value="10588254.838719714" table:style-name="ce20">
            <text:p><text:s/>10,588,255<text:s/></text:p>
          </table:table-cell>
          <table:table-cell office:value-type="float" office:value="11624685.826099178" table:style-name="ce20">
            <text:p><text:s/>11,624,686<text:s/></text:p>
          </table:table-cell>
          <table:table-cell office:value-type="float" office:value="12322082.627936775" table:style-name="ce20">
            <text:p><text:s/>12,322,083<text:s/></text:p>
          </table:table-cell>
          <table:table-cell office:value-type="float" office:value="12259802.811324844" table:style-name="ce20">
            <text:p><text:s/>12,259,803<text:s/></text:p>
          </table:table-cell>
          <table:table-cell office:value-type="float" office:value="13199797.497790841" table:style-name="ce20">
            <text:p><text:s/>13,199,797<text:s/></text:p>
          </table:table-cell>
          <table:table-cell office:value-type="float" office:value="13304378.270137671" table:style-name="ce20">
            <text:p><text:s/>13,304,378<text:s/></text:p>
          </table:table-cell>
          <table:table-cell office:value-type="float" office:value="13937109.322313184" table:style-name="ce20">
            <text:p><text:s/>13,937,109<text:s/></text:p>
          </table:table-cell>
          <table:table-cell office:value-type="float" office:value="14031798.349710377" table:style-name="ce20">
            <text:p><text:s/>14,031,798<text:s/></text:p>
          </table:table-cell>
          <table:table-cell office:value-type="float" office:value="15077646.858226549" table:style-name="ce20">
            <text:p><text:s/>15,077,647<text:s/></text:p>
          </table:table-cell>
          <table:table-cell office:value-type="float" office:value="17286084.259120852" table:style-name="ce20">
            <text:p><text:s/>17,286,084<text:s/></text:p>
          </table:table-cell>
          <table:table-cell office:value-type="float" office:value="18904484.019453067" table:style-name="ce20">
            <text:p><text:s/>18,904,48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5">
            <text:p><text:s text:c="2"/>1.<text:span text:style-name="T7">政府</text:span></text:p>
          </table:table-cell>
          <table:table-cell office:value-type="float" office:value="190897" table:style-name="ce22">
            <text:p><text:s/>190,897<text:s/></text:p>
          </table:table-cell>
          <table:table-cell office:value-type="float" office:value="217986" table:style-name="ce22">
            <text:p><text:s/>217,986<text:s/></text:p>
          </table:table-cell>
          <table:table-cell office:value-type="float" office:value="230358" table:style-name="ce22">
            <text:p><text:s/>230,358<text:s/></text:p>
          </table:table-cell>
          <table:table-cell office:value-type="float" office:value="258045" table:style-name="ce22">
            <text:p><text:s/>258,045<text:s/></text:p>
          </table:table-cell>
          <table:table-cell office:value-type="float" office:value="274233" table:style-name="ce22">
            <text:p><text:s/>274,233<text:s/></text:p>
          </table:table-cell>
          <table:table-cell office:value-type="float" office:value="308704" table:style-name="ce22">
            <text:p><text:s/>308,704<text:s/></text:p>
          </table:table-cell>
          <table:table-cell office:value-type="float" office:value="273009" table:style-name="ce22">
            <text:p><text:s/>273,009<text:s/></text:p>
          </table:table-cell>
          <table:table-cell office:value-type="float" office:value="386734" table:style-name="ce22">
            <text:p><text:s/>386,734<text:s/></text:p>
          </table:table-cell>
          <table:table-cell office:value-type="float" office:value="458937" table:style-name="ce22">
            <text:p><text:s/>458,937<text:s/></text:p>
          </table:table-cell>
          <table:table-cell office:value-type="float" office:value="402457.36132664466" table:style-name="ce22">
            <text:p><text:s/>402,457<text:s/></text:p>
          </table:table-cell>
          <table:table-cell office:value-type="float" office:value="459054.84474634309" table:style-name="ce22">
            <text:p><text:s/>459,055<text:s/></text:p>
          </table:table-cell>
          <table:table-cell office:value-type="float" office:value="472148.74876036588" table:style-name="ce22">
            <text:p><text:s/>472,149<text:s/></text:p>
          </table:table-cell>
          <table:table-cell office:value-type="float" office:value="434210.88192157232" table:style-name="ce22">
            <text:p><text:s/>434,211<text:s/></text:p>
          </table:table-cell>
          <table:table-cell office:value-type="float" office:value="475002.31040259113" table:style-name="ce22">
            <text:p><text:s/>475,002<text:s/></text:p>
          </table:table-cell>
          <table:table-cell office:value-type="float" office:value="492982.71936849423" table:style-name="ce22">
            <text:p><text:s/>492,983<text:s/></text:p>
          </table:table-cell>
          <table:table-cell office:value-type="float" office:value="468473.01740376069" table:style-name="ce22">
            <text:p><text:s/>468,473<text:s/></text:p>
          </table:table-cell>
          <table:table-cell office:value-type="float" office:value="697291.53736440698" table:style-name="ce22">
            <text:p><text:s/>697,292<text:s/></text:p>
          </table:table-cell>
          <table:table-cell office:value-type="float" office:value="710052.99439578876" table:style-name="ce22">
            <text:p><text:s/>710,053<text:s/></text:p>
          </table:table-cell>
          <table:table-cell office:value-type="float" office:value="759521.72461899265" table:style-name="ce22">
            <text:p><text:s/>759,522<text:s/></text:p>
          </table:table-cell>
          <table:table-cell office:value-type="float" office:value="799268.19252377143" table:style-name="ce22">
            <text:p><text:s/>799,268<text:s/></text:p>
          </table:table-cell>
          <table:table-cell office:value-type="float" office:value="745714.19006281067" table:style-name="ce22">
            <text:p><text:s/>745,714<text:s/></text:p>
          </table:table-cell>
          <table:table-cell office:value-type="float" office:value="904046.68598271313" table:style-name="ce22">
            <text:p><text:s/>904,047<text:s/></text:p>
          </table:table-cell>
          <table:table-cell office:value-type="float" office:value="831347.0631683754" table:style-name="ce22">
            <text:p><text:s/>831,347<text:s/></text:p>
          </table:table-cell>
          <table:table-cell office:value-type="float" office:value="965807.03525629907" table:style-name="ce22">
            <text:p><text:s/>965,807<text:s/></text:p>
          </table:table-cell>
          <table:table-cell office:value-type="float" office:value="1301275.9802268462" table:style-name="ce22">
            <text:p><text:s/>1,301,276<text:s/></text:p>
          </table:table-cell>
          <table:table-cell office:value-type="float" office:value="1543763.6402679086" table:style-name="ce22">
            <text:p><text:s/>1,543,76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5">
            <text:p><text:s text:c="2"/>2.<text:span text:style-name="T7">金融機構</text:span></text:p>
          </table:table-cell>
          <table:table-cell office:value-type="float" office:value="77055" table:style-name="ce22">
            <text:p><text:s/>77,055<text:s/></text:p>
          </table:table-cell>
          <table:table-cell office:value-type="float" office:value="108155" table:style-name="ce22">
            <text:p><text:s/>108,155<text:s/></text:p>
          </table:table-cell>
          <table:table-cell office:value-type="float" office:value="147120" table:style-name="ce22">
            <text:p><text:s/>147,120<text:s/></text:p>
          </table:table-cell>
          <table:table-cell office:value-type="float" office:value="173463" table:style-name="ce22">
            <text:p><text:s/>173,463<text:s/></text:p>
          </table:table-cell>
          <table:table-cell office:value-type="float" office:value="217881" table:style-name="ce22">
            <text:p><text:s/>217,881<text:s/></text:p>
          </table:table-cell>
          <table:table-cell office:value-type="float" office:value="238156" table:style-name="ce22">
            <text:p><text:s/>238,156<text:s/></text:p>
          </table:table-cell>
          <table:table-cell office:value-type="float" office:value="205410" table:style-name="ce22">
            <text:p><text:s/>205,410<text:s/></text:p>
          </table:table-cell>
          <table:table-cell office:value-type="float" office:value="204270" table:style-name="ce22">
            <text:p><text:s/>204,270<text:s/></text:p>
          </table:table-cell>
          <table:table-cell office:value-type="float" office:value="213023" table:style-name="ce22">
            <text:p><text:s/>213,023<text:s/></text:p>
          </table:table-cell>
          <table:table-cell office:value-type="float" office:value="88091.067746204106" table:style-name="ce22">
            <text:p><text:s/>88,091<text:s/></text:p>
          </table:table-cell>
          <table:table-cell office:value-type="float" office:value="98313.915996194599" table:style-name="ce22">
            <text:p><text:s/>98,314<text:s/></text:p>
          </table:table-cell>
          <table:table-cell office:value-type="float" office:value="98245.554343210868" table:style-name="ce22">
            <text:p><text:s/>98,246<text:s/></text:p>
          </table:table-cell>
          <table:table-cell office:value-type="float" office:value="90363.62241952584" table:style-name="ce22">
            <text:p><text:s/>90,364<text:s/></text:p>
          </table:table-cell>
          <table:table-cell office:value-type="float" office:value="87751.560835945187" table:style-name="ce22">
            <text:p><text:s/>87,752<text:s/></text:p>
          </table:table-cell>
          <table:table-cell office:value-type="float" office:value="124309.19316470218" table:style-name="ce22">
            <text:p><text:s/>124,309<text:s/></text:p>
          </table:table-cell>
          <table:table-cell office:value-type="float" office:value="109879.45564297233" table:style-name="ce22">
            <text:p><text:s/>109,879<text:s/></text:p>
          </table:table-cell>
          <table:table-cell office:value-type="float" office:value="107430.10368506638" table:style-name="ce22">
            <text:p><text:s/>107,430<text:s/></text:p>
          </table:table-cell>
          <table:table-cell office:value-type="float" office:value="140783.80463749761" table:style-name="ce22">
            <text:p><text:s/>140,784<text:s/></text:p>
          </table:table-cell>
          <table:table-cell office:value-type="float" office:value="147118.45602156402" table:style-name="ce22">
            <text:p><text:s/>147,118<text:s/></text:p>
          </table:table-cell>
          <table:table-cell office:value-type="float" office:value="140877.6749875714" table:style-name="ce22">
            <text:p><text:s/>140,878<text:s/></text:p>
          </table:table-cell>
          <table:table-cell office:value-type="float" office:value="122666.08646271711" table:style-name="ce22">
            <text:p><text:s/>122,666<text:s/></text:p>
          </table:table-cell>
          <table:table-cell office:value-type="float" office:value="112813.8990178125" table:style-name="ce22">
            <text:p><text:s/>112,814<text:s/></text:p>
          </table:table-cell>
          <table:table-cell office:value-type="float" office:value="103322.13977783325" table:style-name="ce22">
            <text:p><text:s/>103,322<text:s/></text:p>
          </table:table-cell>
          <table:table-cell office:value-type="float" office:value="117642.78967495209" table:style-name="ce22">
            <text:p><text:s/>117,643<text:s/></text:p>
          </table:table-cell>
          <table:table-cell office:value-type="float" office:value="124716.73112344932" table:style-name="ce22">
            <text:p><text:s/>124,717<text:s/></text:p>
          </table:table-cell>
          <table:table-cell office:value-type="float" office:value="125829.98619226793" table:style-name="ce22">
            <text:p><text:s/>125,830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3165018" table:style-name="ce22">
            <text:p><text:s/>3,165,018<text:s/></text:p>
          </table:table-cell>
          <table:table-cell office:value-type="float" office:value="3633035" table:style-name="ce22">
            <text:p><text:s/>3,633,035<text:s/></text:p>
          </table:table-cell>
          <table:table-cell office:value-type="float" office:value="3818767" table:style-name="ce22">
            <text:p><text:s/>3,818,767<text:s/></text:p>
          </table:table-cell>
          <table:table-cell office:value-type="float" office:value="4290059" table:style-name="ce22">
            <text:p><text:s/>4,290,059<text:s/></text:p>
          </table:table-cell>
          <table:table-cell office:value-type="float" office:value="3752501" table:style-name="ce22">
            <text:p><text:s/>3,752,501<text:s/></text:p>
          </table:table-cell>
          <table:table-cell office:value-type="float" office:value="3932689" table:style-name="ce22">
            <text:p><text:s/>3,932,689<text:s/></text:p>
          </table:table-cell>
          <table:table-cell office:value-type="float" office:value="4033434" table:style-name="ce22">
            <text:p><text:s/>4,033,434<text:s/></text:p>
          </table:table-cell>
          <table:table-cell office:value-type="float" office:value="4397499" table:style-name="ce22">
            <text:p><text:s/>4,397,499<text:s/></text:p>
          </table:table-cell>
          <table:table-cell office:value-type="float" office:value="4928810" table:style-name="ce22">
            <text:p><text:s/>4,928,810<text:s/></text:p>
          </table:table-cell>
          <table:table-cell office:value-type="float" office:value="4103103.1370462519" table:style-name="ce22">
            <text:p><text:s/>4,103,103<text:s/></text:p>
          </table:table-cell>
          <table:table-cell office:value-type="float" office:value="4323136.8580159619" table:style-name="ce22">
            <text:p><text:s/>4,323,137<text:s/></text:p>
          </table:table-cell>
          <table:table-cell office:value-type="float" office:value="4156862.4096906534" table:style-name="ce22">
            <text:p><text:s/>4,156,862<text:s/></text:p>
          </table:table-cell>
          <table:table-cell office:value-type="float" office:value="4397633.8793695141" table:style-name="ce22">
            <text:p><text:s/>4,397,634<text:s/></text:p>
          </table:table-cell>
          <table:table-cell office:value-type="float" office:value="4502174.0562027926" table:style-name="ce22">
            <text:p><text:s/>4,502,174<text:s/></text:p>
          </table:table-cell>
          <table:table-cell office:value-type="float" office:value="4712920.8689641319" table:style-name="ce22">
            <text:p><text:s/>4,712,921<text:s/></text:p>
          </table:table-cell>
          <table:table-cell office:value-type="float" office:value="4776296.5811828943" table:style-name="ce22">
            <text:p><text:s/>4,776,297<text:s/></text:p>
          </table:table-cell>
          <table:table-cell office:value-type="float" office:value="5217871.8198185386" table:style-name="ce22">
            <text:p><text:s/>5,217,872<text:s/></text:p>
          </table:table-cell>
          <table:table-cell office:value-type="float" office:value="5063549.9399481742" table:style-name="ce22">
            <text:p><text:s/>5,063,550<text:s/></text:p>
          </table:table-cell>
          <table:table-cell office:value-type="float" office:value="4757767.7521537272" table:style-name="ce22">
            <text:p><text:s/>4,757,768<text:s/></text:p>
          </table:table-cell>
          <table:table-cell office:value-type="float" office:value="5269083.6009840453" table:style-name="ce22">
            <text:p><text:s/>5,269,084<text:s/></text:p>
          </table:table-cell>
          <table:table-cell office:value-type="float" office:value="5062042.168286901" table:style-name="ce22">
            <text:p><text:s/>5,062,042<text:s/></text:p>
          </table:table-cell>
          <table:table-cell office:value-type="float" office:value="5446913.4708240312" table:style-name="ce22">
            <text:p><text:s/>5,446,913<text:s/></text:p>
          </table:table-cell>
          <table:table-cell office:value-type="float" office:value="5670955.9531612657" table:style-name="ce22">
            <text:p><text:s/>5,670,956<text:s/></text:p>
          </table:table-cell>
          <table:table-cell office:value-type="float" office:value="6207689.6119520953" table:style-name="ce22">
            <text:p><text:s/>6,207,690<text:s/></text:p>
          </table:table-cell>
          <table:table-cell office:value-type="float" office:value="6952722.782432897" table:style-name="ce22">
            <text:p><text:s/>6,952,723<text:s/></text:p>
          </table:table-cell>
          <table:table-cell office:value-type="float" office:value="7272391.8557716683" table:style-name="ce22">
            <text:p><text:s/>7,272,392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1157647" table:style-name="ce22">
            <text:p><text:s/>1,157,647<text:s/></text:p>
          </table:table-cell>
          <table:table-cell office:value-type="float" office:value="1424080" table:style-name="ce22">
            <text:p><text:s/>1,424,080<text:s/></text:p>
          </table:table-cell>
          <table:table-cell office:value-type="float" office:value="1645470" table:style-name="ce22">
            <text:p><text:s/>1,645,470<text:s/></text:p>
          </table:table-cell>
          <table:table-cell office:value-type="float" office:value="1879897" table:style-name="ce22">
            <text:p><text:s/>1,879,897<text:s/></text:p>
          </table:table-cell>
          <table:table-cell office:value-type="float" office:value="2032794" table:style-name="ce22">
            <text:p><text:s/>2,032,794<text:s/></text:p>
          </table:table-cell>
          <table:table-cell office:value-type="float" office:value="2304868" table:style-name="ce22">
            <text:p><text:s/>2,304,868<text:s/></text:p>
          </table:table-cell>
          <table:table-cell office:value-type="float" office:value="2128145" table:style-name="ce22">
            <text:p><text:s/>2,128,145<text:s/></text:p>
          </table:table-cell>
          <table:table-cell office:value-type="float" office:value="2300951" table:style-name="ce22">
            <text:p><text:s/>2,300,951<text:s/></text:p>
          </table:table-cell>
          <table:table-cell office:value-type="float" office:value="2452217" table:style-name="ce22">
            <text:p><text:s/>2,452,217<text:s/></text:p>
          </table:table-cell>
          <table:table-cell office:value-type="float" office:value="2102782.7209334988" table:style-name="ce22">
            <text:p><text:s/>2,102,783<text:s/></text:p>
          </table:table-cell>
          <table:table-cell office:value-type="float" office:value="2220594.8574238466" table:style-name="ce22">
            <text:p><text:s/>2,220,595<text:s/></text:p>
          </table:table-cell>
          <table:table-cell office:value-type="float" office:value="2412197.6848875363" table:style-name="ce22">
            <text:p><text:s/>2,412,198<text:s/></text:p>
          </table:table-cell>
          <table:table-cell office:value-type="float" office:value="2447389.3683172576" table:style-name="ce22">
            <text:p><text:s/>2,447,389<text:s/></text:p>
          </table:table-cell>
          <table:table-cell office:value-type="float" office:value="2618146.3763449811" table:style-name="ce22">
            <text:p><text:s/>2,618,146<text:s/></text:p>
          </table:table-cell>
          <table:table-cell office:value-type="float" office:value="2673785.1433020751" table:style-name="ce22">
            <text:p><text:s/>2,673,785<text:s/></text:p>
          </table:table-cell>
          <table:table-cell office:value-type="float" office:value="2589380.2062152019" table:style-name="ce22">
            <text:p><text:s/>2,589,380<text:s/></text:p>
          </table:table-cell>
          <table:table-cell office:value-type="float" office:value="2715765.6525593656" table:style-name="ce22">
            <text:p><text:s/>2,715,766<text:s/></text:p>
          </table:table-cell>
          <table:table-cell office:value-type="float" office:value="2940288.670505425" table:style-name="ce22">
            <text:p><text:s/>2,940,289<text:s/></text:p>
          </table:table-cell>
          <table:table-cell office:value-type="float" office:value="3092641.0012977044" table:style-name="ce22">
            <text:p><text:s/>3,092,641<text:s/></text:p>
          </table:table-cell>
          <table:table-cell office:value-type="float" office:value="2899342.1094881361" table:style-name="ce22">
            <text:p><text:s/>2,899,342<text:s/></text:p>
          </table:table-cell>
          <table:table-cell office:value-type="float" office:value="2980141.1003627046" table:style-name="ce22">
            <text:p><text:s/>2,980,141<text:s/></text:p>
          </table:table-cell>
          <table:table-cell office:value-type="float" office:value="3156949.2647374733" table:style-name="ce22">
            <text:p><text:s/>3,156,949<text:s/></text:p>
          </table:table-cell>
          <table:table-cell office:value-type="float" office:value="3100835.8716801298" table:style-name="ce22">
            <text:p><text:s/>3,100,836<text:s/></text:p>
          </table:table-cell>
          <table:table-cell office:value-type="float" office:value="3183623.5256431648" table:style-name="ce22">
            <text:p><text:s/>3,183,624<text:s/></text:p>
          </table:table-cell>
          <table:table-cell office:value-type="float" office:value="3583933.5378906801" table:style-name="ce22">
            <text:p><text:s/>3,583,934<text:s/></text:p>
          </table:table-cell>
          <table:table-cell office:value-type="float" office:value="4207241.3878660742" table:style-name="ce22">
            <text:p><text:s/>4,207,241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182265" table:style-name="ce22">
            <text:p><text:s/>182,265<text:s/></text:p>
          </table:table-cell>
          <table:table-cell office:value-type="float" office:value="220640" table:style-name="ce22">
            <text:p><text:s/>220,640<text:s/></text:p>
          </table:table-cell>
          <table:table-cell office:value-type="float" office:value="260599" table:style-name="ce22">
            <text:p><text:s/>260,599<text:s/></text:p>
          </table:table-cell>
          <table:table-cell office:value-type="float" office:value="347888" table:style-name="ce22">
            <text:p><text:s/>347,888<text:s/></text:p>
          </table:table-cell>
          <table:table-cell office:value-type="float" office:value="480382" table:style-name="ce22">
            <text:p><text:s/>480,382<text:s/></text:p>
          </table:table-cell>
          <table:table-cell office:value-type="float" office:value="661398" table:style-name="ce22">
            <text:p><text:s/>661,398<text:s/></text:p>
          </table:table-cell>
          <table:table-cell office:value-type="float" office:value="709155" table:style-name="ce22">
            <text:p><text:s/>709,155<text:s/></text:p>
          </table:table-cell>
          <table:table-cell office:value-type="float" office:value="887992" table:style-name="ce22">
            <text:p><text:s/>887,992<text:s/></text:p>
          </table:table-cell>
          <table:table-cell office:value-type="float" office:value="1115948" table:style-name="ce22">
            <text:p><text:s/>1,115,948<text:s/></text:p>
          </table:table-cell>
          <table:table-cell office:value-type="float" office:value="1479895.9118206655" table:style-name="ce22">
            <text:p><text:s/>1,479,896<text:s/></text:p>
          </table:table-cell>
          <table:table-cell office:value-type="float" office:value="1620618.2728719153" table:style-name="ce22">
            <text:p><text:s/>1,620,618<text:s/></text:p>
          </table:table-cell>
          <table:table-cell office:value-type="float" office:value="1314745.4287499448" table:style-name="ce22">
            <text:p><text:s/>1,314,745<text:s/></text:p>
          </table:table-cell>
          <table:table-cell office:value-type="float" office:value="1934741.2902162662" table:style-name="ce22">
            <text:p><text:s/>1,934,741<text:s/></text:p>
          </table:table-cell>
          <table:table-cell office:value-type="float" office:value="2257795.4564632764" table:style-name="ce22">
            <text:p><text:s/>2,257,795<text:s/></text:p>
          </table:table-cell>
          <table:table-cell office:value-type="float" office:value="2483125.5927954805" table:style-name="ce22">
            <text:p><text:s/>2,483,126<text:s/></text:p>
          </table:table-cell>
          <table:table-cell office:value-type="float" office:value="2644225.578274874" table:style-name="ce22">
            <text:p><text:s/>2,644,226<text:s/></text:p>
          </table:table-cell>
          <table:table-cell office:value-type="float" office:value="2886326.712671801" table:style-name="ce22">
            <text:p><text:s/>2,886,327<text:s/></text:p>
          </table:table-cell>
          <table:table-cell office:value-type="float" office:value="3467407.2184500336" table:style-name="ce22">
            <text:p><text:s/>3,467,407<text:s/></text:p>
          </table:table-cell>
          <table:table-cell office:value-type="float" office:value="3502753.8772328692" table:style-name="ce22">
            <text:p><text:s/>3,502,754<text:s/></text:p>
          </table:table-cell>
          <table:table-cell office:value-type="float" office:value="4091225.9198073186" table:style-name="ce22">
            <text:p><text:s/>4,091,226<text:s/></text:p>
          </table:table-cell>
          <table:table-cell office:value-type="float" office:value="4393814.7249625353" table:style-name="ce22">
            <text:p><text:s/>4,393,815<text:s/></text:p>
          </table:table-cell>
          <table:table-cell office:value-type="float" office:value="4316386.0017511575" table:style-name="ce22">
            <text:p><text:s/>4,316,386<text:s/></text:p>
          </table:table-cell>
          <table:table-cell office:value-type="float" office:value="4325337.3219227809" table:style-name="ce22">
            <text:p><text:s/>4,325,337<text:s/></text:p>
          </table:table-cell>
          <table:table-cell office:value-type="float" office:value="4602883.8957000319" table:style-name="ce22">
            <text:p><text:s/>4,602,884<text:s/></text:p>
          </table:table-cell>
          <table:table-cell office:value-type="float" office:value="5323435.2274469817" table:style-name="ce22">
            <text:p><text:s/>5,323,435<text:s/></text:p>
          </table:table-cell>
          <table:table-cell office:value-type="float" office:value="5755257.1493551517" table:style-name="ce22">
            <text:p><text:s/>5,755,257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六、應付票券</text:span></text:p>
          </table:table-cell>
          <table:table-cell office:value-type="float" office:value="975443" table:style-name="ce20">
            <text:p><text:s/>975,443<text:s/></text:p>
          </table:table-cell>
          <table:table-cell office:value-type="float" office:value="1181678" table:style-name="ce20">
            <text:p><text:s/>1,181,678<text:s/></text:p>
          </table:table-cell>
          <table:table-cell office:value-type="float" office:value="1033043" table:style-name="ce20">
            <text:p><text:s/>1,033,043<text:s/></text:p>
          </table:table-cell>
          <table:table-cell office:value-type="float" office:value="938992" table:style-name="ce20">
            <text:p><text:s/>938,992<text:s/></text:p>
          </table:table-cell>
          <table:table-cell office:value-type="float" office:value="774524" table:style-name="ce20">
            <text:p><text:s/>774,524<text:s/></text:p>
          </table:table-cell>
          <table:table-cell office:value-type="float" office:value="618472" table:style-name="ce20">
            <text:p><text:s/>618,472<text:s/></text:p>
          </table:table-cell>
          <table:table-cell office:value-type="float" office:value="407149" table:style-name="ce20">
            <text:p><text:s/>407,149<text:s/></text:p>
          </table:table-cell>
          <table:table-cell office:value-type="float" office:value="390382" table:style-name="ce20">
            <text:p><text:s/>390,382<text:s/></text:p>
          </table:table-cell>
          <table:table-cell office:value-type="float" office:value="366670" table:style-name="ce20">
            <text:p><text:s/>366,670<text:s/></text:p>
          </table:table-cell>
          <table:table-cell office:value-type="float" office:value="459535.44287339295" table:style-name="ce36">
            <text:p><text:s/>459,535<text:s/></text:p>
          </table:table-cell>
          <table:table-cell office:value-type="float" office:value="398857.87940101599" table:style-name="ce36">
            <text:p><text:s/>398,858<text:s/></text:p>
          </table:table-cell>
          <table:table-cell office:value-type="float" office:value="378920.89889592584" table:style-name="ce36">
            <text:p><text:s/>378,921<text:s/></text:p>
          </table:table-cell>
          <table:table-cell office:value-type="float" office:value="338043.49914005568" table:style-name="ce36">
            <text:p><text:s/>338,043<text:s/></text:p>
          </table:table-cell>
          <table:table-cell office:value-type="float" office:value="350344.96062547545" table:style-name="ce36">
            <text:p><text:s/>350,345<text:s/></text:p>
          </table:table-cell>
          <table:table-cell office:value-type="float" office:value="393980.3450447279" table:style-name="ce36">
            <text:p><text:s/>393,980<text:s/></text:p>
          </table:table-cell>
          <table:table-cell office:value-type="float" office:value="473895.72285795433" table:style-name="ce36">
            <text:p><text:s/>473,896<text:s/></text:p>
          </table:table-cell>
          <table:table-cell office:value-type="float" office:value="505452.00642331818" table:style-name="ce36">
            <text:p><text:s/>505,452<text:s/></text:p>
          </table:table-cell>
          <table:table-cell office:value-type="float" office:value="475595.44105457625" table:style-name="ce36">
            <text:p><text:s/>475,595<text:s/></text:p>
          </table:table-cell>
          <table:table-cell office:value-type="float" office:value="512859.3702897387" table:style-name="ce36">
            <text:p><text:s/>512,859<text:s/></text:p>
          </table:table-cell>
          <table:table-cell office:value-type="float" office:value="534849.73084308556" table:style-name="ce36">
            <text:p><text:s/>534,850<text:s/></text:p>
          </table:table-cell>
          <table:table-cell office:value-type="float" office:value="615397.40213740955" table:style-name="ce36">
            <text:p><text:s/>615,397<text:s/></text:p>
          </table:table-cell>
          <table:table-cell office:value-type="float" office:value="675335.7056980388" table:style-name="ce36">
            <text:p><text:s/>675,336<text:s/></text:p>
          </table:table-cell>
          <table:table-cell office:value-type="float" office:value="775806.72638863616" table:style-name="ce36">
            <text:p><text:s/>775,807<text:s/></text:p>
          </table:table-cell>
          <table:table-cell office:value-type="float" office:value="866061.23954636184" table:style-name="ce36">
            <text:p><text:s/>866,061<text:s/></text:p>
          </table:table-cell>
          <table:table-cell office:value-type="float" office:value="864344.62453658227" table:style-name="ce36">
            <text:p><text:s/>864,345<text:s/></text:p>
          </table:table-cell>
          <table:table-cell office:value-type="float" office:value="936952.6916910304" table:style-name="ce36">
            <text:p><text:s/>936,953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七、應付國內公司債</text:span></text:p>
          </table:table-cell>
          <table:table-cell office:value-type="float" office:value="169694" table:style-name="ce20">
            <text:p><text:s/>169,694<text:s/></text:p>
          </table:table-cell>
          <table:table-cell office:value-type="float" office:value="185076" table:style-name="ce20">
            <text:p><text:s/>185,076<text:s/></text:p>
          </table:table-cell>
          <table:table-cell office:value-type="float" office:value="482217" table:style-name="ce20">
            <text:p><text:s/>482,217<text:s/></text:p>
          </table:table-cell>
          <table:table-cell office:value-type="float" office:value="587909" table:style-name="ce20">
            <text:p><text:s/>587,909<text:s/></text:p>
          </table:table-cell>
          <table:table-cell office:value-type="float" office:value="644654" table:style-name="ce20">
            <text:p><text:s/>644,654<text:s/></text:p>
          </table:table-cell>
          <table:table-cell office:value-type="float" office:value="788271" table:style-name="ce20">
            <text:p><text:s/>788,271<text:s/></text:p>
          </table:table-cell>
          <table:table-cell office:value-type="float" office:value="650567" table:style-name="ce20">
            <text:p><text:s/>650,567<text:s/></text:p>
          </table:table-cell>
          <table:table-cell office:value-type="float" office:value="681976" table:style-name="ce20">
            <text:p><text:s/>681,976<text:s/></text:p>
          </table:table-cell>
          <table:table-cell office:value-type="float" office:value="609868" table:style-name="ce20">
            <text:p><text:s/>609,868<text:s/></text:p>
          </table:table-cell>
          <table:table-cell office:value-type="float" office:value="698350.83883145906" table:style-name="ce20">
            <text:p><text:s/>698,351<text:s/></text:p>
          </table:table-cell>
          <table:table-cell office:value-type="float" office:value="647010.78881152149" table:style-name="ce20">
            <text:p><text:s/>647,011<text:s/></text:p>
          </table:table-cell>
          <table:table-cell office:value-type="float" office:value="614005.2969676744" table:style-name="ce20">
            <text:p><text:s/>614,005<text:s/></text:p>
          </table:table-cell>
          <table:table-cell office:value-type="float" office:value="572050.03714791872" table:style-name="ce20">
            <text:p><text:s/>572,050<text:s/></text:p>
          </table:table-cell>
          <table:table-cell office:value-type="float" office:value="573215.70398763602" table:style-name="ce20">
            <text:p><text:s/>573,216<text:s/></text:p>
          </table:table-cell>
          <table:table-cell office:value-type="float" office:value="645535.64739799895" table:style-name="ce20">
            <text:p><text:s/>645,536<text:s/></text:p>
          </table:table-cell>
          <table:table-cell office:value-type="float" office:value="813095.47077370726" table:style-name="ce20">
            <text:p><text:s/>813,095<text:s/></text:p>
          </table:table-cell>
          <table:table-cell office:value-type="float" office:value="987164.64792534069" table:style-name="ce20">
            <text:p><text:s/>987,165<text:s/></text:p>
          </table:table-cell>
          <table:table-cell office:value-type="float" office:value="1109131.317159367" table:style-name="ce20">
            <text:p><text:s/>1,109,131<text:s/></text:p>
          </table:table-cell>
          <table:table-cell office:value-type="float" office:value="1114664.5272189507" table:style-name="ce20">
            <text:p><text:s/>1,114,665<text:s/></text:p>
          </table:table-cell>
          <table:table-cell office:value-type="float" office:value="1063980.1473686968" table:style-name="ce20">
            <text:p><text:s/>1,063,980<text:s/></text:p>
          </table:table-cell>
          <table:table-cell office:value-type="float" office:value="974297.78513734066" table:style-name="ce20">
            <text:p><text:s/>974,298<text:s/></text:p>
          </table:table-cell>
          <table:table-cell office:value-type="float" office:value="1051547.8039464541" table:style-name="ce20">
            <text:p><text:s/>1,051,548<text:s/></text:p>
          </table:table-cell>
          <table:table-cell office:value-type="float" office:value="1061903.6369884815" table:style-name="ce20">
            <text:p><text:s/>1,061,904<text:s/></text:p>
          </table:table-cell>
          <table:table-cell office:value-type="float" office:value="1367411.4897898661" table:style-name="ce20">
            <text:p><text:s/>1,367,411<text:s/></text:p>
          </table:table-cell>
          <table:table-cell office:value-type="float" office:value="1725131.733299677" table:style-name="ce20">
            <text:p><text:s/>1,725,132<text:s/></text:p>
          </table:table-cell>
          <table:table-cell office:value-type="float" office:value="1760504.8781473301" table:style-name="ce20">
            <text:p><text:s/>1,760,505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八、應付國外有價證券</text:span></text:p>
          </table:table-cell>
          <table:table-cell office:value-type="float" office:value="127345" table:style-name="ce20">
            <text:p><text:s/>127,345<text:s/></text:p>
          </table:table-cell>
          <table:table-cell office:value-type="float" office:value="92871" table:style-name="ce20">
            <text:p><text:s/>92,871<text:s/></text:p>
          </table:table-cell>
          <table:table-cell office:value-type="float" office:value="75681" table:style-name="ce20">
            <text:p><text:s/>75,681<text:s/></text:p>
          </table:table-cell>
          <table:table-cell office:value-type="float" office:value="81759" table:style-name="ce20">
            <text:p><text:s/>81,759<text:s/></text:p>
          </table:table-cell>
          <table:table-cell office:value-type="float" office:value="80873" table:style-name="ce20">
            <text:p><text:s/>80,873<text:s/></text:p>
          </table:table-cell>
          <table:table-cell office:value-type="float" office:value="78910" table:style-name="ce20">
            <text:p><text:s/>78,910<text:s/></text:p>
          </table:table-cell>
          <table:table-cell office:value-type="float" office:value="235893" table:style-name="ce20">
            <text:p><text:s/>235,893<text:s/></text:p>
          </table:table-cell>
          <table:table-cell office:value-type="float" office:value="279885" table:style-name="ce20">
            <text:p><text:s/>279,885<text:s/></text:p>
          </table:table-cell>
          <table:table-cell office:value-type="float" office:value="207130" table:style-name="ce20">
            <text:p><text:s/>207,130<text:s/></text:p>
          </table:table-cell>
          <table:table-cell office:value-type="float" office:value="109613.54039084708" table:style-name="ce20">
            <text:p><text:s/>109,614<text:s/></text:p>
          </table:table-cell>
          <table:table-cell office:value-type="float" office:value="103093.09172683052" table:style-name="ce20">
            <text:p><text:s/>103,093<text:s/></text:p>
          </table:table-cell>
          <table:table-cell office:value-type="float" office:value="81523.408318150367" table:style-name="ce20">
            <text:p><text:s/>81,523<text:s/></text:p>
          </table:table-cell>
          <table:table-cell office:value-type="float" office:value="49507.90319850426" table:style-name="ce20">
            <text:p><text:s/>49,508<text:s/></text:p>
          </table:table-cell>
          <table:table-cell office:value-type="float" office:value="85914.616310670914" table:style-name="ce20">
            <text:p><text:s/>85,915<text:s/></text:p>
          </table:table-cell>
          <table:table-cell office:value-type="float" office:value="130383.7918220635" table:style-name="ce20">
            <text:p><text:s/>130,384<text:s/></text:p>
          </table:table-cell>
          <table:table-cell office:value-type="float" office:value="134589.14909383588" table:style-name="ce20">
            <text:p><text:s/>134,589<text:s/></text:p>
          </table:table-cell>
          <table:table-cell office:value-type="float" office:value="124930.51201781079" table:style-name="ce20">
            <text:p><text:s/>124,931<text:s/></text:p>
          </table:table-cell>
          <table:table-cell office:value-type="float" office:value="86436.128299041127" table:style-name="ce20">
            <text:p><text:s/>86,436<text:s/></text:p>
          </table:table-cell>
          <table:table-cell office:value-type="float" office:value="88368.435179886699" table:style-name="ce20">
            <text:p><text:s/>88,368<text:s/></text:p>
          </table:table-cell>
          <table:table-cell office:value-type="float" office:value="63771.142" table:style-name="ce20">
            <text:p><text:s/>63,771<text:s/></text:p>
          </table:table-cell>
          <table:table-cell office:value-type="float" office:value="71398.605688788797" table:style-name="ce20">
            <text:p><text:s/>71,399<text:s/></text:p>
          </table:table-cell>
          <table:table-cell office:value-type="float" office:value="54328.008000000002" table:style-name="ce20">
            <text:p><text:s/>54,328<text:s/></text:p>
          </table:table-cell>
          <table:table-cell office:value-type="float" office:value="52290.365364049532" table:style-name="ce20">
            <text:p><text:s/>52,290<text:s/></text:p>
          </table:table-cell>
          <table:table-cell office:value-type="float" office:value="42577.131000000001" table:style-name="ce20">
            <text:p><text:s/>42,577<text:s/></text:p>
          </table:table-cell>
          <table:table-cell office:value-type="float" office:value="113129.897" table:style-name="ce20">
            <text:p><text:s/>113,130<text:s/></text:p>
          </table:table-cell>
          <table:table-cell office:value-type="float" office:value="86637.667000000001" table:style-name="ce20">
            <text:p><text:s/>86,63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九、責任及損失準備</text:span></text:p>
          </table:table-cell>
          <table:table-cell office:value-type="float" office:value="7240" table:style-name="ce20">
            <text:p><text:s/>7,240<text:s/></text:p>
          </table:table-cell>
          <table:table-cell office:value-type="float" office:value="11530" table:style-name="ce20">
            <text:p><text:s/>11,530<text:s/></text:p>
          </table:table-cell>
          <table:table-cell office:value-type="float" office:value="13974" table:style-name="ce20">
            <text:p><text:s/>13,974<text:s/></text:p>
          </table:table-cell>
          <table:table-cell office:value-type="float" office:value="15773" table:style-name="ce20">
            <text:p><text:s/>15,773<text:s/></text:p>
          </table:table-cell>
          <table:table-cell office:value-type="float" office:value="23021" table:style-name="ce20">
            <text:p><text:s/>23,021<text:s/></text:p>
          </table:table-cell>
          <table:table-cell office:value-type="float" office:value="33018" table:style-name="ce20">
            <text:p><text:s/>33,018<text:s/></text:p>
          </table:table-cell>
          <table:table-cell office:value-type="float" office:value="31778" table:style-name="ce20">
            <text:p><text:s/>31,778<text:s/></text:p>
          </table:table-cell>
          <table:table-cell office:value-type="float" office:value="45624" table:style-name="ce20">
            <text:p><text:s/>45,624<text:s/></text:p>
          </table:table-cell>
          <table:table-cell office:value-type="float" office:value="51305" table:style-name="ce20">
            <text:p><text:s/>51,305<text:s/></text:p>
          </table:table-cell>
          <table:table-cell office:value-type="float" office:value="52659.220676914236" table:style-name="ce20">
            <text:p><text:s/>52,659<text:s/></text:p>
          </table:table-cell>
          <table:table-cell office:value-type="float" office:value="60565.366934112528" table:style-name="ce20">
            <text:p><text:s/>60,565<text:s/></text:p>
          </table:table-cell>
          <table:table-cell office:value-type="float" office:value="86014.210553753335" table:style-name="ce20">
            <text:p><text:s/>86,014<text:s/></text:p>
          </table:table-cell>
          <table:table-cell office:value-type="float" office:value="85909.432846749376" table:style-name="ce20">
            <text:p><text:s/>85,909<text:s/></text:p>
          </table:table-cell>
          <table:table-cell office:value-type="float" office:value="89480.514135966252" table:style-name="ce20">
            <text:p><text:s/>89,481<text:s/></text:p>
          </table:table-cell>
          <table:table-cell office:value-type="float" office:value="121831.58041453632" table:style-name="ce20">
            <text:p><text:s/>121,832<text:s/></text:p>
          </table:table-cell>
          <table:table-cell office:value-type="float" office:value="116260.51887860461" table:style-name="ce20">
            <text:p><text:s/>116,261<text:s/></text:p>
          </table:table-cell>
          <table:table-cell office:value-type="float" office:value="124156.87135179664" table:style-name="ce20">
            <text:p><text:s/>124,157<text:s/></text:p>
          </table:table-cell>
          <table:table-cell office:value-type="float" office:value="160258.46838838773" table:style-name="ce20">
            <text:p><text:s/>160,258<text:s/></text:p>
          </table:table-cell>
          <table:table-cell office:value-type="float" office:value="164897.03014846277" table:style-name="ce20">
            <text:p><text:s/>164,897<text:s/></text:p>
          </table:table-cell>
          <table:table-cell office:value-type="float" office:value="176373.78450665507" table:style-name="ce20">
            <text:p><text:s/>176,374<text:s/></text:p>
          </table:table-cell>
          <table:table-cell office:value-type="float" office:value="192560.39560554229" table:style-name="ce20">
            <text:p><text:s/>192,560<text:s/></text:p>
          </table:table-cell>
          <table:table-cell office:value-type="float" office:value="216417.10872225882" table:style-name="ce20">
            <text:p><text:s/>216,417<text:s/></text:p>
          </table:table-cell>
          <table:table-cell office:value-type="float" office:value="244513.32484364146" table:style-name="ce20">
            <text:p><text:s/>244,513<text:s/></text:p>
          </table:table-cell>
          <table:table-cell office:value-type="float" office:value="236078.14423216303" table:style-name="ce20">
            <text:p><text:s/>236,078<text:s/></text:p>
          </table:table-cell>
          <table:table-cell office:value-type="float" office:value="253170.53457742094" table:style-name="ce20">
            <text:p><text:s/>253,171<text:s/></text:p>
          </table:table-cell>
          <table:table-cell office:value-type="float" office:value="257972.72107309275" table:style-name="ce20">
            <text:p><text:s/>257,973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0">
            <text:p>十、人事及退休金準備</text:p>
          </table:table-cell>
          <table:table-cell office:value-type="float" office:value="63574" table:style-name="ce20">
            <text:p><text:s/>63,574<text:s/></text:p>
          </table:table-cell>
          <table:table-cell office:value-type="float" office:value="68054" table:style-name="ce20">
            <text:p><text:s/>68,054<text:s/></text:p>
          </table:table-cell>
          <table:table-cell office:value-type="float" office:value="57494" table:style-name="ce20">
            <text:p><text:s/>57,494<text:s/></text:p>
          </table:table-cell>
          <table:table-cell office:value-type="float" office:value="53629" table:style-name="ce20">
            <text:p><text:s/>53,629<text:s/></text:p>
          </table:table-cell>
          <table:table-cell office:value-type="float" office:value="44129" table:style-name="ce20">
            <text:p><text:s/>44,129<text:s/></text:p>
          </table:table-cell>
          <table:table-cell office:value-type="float" office:value="36224" table:style-name="ce20">
            <text:p><text:s/>36,224<text:s/></text:p>
          </table:table-cell>
          <table:table-cell office:value-type="float" office:value="30560" table:style-name="ce20">
            <text:p><text:s/>30,560<text:s/></text:p>
          </table:table-cell>
          <table:table-cell office:value-type="float" office:value="34425" table:style-name="ce20">
            <text:p><text:s/>34,425<text:s/></text:p>
          </table:table-cell>
          <table:table-cell office:value-type="float" office:value="35956" table:style-name="ce20">
            <text:p><text:s/>35,956<text:s/></text:p>
          </table:table-cell>
          <table:table-cell office:value-type="float" office:value="36400.643583769379" table:style-name="ce20">
            <text:p><text:s/>36,401<text:s/></text:p>
          </table:table-cell>
          <table:table-cell office:value-type="float" office:value="37629.773594828031" table:style-name="ce20">
            <text:p><text:s/>37,630<text:s/></text:p>
          </table:table-cell>
          <table:table-cell office:value-type="float" office:value="39025.840327133767" table:style-name="ce20">
            <text:p><text:s/>39,026<text:s/></text:p>
          </table:table-cell>
          <table:table-cell office:value-type="float" office:value="30325.369154869473" table:style-name="ce20">
            <text:p><text:s/>30,325<text:s/></text:p>
          </table:table-cell>
          <table:table-cell office:value-type="float" office:value="36906.910084320807" table:style-name="ce20">
            <text:p><text:s/>36,907<text:s/></text:p>
          </table:table-cell>
          <table:table-cell office:value-type="float" office:value="34492.501085969619" table:style-name="ce20">
            <text:p><text:s/>34,493<text:s/></text:p>
          </table:table-cell>
          <table:table-cell office:value-type="float" office:value="27667.210232895421" table:style-name="ce20">
            <text:p><text:s/>27,667<text:s/></text:p>
          </table:table-cell>
          <table:table-cell office:value-type="float" office:value="48177.662587365834" table:style-name="ce20">
            <text:p><text:s/>48,178<text:s/></text:p>
          </table:table-cell>
          <table:table-cell office:value-type="float" office:value="47247.575841289057" table:style-name="ce20">
            <text:p><text:s/>47,248<text:s/></text:p>
          </table:table-cell>
          <table:table-cell office:value-type="float" office:value="44706.027924367765" table:style-name="ce20">
            <text:p><text:s/>44,706<text:s/></text:p>
          </table:table-cell>
          <table:table-cell office:value-type="float" office:value="42111.032279673076" table:style-name="ce20">
            <text:p><text:s/>42,111<text:s/></text:p>
          </table:table-cell>
          <table:table-cell office:value-type="float" office:value="6279.4410415082193" table:style-name="ce20">
            <text:p><text:s/>6,279<text:s/></text:p>
          </table:table-cell>
          <table:table-cell office:value-type="float" office:value="5952.036900629706" table:style-name="ce20">
            <text:p><text:s/>5,952<text:s/></text:p>
          </table:table-cell>
          <table:table-cell office:value-type="float" office:value="5708.0287647751084" table:style-name="ce20">
            <text:p><text:s/>5,708<text:s/></text:p>
          </table:table-cell>
          <table:table-cell office:value-type="float" office:value="6631.0918941947366" table:style-name="ce20">
            <text:p><text:s/>6,631<text:s/></text:p>
          </table:table-cell>
          <table:table-cell office:value-type="float" office:value="6450.792540787922" table:style-name="ce20">
            <text:p><text:s/>6,451<text:s/></text:p>
          </table:table-cell>
          <table:table-cell office:value-type="float" office:value="8962.6696935761847" table:style-name="ce20">
            <text:p><text:s/>8,963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十一、估計應付土地增值稅</text:span></text:p>
          </table:table-cell>
          <table:table-cell office:value-type="float" office:value="253496" table:style-name="ce20">
            <text:p><text:s/>253,496<text:s/></text:p>
          </table:table-cell>
          <table:table-cell office:value-type="float" office:value="264055" table:style-name="ce20">
            <text:p><text:s/>264,055<text:s/></text:p>
          </table:table-cell>
          <table:table-cell office:value-type="float" office:value="249950" table:style-name="ce20">
            <text:p><text:s/>249,950<text:s/></text:p>
          </table:table-cell>
          <table:table-cell office:value-type="float" office:value="278660" table:style-name="ce20">
            <text:p><text:s/>278,660<text:s/></text:p>
          </table:table-cell>
          <table:table-cell office:value-type="float" office:value="317226" table:style-name="ce20">
            <text:p><text:s/>317,226<text:s/></text:p>
          </table:table-cell>
          <table:table-cell office:value-type="float" office:value="293264" table:style-name="ce20">
            <text:p><text:s/>293,264<text:s/></text:p>
          </table:table-cell>
          <table:table-cell office:value-type="float" office:value="278706" table:style-name="ce20">
            <text:p><text:s/>278,706<text:s/></text:p>
          </table:table-cell>
          <table:table-cell office:value-type="float" office:value="241638" table:style-name="ce20">
            <text:p><text:s/>241,638<text:s/></text:p>
          </table:table-cell>
          <table:table-cell office:value-type="float" office:value="174176" table:style-name="ce20">
            <text:p><text:s/>174,176<text:s/></text:p>
          </table:table-cell>
          <table:table-cell office:value-type="float" office:value="199729.51964350793" table:style-name="ce20">
            <text:p><text:s/>199,730<text:s/></text:p>
          </table:table-cell>
          <table:table-cell office:value-type="float" office:value="197149.90778312276" table:style-name="ce20">
            <text:p><text:s/>197,150<text:s/></text:p>
          </table:table-cell>
          <table:table-cell office:value-type="float" office:value="188407.98007770759" table:style-name="ce20">
            <text:p><text:s/>188,408<text:s/></text:p>
          </table:table-cell>
          <table:table-cell office:value-type="float" office:value="207085.69099692901" table:style-name="ce20">
            <text:p><text:s/>207,086<text:s/></text:p>
          </table:table-cell>
          <table:table-cell office:value-type="float" office:value="208600.15618325202" table:style-name="ce20">
            <text:p><text:s/>208,600<text:s/></text:p>
          </table:table-cell>
          <table:table-cell office:value-type="float" office:value="204627.94359818558" table:style-name="ce20">
            <text:p><text:s/>204,628<text:s/></text:p>
          </table:table-cell>
          <table:table-cell office:value-type="float" office:value="204017.41893833791" table:style-name="ce20">
            <text:p><text:s/>204,017<text:s/></text:p>
          </table:table-cell>
          <table:table-cell office:value-type="float" office:value="186919.82562772956" table:style-name="ce20">
            <text:p><text:s/>186,920<text:s/></text:p>
          </table:table-cell>
          <table:table-cell office:value-type="float" office:value="166471.39917826088" table:style-name="ce20">
            <text:p><text:s/>166,471<text:s/></text:p>
          </table:table-cell>
          <table:table-cell office:value-type="float" office:value="147390.09021624926" table:style-name="ce20">
            <text:p><text:s/>147,390<text:s/></text:p>
          </table:table-cell>
          <table:table-cell office:value-type="float" office:value="120496.11111803286" table:style-name="ce20">
            <text:p><text:s/>120,496<text:s/></text:p>
          </table:table-cell>
          <table:table-cell office:value-type="float" office:value="115789.0916538723" table:style-name="ce20">
            <text:p><text:s/>115,789<text:s/></text:p>
          </table:table-cell>
          <table:table-cell office:value-type="float" office:value="114914.82888952826" table:style-name="ce20">
            <text:p><text:s/>114,915<text:s/></text:p>
          </table:table-cell>
          <table:table-cell office:value-type="float" office:value="108635.19274738783" table:style-name="ce20">
            <text:p><text:s/>108,635<text:s/></text:p>
          </table:table-cell>
          <table:table-cell office:value-type="float" office:value="103359.94299611989" table:style-name="ce20">
            <text:p><text:s/>103,360<text:s/></text:p>
          </table:table-cell>
          <table:table-cell office:value-type="float" office:value="97116.096125482451" table:style-name="ce20">
            <text:p><text:s/>97,116<text:s/></text:p>
          </table:table-cell>
          <table:table-cell office:value-type="float" office:value="110708.12809849055" table:style-name="ce20">
            <text:p><text:s/>110,70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18">
            <text:p><text:span text:style-name="T10">十二、資產證券化商品負債</text:span></text:p>
          </table:table-cell>
          <table:table-cell table:number-columns-repeated="7" table:style-name="ce53"/>
          <table:table-cell office:value-type="float" office:value="5230" table:style-name="ce20">
            <text:p><text:s/>5,230<text:s/>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1563.1821731631414" table:style-name="ce20">
            <text:p><text:s/>1,563<text:s/></text:p>
          </table:table-cell>
          <table:table-cell office:value-type="float" office:value="1403.0189420806325" table:style-name="ce20">
            <text:p><text:s/>1,403<text:s/></text:p>
          </table:table-cell>
          <table:table-cell office:value-type="float" office:value="823.30943635362587" table:style-name="ce20">
            <text:p><text:s/>823<text:s/></text:p>
          </table:table-cell>
          <table:table-cell office:value-type="float" office:value="1117.5960577479752" table:style-name="ce20">
            <text:p><text:s/>1,118<text:s/></text:p>
          </table:table-cell>
          <table:table-cell office:value-type="float" office:value="348.85334266749095" table:style-name="ce20">
            <text:p><text:s/>349<text:s/></text:p>
          </table:table-cell>
          <table:table-cell office:value-type="float" office:value="346.50677639372373" table:style-name="ce20">
            <text:p><text:s/>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.5176953004989491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.2614127950023981" table:style-name="ce20">
            <text:p><text:s/>9<text:s/></text:p>
          </table:table-cell>
          <table:table-cell office:value-type="float" office:value="11.17500000000000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.924999999999997" table:style-name="ce20">
            <text:p><text:s/>44<text:s/></text:p>
          </table:table-cell>
          <table:table-cell office:value-type="float" office:value="47.870524974370511" table:style-name="ce20">
            <text:p><text:s/>4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37">
            <text:p><text:span text:style-name="T10">十三、遞延負債</text:span></text:p>
          </table:table-cell>
          <table:table-cell table:number-columns-repeated="5" table:style-name="ce54"/>
          <table:table-cell office:value-type="float" office:value="76455" table:style-name="ce38">
            <text:p><text:s/>76,455<text:s/></text:p>
          </table:table-cell>
          <table:table-cell office:value-type="float" office:value="65045" table:style-name="ce38">
            <text:p><text:s/>65,045<text:s/></text:p>
          </table:table-cell>
          <table:table-cell office:value-type="float" office:value="67295" table:style-name="ce38">
            <text:p><text:s/>67,295<text:s/></text:p>
          </table:table-cell>
          <table:table-cell office:value-type="float" office:value="66006" table:style-name="ce38">
            <text:p><text:s/>66,006<text:s/></text:p>
          </table:table-cell>
          <table:table-cell office:value-type="float" office:value="104183.06123198174" table:style-name="ce39">
            <text:p><text:s/>104,183<text:s/></text:p>
          </table:table-cell>
          <table:table-cell office:value-type="float" office:value="122148.13094615392" table:style-name="ce39">
            <text:p><text:s/>122,148<text:s/></text:p>
          </table:table-cell>
          <table:table-cell office:value-type="float" office:value="104796.14187586209" table:style-name="ce39">
            <text:p><text:s/>104,796<text:s/></text:p>
          </table:table-cell>
          <table:table-cell office:value-type="float" office:value="109999.05979842953" table:style-name="ce39">
            <text:p><text:s/>109,999<text:s/></text:p>
          </table:table-cell>
          <table:table-cell office:value-type="float" office:value="119654.69966088272" table:style-name="ce39">
            <text:p><text:s/>119,655<text:s/></text:p>
          </table:table-cell>
          <table:table-cell office:value-type="float" office:value="116939.53239135872" table:style-name="ce39">
            <text:p><text:s/>116,940<text:s/></text:p>
          </table:table-cell>
          <table:table-cell office:value-type="float" office:value="103224.07401699451" table:style-name="ce39">
            <text:p><text:s/>103,224<text:s/></text:p>
          </table:table-cell>
          <table:table-cell office:value-type="float" office:value="66057.982398403707" table:style-name="ce39">
            <text:p><text:s/>66,058<text:s/></text:p>
          </table:table-cell>
          <table:table-cell office:value-type="float" office:value="145398.50649860836" table:style-name="ce39">
            <text:p><text:s/>145,399<text:s/></text:p>
          </table:table-cell>
          <table:table-cell office:value-type="float" office:value="144372.85764276204" table:style-name="ce39">
            <text:p><text:s/>144,373<text:s/></text:p>
          </table:table-cell>
          <table:table-cell office:value-type="float" office:value="134720.00995419381" table:style-name="ce39">
            <text:p><text:s/>134,720<text:s/></text:p>
          </table:table-cell>
          <table:table-cell office:value-type="float" office:value="137540.62072253396" table:style-name="ce39">
            <text:p><text:s/>137,541<text:s/></text:p>
          </table:table-cell>
          <table:table-cell office:value-type="float" office:value="112790.02055897827" table:style-name="ce39">
            <text:p><text:s/>112,790<text:s/></text:p>
          </table:table-cell>
          <table:table-cell office:value-type="float" office:value="958046.46011296392" table:style-name="ce39">
            <text:p><text:s/>958,046<text:s/></text:p>
          </table:table-cell>
          <table:table-cell office:value-type="float" office:value="1048843.0354243896" table:style-name="ce39">
            <text:p><text:s/>1,048,843<text:s/></text:p>
          </table:table-cell>
          <table:table-cell office:value-type="float" office:value="1118684.0677307935" table:style-name="ce39">
            <text:p><text:s/>1,118,684<text:s/></text:p>
          </table:table-cell>
          <table:table-cell office:value-type="float" office:value="1161458.5955855232" table:style-name="ce39">
            <text:p><text:s/>1,161,459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40">
            <text:p><text:span text:style-name="T10">十四、透過損益按公允價值衡量之金融負債</text:span></text:p>
          </table:table-cell>
          <table:table-cell table:number-columns-repeated="5" table:style-name="ce55"/>
          <table:table-cell table:style-name="ce57"/>
          <table:table-cell office:value-type="float" office:value="1345" table:style-name="ce34">
            <text:p><text:s/>1,345<text:s/></text:p>
          </table:table-cell>
          <table:table-cell office:value-type="float" office:value="4330" table:style-name="ce34">
            <text:p><text:s/>4,330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28146.020641981006" table:style-name="ce41">
            <text:p><text:s/>28,146<text:s/></text:p>
          </table:table-cell>
          <table:table-cell office:value-type="float" office:value="28526.339965004358" table:style-name="ce41">
            <text:p><text:s/>28,526<text:s/></text:p>
          </table:table-cell>
          <table:table-cell office:value-type="float" office:value="62366.114458641321" table:style-name="ce41">
            <text:p><text:s/>62,366<text:s/></text:p>
          </table:table-cell>
          <table:table-cell office:value-type="float" office:value="19989.251786111141" table:style-name="ce41">
            <text:p><text:s/>19,989<text:s/></text:p>
          </table:table-cell>
          <table:table-cell office:value-type="float" office:value="19056.682501252901" table:style-name="ce41">
            <text:p><text:s/>19,057<text:s/></text:p>
          </table:table-cell>
          <table:table-cell office:value-type="float" office:value="10406.118119498295" table:style-name="ce41">
            <text:p><text:s/>10,406<text:s/></text:p>
          </table:table-cell>
          <table:table-cell office:value-type="float" office:value="12299.322664057256" table:style-name="ce41">
            <text:p><text:s/>12,299<text:s/></text:p>
          </table:table-cell>
          <table:table-cell office:value-type="float" office:value="13927.164438997672" table:style-name="ce41">
            <text:p><text:s/>13,927<text:s/></text:p>
          </table:table-cell>
          <table:table-cell office:value-type="float" office:value="28602.572808912959" table:style-name="ce41">
            <text:p><text:s/>28,603<text:s/></text:p>
          </table:table-cell>
          <table:table-cell office:value-type="float" office:value="28353.502330528569" table:style-name="ce41">
            <text:p><text:s/>28,354<text:s/></text:p>
          </table:table-cell>
          <table:table-cell office:value-type="float" office:value="22418.317742642605" table:style-name="ce41">
            <text:p><text:s/>22,418<text:s/></text:p>
          </table:table-cell>
          <table:table-cell office:value-type="float" office:value="19472.124979320481" table:style-name="ce41">
            <text:p><text:s/>19,472<text:s/></text:p>
          </table:table-cell>
          <table:table-cell office:value-type="float" office:value="8403.2272728938169" table:style-name="ce41">
            <text:p><text:s/>8,403<text:s/></text:p>
          </table:table-cell>
          <table:table-cell office:value-type="float" office:value="10819.598332630754" table:style-name="ce41">
            <text:p><text:s/>10,820<text:s/></text:p>
          </table:table-cell>
          <table:table-cell office:value-type="float" office:value="42261.25119328576" table:style-name="ce41">
            <text:p><text:s/>42,261<text:s/></text:p>
          </table:table-cell>
          <table:table-cell office:value-type="float" office:value="17969.521917168349" table:style-name="ce41">
            <text:p><text:s/>17,970<text:s/></text:p>
          </table:table-cell>
          <table:table-cell office:value-type="float" office:value="19703.996172034444" table:style-name="ce41">
            <text:p><text:s/>19,70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61">
            <text:p>十五、避險之金融負債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9494.7536021730848" table:style-name="ce41">
            <text:p><text:s/>9,495<text:s/></text:p>
          </table:table-cell>
          <table:table-cell office:value-type="float" office:value="3799.5485394209018" table:style-name="ce41">
            <text:p><text:s/>3,800<text:s/></text:p>
          </table:table-cell>
          <table:table-cell office:value-type="float" office:value="11778.088507682827" table:style-name="ce41">
            <text:p><text:s/>11,778<text:s/></text:p>
          </table:table-cell>
          <table:table-cell office:value-type="float" office:value="8823.3739471675526" table:style-name="ce41">
            <text:p><text:s/>8,823<text:s/></text:p>
          </table:table-cell>
          <table:table-cell office:value-type="float" office:value="6125.8105278223511" table:style-name="ce41">
            <text:p><text:s/>6,126<text:s/></text:p>
          </table:table-cell>
          <table:table-cell office:value-type="float" office:value="2754.3602764015272" table:style-name="ce41">
            <text:p><text:s/>2,754<text:s/></text:p>
          </table:table-cell>
          <table:table-cell office:value-type="float" office:value="5004.7375716564284" table:style-name="ce41">
            <text:p><text:s/>5,005<text:s/></text:p>
          </table:table-cell>
          <table:table-cell office:value-type="float" office:value="2637.6036951990827" table:style-name="ce41">
            <text:p><text:s/>2,638<text:s/></text:p>
          </table:table-cell>
          <table:table-cell office:value-type="float" office:value="7669.0567995624742" table:style-name="ce41">
            <text:p><text:s/>7,669<text:s/></text:p>
          </table:table-cell>
          <table:table-cell office:value-type="float" office:value="6341.7581391879366" table:style-name="ce41">
            <text:p><text:s/>6,342<text:s/></text:p>
          </table:table-cell>
          <table:table-cell office:value-type="float" office:value="3166.9238762403752" table:style-name="ce41">
            <text:p><text:s/>3,167<text:s/></text:p>
          </table:table-cell>
          <table:table-cell office:value-type="float" office:value="11197.811003490811" table:style-name="ce41">
            <text:p><text:s/>11,198<text:s/></text:p>
          </table:table-cell>
          <table:table-cell office:value-type="float" office:value="21775.196927089019" table:style-name="ce41">
            <text:p><text:s/>21,775<text:s/></text:p>
          </table:table-cell>
          <table:table-cell office:value-type="float" office:value="233050.75393677381" table:style-name="ce41">
            <text:p><text:s/>233,051<text:s/></text:p>
          </table:table-cell>
          <table:table-cell office:value-type="float" office:value="207077.56050803646" table:style-name="ce41">
            <text:p><text:s/>207,078<text:s/></text:p>
          </table:table-cell>
          <table:table-cell office:value-type="float" office:value="180305.17000474941" table:style-name="ce41">
            <text:p><text:s/>180,305<text:s/></text:p>
          </table:table-cell>
          <table:table-cell office:value-type="float" office:value="197285.86159685656" table:style-name="ce41">
            <text:p><text:s/>197,286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61">
            <text:p>十六、以攤銷後成本衡量之金融負債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9.8658319246569306" table:style-name="ce41">
            <text:p><text:s/>10<text:s/></text:p>
          </table:table-cell>
          <table:table-cell office:value-type="float" office:value="11.302028202557638" table:style-name="ce41">
            <text:p><text:s/>1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.0532669642177217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42.58188938957107" table:style-name="ce41">
            <text:p><text:s/>243<text:s/></text:p>
          </table:table-cell>
          <table:table-cell office:value-type="float" office:value="163.40998821786795" table:style-name="ce41">
            <text:p><text:s/>163<text:s/></text:p>
          </table:table-cell>
          <table:table-cell office:value-type="float" office:value="782.18533684849933" table:style-name="ce41">
            <text:p><text:s/>782<text:s/></text:p>
          </table:table-cell>
          <table:table-cell office:value-type="float" office:value="4567.690105352196" table:style-name="ce41">
            <text:p><text:s/>4,568<text:s/></text:p>
          </table:table-cell>
          <table:table-cell office:value-type="float" office:value="3903.9456234427307" table:style-name="ce41">
            <text:p><text:s/>3,904<text:s/></text:p>
          </table:table-cell>
          <table:table-cell office:value-type="float" office:value="11536.516397848791" table:style-name="ce41">
            <text:p><text:s/>11,537<text:s/></text:p>
          </table:table-cell>
          <table:table-cell office:value-type="float" office:value="1222.293685287827" table:style-name="ce41">
            <text:p><text:s/>1,222<text:s/></text:p>
          </table:table-cell>
          <table:table-cell office:value-type="float" office:value="536.66480567234805" table:style-name="ce41">
            <text:p><text:s/>537<text:s/></text:p>
          </table:table-cell>
          <table:table-cell office:value-type="float" office:value="401.33337994983219" table:style-name="ce41">
            <text:p><text:s/>401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6">
            <text:p><text:span text:style-name="T10">十七、特別股負債</text:span>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43.259909853834372" table:style-name="ce41">
            <text:p><text:s/>43<text:s/></text:p>
          </table:table-cell>
          <table:table-cell office:value-type="float" office:value="61.241243204535699" table:style-name="ce41">
            <text:p><text:s/>61<text:s/></text:p>
          </table:table-cell>
          <table:table-cell office:value-type="float" office:value="3135.6764154660882" table:style-name="ce41">
            <text:p><text:s/>3,136<text:s/></text:p>
          </table:table-cell>
          <table:table-cell office:value-type="float" office:value="3884.6254395420933" table:style-name="ce41">
            <text:p><text:s/>3,885<text:s/></text:p>
          </table:table-cell>
          <table:table-cell office:value-type="float" office:value="4205.5519386985598" table:style-name="ce41">
            <text:p><text:s/>4,206<text:s/></text:p>
          </table:table-cell>
          <table:table-cell office:value-type="float" office:value="2026.0805245468598" table:style-name="ce41">
            <text:p><text:s/>2,026<text:s/></text:p>
          </table:table-cell>
          <table:table-cell office:value-type="float" office:value="5481.0098648316371" table:style-name="ce41">
            <text:p><text:s/>5,481<text:s/></text:p>
          </table:table-cell>
          <table:table-cell office:value-type="float" office:value="2167.6685356443295" table:style-name="ce41">
            <text:p><text:s/>2,168<text:s/></text:p>
          </table:table-cell>
          <table:table-cell office:value-type="float" office:value="1950.2173994945842" table:style-name="ce41">
            <text:p><text:s/>1,950<text:s/></text:p>
          </table:table-cell>
          <table:table-cell office:value-type="float" office:value="3047.5733874527186" table:style-name="ce41">
            <text:p><text:s/>3,048<text:s/></text:p>
          </table:table-cell>
          <table:table-cell office:value-type="float" office:value="6712.9084568212811" table:style-name="ce41">
            <text:p><text:s/>6,713<text:s/></text:p>
          </table:table-cell>
          <table:table-cell office:value-type="float" office:value="8203.6166336041133" table:style-name="ce41">
            <text:p><text:s/>8,204<text:s/></text:p>
          </table:table-cell>
          <table:table-cell office:value-type="float" office:value="10336.672999999999" table:style-name="ce41">
            <text:p><text:s/>10,337<text:s/></text:p>
          </table:table-cell>
          <table:table-cell office:value-type="float" office:value="11042.046609877996" table:style-name="ce41">
            <text:p><text:s/>11,042<text:s/></text:p>
          </table:table-cell>
          <table:table-cell office:value-type="float" office:value="13738.3955929571" table:style-name="ce41">
            <text:p><text:s/>13,738<text:s/></text:p>
          </table:table-cell>
          <table:table-cell office:value-type="float" office:value="9865.1264234509526" table:style-name="ce41">
            <text:p><text:s/>9,865<text:s/></text:p>
          </table:table-cell>
          <table:table-cell office:value-type="float" office:value="10968.094140835199" table:style-name="ce41">
            <text:p><text:s/>10,96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6">
            <text:p><text:span text:style-name="T10">十八、其他金融負債</text:span>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19649.974487350883" table:style-name="ce42">
            <text:p><text:s/>19,650<text:s/></text:p>
          </table:table-cell>
          <table:table-cell office:value-type="float" office:value="15995.992637843801" table:style-name="ce42">
            <text:p><text:s/>15,996<text:s/></text:p>
          </table:table-cell>
          <table:table-cell office:value-type="float" office:value="4337.3038291696475" table:style-name="ce42">
            <text:p><text:s/>4,337<text:s/></text:p>
          </table:table-cell>
          <table:table-cell office:value-type="float" office:value="11026.620505171279" table:style-name="ce42">
            <text:p><text:s/>11,027<text:s/></text:p>
          </table:table-cell>
          <table:table-cell office:value-type="float" office:value="3127.7689734917017" table:style-name="ce42">
            <text:p><text:s/>3,128<text:s/></text:p>
          </table:table-cell>
          <table:table-cell office:value-type="float" office:value="3170.263596983305" table:style-name="ce42">
            <text:p><text:s/>3,170<text:s/></text:p>
          </table:table-cell>
          <table:table-cell office:value-type="float" office:value="4368.2796314853258" table:style-name="ce42">
            <text:p><text:s/>4,368<text:s/></text:p>
          </table:table-cell>
          <table:table-cell office:value-type="float" office:value="13068.597696356346" table:style-name="ce42">
            <text:p><text:s/>13,069<text:s/></text:p>
          </table:table-cell>
          <table:table-cell office:value-type="float" office:value="10689.685557383082" table:style-name="ce42">
            <text:p><text:s/>10,690<text:s/></text:p>
          </table:table-cell>
          <table:table-cell office:value-type="float" office:value="4670.9605845367514" table:style-name="ce42">
            <text:p><text:s/>4,671<text:s/></text:p>
          </table:table-cell>
          <table:table-cell office:value-type="float" office:value="13816.05900062068" table:style-name="ce42">
            <text:p><text:s/>13,816<text:s/></text:p>
          </table:table-cell>
          <table:table-cell office:value-type="float" office:value="29018.050925207306" table:style-name="ce42">
            <text:p><text:s/>29,018<text:s/></text:p>
          </table:table-cell>
          <table:table-cell office:value-type="float" office:value="33877.896461630051" table:style-name="ce42">
            <text:p><text:s/>33,878<text:s/></text:p>
          </table:table-cell>
          <table:table-cell office:value-type="float" office:value="12358.80510690486" table:style-name="ce42">
            <text:p><text:s/>12,359<text:s/></text:p>
          </table:table-cell>
          <table:table-cell office:value-type="float" office:value="24382.670150093934" table:style-name="ce42">
            <text:p><text:s/>24,383<text:s/></text:p>
          </table:table-cell>
          <table:table-cell office:value-type="float" office:value="20327.655394930975" table:style-name="ce42">
            <text:p><text:s/>20,328<text:s/></text:p>
          </table:table-cell>
          <table:table-cell office:value-type="float" office:value="24791.219556019369" table:style-name="ce42">
            <text:p><text:s/>24,791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43">
            <text:p><text:span text:style-name="T10">權</text:span><text:s/><text:span text:style-name="T10">益</text:span><text:s/><text:span text:style-name="T10">合</text:span><text:s/><text:span text:style-name="T10">計</text:span></text:p>
          </table:table-cell>
          <table:table-cell office:value-type="float" office:value="8146318" table:style-name="ce44">
            <text:p><text:s/>8,146,318<text:s/></text:p>
          </table:table-cell>
          <table:table-cell office:value-type="float" office:value="8517813" table:style-name="ce44">
            <text:p><text:s/>8,517,813<text:s/></text:p>
          </table:table-cell>
          <table:table-cell office:value-type="float" office:value="9202201" table:style-name="ce44">
            <text:p><text:s/>9,202,201<text:s/></text:p>
          </table:table-cell>
          <table:table-cell office:value-type="float" office:value="10066937" table:style-name="ce44">
            <text:p><text:s/>10,066,937<text:s/></text:p>
          </table:table-cell>
          <table:table-cell office:value-type="float" office:value="10375301" table:style-name="ce44">
            <text:p><text:s/>10,375,301<text:s/></text:p>
          </table:table-cell>
          <table:table-cell office:value-type="float" office:value="11139443" table:style-name="ce44">
            <text:p><text:s/>11,139,443<text:s/></text:p>
          </table:table-cell>
          <table:table-cell office:value-type="float" office:value="11788568" table:style-name="ce44">
            <text:p><text:s/>11,788,568<text:s/></text:p>
          </table:table-cell>
          <table:table-cell office:value-type="float" office:value="12738488" table:style-name="ce44">
            <text:p><text:s/>12,738,488<text:s/></text:p>
          </table:table-cell>
          <table:table-cell office:value-type="float" office:value="14065306" table:style-name="ce44">
            <text:p><text:s/>14,065,306<text:s/></text:p>
          </table:table-cell>
          <table:table-cell office:value-type="float" office:value="15790979.370113306" table:style-name="ce39">
            <text:p><text:s/>15,790,979<text:s/></text:p>
          </table:table-cell>
          <table:table-cell office:value-type="float" office:value="17197631.827086352" table:style-name="ce39">
            <text:p><text:s/>17,197,632<text:s/></text:p>
          </table:table-cell>
          <table:table-cell office:value-type="float" office:value="16368630.245985275" table:style-name="ce39">
            <text:p><text:s/>16,368,630<text:s/></text:p>
          </table:table-cell>
          <table:table-cell office:value-type="float" office:value="17874910.021004938" table:style-name="ce39">
            <text:p><text:s/>17,874,910<text:s/></text:p>
          </table:table-cell>
          <table:table-cell office:value-type="float" office:value="18976658.575298466" table:style-name="ce39">
            <text:p><text:s/>18,976,659<text:s/></text:p>
          </table:table-cell>
          <table:table-cell office:value-type="float" office:value="19538620.297162548" table:style-name="ce39">
            <text:p><text:s/>19,538,620<text:s/></text:p>
          </table:table-cell>
          <table:table-cell office:value-type="float" office:value="20135909.48953535" table:style-name="ce39">
            <text:p><text:s/>20,135,909<text:s/></text:p>
          </table:table-cell>
          <table:table-cell office:value-type="float" office:value="21963626.710272055" table:style-name="ce39">
            <text:p><text:s/>21,963,627<text:s/></text:p>
          </table:table-cell>
          <table:table-cell office:value-type="float" office:value="23729488.127458844" table:style-name="ce39">
            <text:p><text:s/>23,729,488<text:s/></text:p>
          </table:table-cell>
          <table:table-cell office:value-type="float" office:value="24062135.58812191" table:style-name="ce39">
            <text:p><text:s/>24,062,136<text:s/></text:p>
          </table:table-cell>
          <table:table-cell office:value-type="float" office:value="24644759.096422721" table:style-name="ce39">
            <text:p><text:s/>24,644,759<text:s/></text:p>
          </table:table-cell>
          <table:table-cell office:value-type="float" office:value="26542847.511944253" table:style-name="ce39">
            <text:p><text:s/>26,542,848<text:s/></text:p>
          </table:table-cell>
          <table:table-cell office:value-type="float" office:value="27358174.088314883" table:style-name="ce39">
            <text:p><text:s/>27,358,174<text:s/></text:p>
          </table:table-cell>
          <table:table-cell office:value-type="float" office:value="28090129.33393218" table:style-name="ce39">
            <text:p><text:s/>28,090,129<text:s/></text:p>
          </table:table-cell>
          <table:table-cell office:value-type="float" office:value="29726340.485098429" table:style-name="ce39">
            <text:p><text:s/>29,726,340<text:s/></text:p>
          </table:table-cell>
          <table:table-cell office:value-type="float" office:value="34121247.967002168" table:style-name="ce39">
            <text:p><text:s/>34,121,248<text:s/></text:p>
          </table:table-cell>
          <table:table-cell office:value-type="float" office:value="36620505.264270917" table:style-name="ce39">
            <text:p><text:s/>36,620,505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0">
            <text:p>一、實收資本</text:p>
          </table:table-cell>
          <table:table-cell office:value-type="float" office:value="6672074" table:style-name="ce34">
            <text:p><text:s/>6,672,074<text:s/></text:p>
          </table:table-cell>
          <table:table-cell office:value-type="float" office:value="7114506" table:style-name="ce34">
            <text:p><text:s/>7,114,506<text:s/></text:p>
          </table:table-cell>
          <table:table-cell office:value-type="float" office:value="7953750" table:style-name="ce34">
            <text:p><text:s/>7,953,750<text:s/></text:p>
          </table:table-cell>
          <table:table-cell office:value-type="float" office:value="8735961" table:style-name="ce34">
            <text:p><text:s/>8,735,961<text:s/></text:p>
          </table:table-cell>
          <table:table-cell office:value-type="float" office:value="8866297" table:style-name="ce34">
            <text:p><text:s/>8,866,297<text:s/></text:p>
          </table:table-cell>
          <table:table-cell office:value-type="float" office:value="9354482" table:style-name="ce34">
            <text:p><text:s/>9,354,482<text:s/></text:p>
          </table:table-cell>
          <table:table-cell office:value-type="float" office:value="9427203" table:style-name="ce34">
            <text:p><text:s/>9,427,203<text:s/></text:p>
          </table:table-cell>
          <table:table-cell office:value-type="float" office:value="9665492" table:style-name="ce34">
            <text:p><text:s/>9,665,492<text:s/></text:p>
          </table:table-cell>
          <table:table-cell office:value-type="float" office:value="10329280" table:style-name="ce34">
            <text:p><text:s/>10,329,280<text:s/></text:p>
          </table:table-cell>
          <table:table-cell office:value-type="float" office:value="10402013.658361504" table:style-name="ce39">
            <text:p><text:s/>10,402,014<text:s/></text:p>
          </table:table-cell>
          <table:table-cell office:value-type="float" office:value="10710021.69271872" table:style-name="ce39">
            <text:p><text:s/>10,710,022<text:s/></text:p>
          </table:table-cell>
          <table:table-cell office:value-type="float" office:value="10939698.617437234" table:style-name="ce39">
            <text:p><text:s/>10,939,699<text:s/></text:p>
          </table:table-cell>
          <table:table-cell office:value-type="float" office:value="11496255.609468125" table:style-name="ce39">
            <text:p><text:s/>11,496,256<text:s/></text:p>
          </table:table-cell>
          <table:table-cell office:value-type="float" office:value="11421121.033035111" table:style-name="ce39">
            <text:p><text:s/>11,421,121<text:s/></text:p>
          </table:table-cell>
          <table:table-cell office:value-type="float" office:value="11593297.781229343" table:style-name="ce39">
            <text:p><text:s/>11,593,298<text:s/></text:p>
          </table:table-cell>
          <table:table-cell office:value-type="float" office:value="11813286.506956104" table:style-name="ce39">
            <text:p><text:s/>11,813,287<text:s/></text:p>
          </table:table-cell>
          <table:table-cell office:value-type="float" office:value="12345603.210843917" table:style-name="ce39">
            <text:p><text:s/>12,345,603<text:s/></text:p>
          </table:table-cell>
          <table:table-cell office:value-type="float" office:value="12365894.027991975" table:style-name="ce39">
            <text:p><text:s/>12,365,894<text:s/></text:p>
          </table:table-cell>
          <table:table-cell office:value-type="float" office:value="12493510.66243629" table:style-name="ce39">
            <text:p><text:s/>12,493,511<text:s/></text:p>
          </table:table-cell>
          <table:table-cell office:value-type="float" office:value="12471986.492227985" table:style-name="ce39">
            <text:p><text:s/>12,471,986<text:s/></text:p>
          </table:table-cell>
          <table:table-cell office:value-type="float" office:value="12737716.013926957" table:style-name="ce39">
            <text:p><text:s/>12,737,716<text:s/></text:p>
          </table:table-cell>
          <table:table-cell office:value-type="float" office:value="12882333.420683788" table:style-name="ce39">
            <text:p><text:s/>12,882,333<text:s/></text:p>
          </table:table-cell>
          <table:table-cell office:value-type="float" office:value="13121170.697604818" table:style-name="ce39">
            <text:p><text:s/>13,121,171<text:s/></text:p>
          </table:table-cell>
          <table:table-cell office:value-type="float" office:value="13546386.597035015" table:style-name="ce39">
            <text:p><text:s/>13,546,387<text:s/></text:p>
          </table:table-cell>
          <table:table-cell office:value-type="float" office:value="14153200.893971421" table:style-name="ce39">
            <text:p><text:s/>14,153,201<text:s/></text:p>
          </table:table-cell>
          <table:table-cell office:value-type="float" office:value="14489888.124746727" table:style-name="ce39">
            <text:p><text:s/>14,489,888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47027" table:style-name="ce29">
            <text:p><text:s/>47,027<text:s/></text:p>
          </table:table-cell>
          <table:table-cell office:value-type="float" office:value="40697" table:style-name="ce29">
            <text:p><text:s/>40,697<text:s/></text:p>
          </table:table-cell>
          <table:table-cell office:value-type="float" office:value="52486" table:style-name="ce29">
            <text:p><text:s/>52,486<text:s/></text:p>
          </table:table-cell>
          <table:table-cell office:value-type="float" office:value="81545" table:style-name="ce29">
            <text:p><text:s/>81,545<text:s/></text:p>
          </table:table-cell>
          <table:table-cell office:value-type="float" office:value="98142" table:style-name="ce29">
            <text:p><text:s/>98,142<text:s/></text:p>
          </table:table-cell>
          <table:table-cell office:value-type="float" office:value="98015" table:style-name="ce29">
            <text:p><text:s/>98,015<text:s/></text:p>
          </table:table-cell>
          <table:table-cell office:value-type="float" office:value="116320" table:style-name="ce29">
            <text:p><text:s/>116,320<text:s/></text:p>
          </table:table-cell>
          <table:table-cell office:value-type="float" office:value="96236" table:style-name="ce29">
            <text:p><text:s/>96,236<text:s/></text:p>
          </table:table-cell>
          <table:table-cell office:value-type="float" office:value="128046" table:style-name="ce29">
            <text:p><text:s/>128,046<text:s/></text:p>
          </table:table-cell>
          <table:table-cell office:value-type="float" office:value="138464.97016467171" table:style-name="ce45">
            <text:p><text:s/>138,465<text:s/></text:p>
          </table:table-cell>
          <table:table-cell office:value-type="float" office:value="140857.94446195487" table:style-name="ce45">
            <text:p><text:s/>140,858<text:s/></text:p>
          </table:table-cell>
          <table:table-cell office:value-type="float" office:value="138714.99366023246" table:style-name="ce45">
            <text:p><text:s/>138,715<text:s/></text:p>
          </table:table-cell>
          <table:table-cell office:value-type="float" office:value="140314.82101426326" table:style-name="ce45">
            <text:p><text:s/>140,315<text:s/></text:p>
          </table:table-cell>
          <table:table-cell office:value-type="float" office:value="144043.41379797476" table:style-name="ce45">
            <text:p><text:s/>144,043<text:s/></text:p>
          </table:table-cell>
          <table:table-cell office:value-type="float" office:value="192045.65722380183" table:style-name="ce45">
            <text:p><text:s/>192,046<text:s/></text:p>
          </table:table-cell>
          <table:table-cell office:value-type="float" office:value="171307.78325551085" table:style-name="ce45">
            <text:p><text:s/>171,308<text:s/></text:p>
          </table:table-cell>
          <table:table-cell office:value-type="float" office:value="177988.87563166837" table:style-name="ce45">
            <text:p><text:s/>177,989<text:s/></text:p>
          </table:table-cell>
          <table:table-cell office:value-type="float" office:value="185460.17648280918" table:style-name="ce45">
            <text:p><text:s/>185,460<text:s/></text:p>
          </table:table-cell>
          <table:table-cell office:value-type="float" office:value="216873.32331137717" table:style-name="ce45">
            <text:p><text:s/>216,873<text:s/></text:p>
          </table:table-cell>
          <table:table-cell office:value-type="float" office:value="209456.50648171993" table:style-name="ce45">
            <text:p><text:s/>209,457<text:s/></text:p>
          </table:table-cell>
          <table:table-cell office:value-type="float" office:value="207290.96784043714" table:style-name="ce45">
            <text:p><text:s/>207,291<text:s/></text:p>
          </table:table-cell>
          <table:table-cell office:value-type="float" office:value="203023.35837037308" table:style-name="ce45">
            <text:p><text:s/>203,023<text:s/></text:p>
          </table:table-cell>
          <table:table-cell office:value-type="float" office:value="197722.58674445009" table:style-name="ce45">
            <text:p><text:s/>197,723<text:s/></text:p>
          </table:table-cell>
          <table:table-cell office:value-type="float" office:value="225592.5940327197" table:style-name="ce45">
            <text:p><text:s/>225,593<text:s/></text:p>
          </table:table-cell>
          <table:table-cell office:value-type="float" office:value="212213.14297412132" table:style-name="ce45">
            <text:p><text:s/>212,213<text:s/></text:p>
          </table:table-cell>
          <table:table-cell office:value-type="float" office:value="209905.78478072589" table:style-name="ce45">
            <text:p><text:s/>209,906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313117" table:style-name="ce29">
            <text:p><text:s/>313,117<text:s/></text:p>
          </table:table-cell>
          <table:table-cell office:value-type="float" office:value="329078" table:style-name="ce29">
            <text:p><text:s/>329,078<text:s/></text:p>
          </table:table-cell>
          <table:table-cell office:value-type="float" office:value="299369" table:style-name="ce29">
            <text:p><text:s/>299,369<text:s/></text:p>
          </table:table-cell>
          <table:table-cell office:value-type="float" office:value="281552" table:style-name="ce29">
            <text:p><text:s/>281,552<text:s/></text:p>
          </table:table-cell>
          <table:table-cell office:value-type="float" office:value="282335" table:style-name="ce29">
            <text:p><text:s/>282,335<text:s/></text:p>
          </table:table-cell>
          <table:table-cell office:value-type="float" office:value="247343" table:style-name="ce29">
            <text:p><text:s/>247,343<text:s/></text:p>
          </table:table-cell>
          <table:table-cell office:value-type="float" office:value="285728" table:style-name="ce29">
            <text:p><text:s/>285,728<text:s/></text:p>
          </table:table-cell>
          <table:table-cell office:value-type="float" office:value="322779" table:style-name="ce29">
            <text:p><text:s/>322,779<text:s/></text:p>
          </table:table-cell>
          <table:table-cell office:value-type="float" office:value="345426" table:style-name="ce29">
            <text:p><text:s/>345,426<text:s/></text:p>
          </table:table-cell>
          <table:table-cell office:value-type="float" office:value="452810.23625153123" table:style-name="ce45">
            <text:p><text:s/>452,810<text:s/></text:p>
          </table:table-cell>
          <table:table-cell office:value-type="float" office:value="502010.82230734418" table:style-name="ce45">
            <text:p><text:s/>502,011<text:s/></text:p>
          </table:table-cell>
          <table:table-cell office:value-type="float" office:value="626461.30374673149" table:style-name="ce45">
            <text:p><text:s/>626,461<text:s/></text:p>
          </table:table-cell>
          <table:table-cell office:value-type="float" office:value="724262.7164538122" table:style-name="ce45">
            <text:p><text:s/>724,263<text:s/></text:p>
          </table:table-cell>
          <table:table-cell office:value-type="float" office:value="735655.89880288905" table:style-name="ce45">
            <text:p><text:s/>735,656<text:s/></text:p>
          </table:table-cell>
          <table:table-cell office:value-type="float" office:value="889339.96518272511" table:style-name="ce45">
            <text:p><text:s/>889,340<text:s/></text:p>
          </table:table-cell>
          <table:table-cell office:value-type="float" office:value="804498.72139870108" table:style-name="ce45">
            <text:p><text:s/>804,499<text:s/></text:p>
          </table:table-cell>
          <table:table-cell office:value-type="float" office:value="907467.50233213592" table:style-name="ce45">
            <text:p><text:s/>907,468<text:s/></text:p>
          </table:table-cell>
          <table:table-cell office:value-type="float" office:value="988794.08109915745" table:style-name="ce45">
            <text:p><text:s/>988,794<text:s/></text:p>
          </table:table-cell>
          <table:table-cell office:value-type="float" office:value="1000203.2618600177" table:style-name="ce45">
            <text:p><text:s/>1,000,203<text:s/></text:p>
          </table:table-cell>
          <table:table-cell office:value-type="float" office:value="1023944.632686912" table:style-name="ce45">
            <text:p><text:s/>1,023,945<text:s/></text:p>
          </table:table-cell>
          <table:table-cell office:value-type="float" office:value="1062337.5467093773" table:style-name="ce45">
            <text:p><text:s/>1,062,338<text:s/></text:p>
          </table:table-cell>
          <table:table-cell office:value-type="float" office:value="1074744.8069210795" table:style-name="ce45">
            <text:p><text:s/>1,074,745<text:s/></text:p>
          </table:table-cell>
          <table:table-cell office:value-type="float" office:value="1257159.9577121381" table:style-name="ce45">
            <text:p><text:s/>1,257,160<text:s/></text:p>
          </table:table-cell>
          <table:table-cell office:value-type="float" office:value="1253959.7719111445" table:style-name="ce45">
            <text:p><text:s/>1,253,960<text:s/></text:p>
          </table:table-cell>
          <table:table-cell office:value-type="float" office:value="1440975.8418837714" table:style-name="ce45">
            <text:p><text:s/>1,440,976<text:s/></text:p>
          </table:table-cell>
          <table:table-cell office:value-type="float" office:value="1508229.4431708769" table:style-name="ce45">
            <text:p><text:s/>1,508,229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748629" table:style-name="ce29">
            <text:p><text:s/>748,629<text:s/></text:p>
          </table:table-cell>
          <table:table-cell office:value-type="float" office:value="878392" table:style-name="ce29">
            <text:p><text:s/>878,392<text:s/></text:p>
          </table:table-cell>
          <table:table-cell office:value-type="float" office:value="1268018" table:style-name="ce29">
            <text:p><text:s/>1,268,018<text:s/></text:p>
          </table:table-cell>
          <table:table-cell office:value-type="float" office:value="1607535" table:style-name="ce29">
            <text:p><text:s/>1,607,535<text:s/></text:p>
          </table:table-cell>
          <table:table-cell office:value-type="float" office:value="1990882" table:style-name="ce29">
            <text:p><text:s/>1,990,882<text:s/></text:p>
          </table:table-cell>
          <table:table-cell office:value-type="float" office:value="2216770" table:style-name="ce29">
            <text:p><text:s/>2,216,770<text:s/></text:p>
          </table:table-cell>
          <table:table-cell office:value-type="float" office:value="1700640" table:style-name="ce29">
            <text:p><text:s/>1,700,640<text:s/></text:p>
          </table:table-cell>
          <table:table-cell office:value-type="float" office:value="2140150" table:style-name="ce29">
            <text:p><text:s/>2,140,150<text:s/></text:p>
          </table:table-cell>
          <table:table-cell office:value-type="float" office:value="2262138" table:style-name="ce29">
            <text:p><text:s/>2,262,138<text:s/></text:p>
          </table:table-cell>
          <table:table-cell office:value-type="float" office:value="2479016.6946430732" table:style-name="ce45">
            <text:p><text:s/>2,479,017<text:s/></text:p>
          </table:table-cell>
          <table:table-cell office:value-type="float" office:value="2538438.1940542203" table:style-name="ce45">
            <text:p><text:s/>2,538,438<text:s/></text:p>
          </table:table-cell>
          <table:table-cell office:value-type="float" office:value="2538207.1897027856" table:style-name="ce45">
            <text:p><text:s/>2,538,207<text:s/></text:p>
          </table:table-cell>
          <table:table-cell office:value-type="float" office:value="2532464.8593685473" table:style-name="ce45">
            <text:p><text:s/>2,532,465<text:s/></text:p>
          </table:table-cell>
          <table:table-cell office:value-type="float" office:value="2486731.8904187549" table:style-name="ce45">
            <text:p><text:s/>2,486,732<text:s/></text:p>
          </table:table-cell>
          <table:table-cell office:value-type="float" office:value="2508800.5190160382" table:style-name="ce45">
            <text:p><text:s/>2,508,801<text:s/></text:p>
          </table:table-cell>
          <table:table-cell office:value-type="float" office:value="2807679.8581471229" table:style-name="ce45">
            <text:p><text:s/>2,807,680<text:s/></text:p>
          </table:table-cell>
          <table:table-cell office:value-type="float" office:value="3067726.0485555874" table:style-name="ce45">
            <text:p><text:s/>3,067,726<text:s/></text:p>
          </table:table-cell>
          <table:table-cell office:value-type="float" office:value="2832724.3179162988" table:style-name="ce45">
            <text:p><text:s/>2,832,724<text:s/></text:p>
          </table:table-cell>
          <table:table-cell office:value-type="float" office:value="3012693.1133101834" table:style-name="ce45">
            <text:p><text:s/>3,012,693<text:s/></text:p>
          </table:table-cell>
          <table:table-cell office:value-type="float" office:value="3190503.5162280798" table:style-name="ce45">
            <text:p><text:s/>3,190,504<text:s/></text:p>
          </table:table-cell>
          <table:table-cell office:value-type="float" office:value="3265025.5387799307" table:style-name="ce45">
            <text:p><text:s/>3,265,026<text:s/></text:p>
          </table:table-cell>
          <table:table-cell office:value-type="float" office:value="3337955.9869965948" table:style-name="ce45">
            <text:p><text:s/>3,337,956<text:s/></text:p>
          </table:table-cell>
          <table:table-cell office:value-type="float" office:value="3423852.360910363" table:style-name="ce45">
            <text:p><text:s/>3,423,852<text:s/></text:p>
          </table:table-cell>
          <table:table-cell office:value-type="float" office:value="3614598.5879362607" table:style-name="ce45">
            <text:p><text:s/>3,614,599<text:s/></text:p>
          </table:table-cell>
          <table:table-cell office:value-type="float" office:value="3790069.0615038485" table:style-name="ce45">
            <text:p><text:s/>3,790,069<text:s/></text:p>
          </table:table-cell>
          <table:table-cell office:value-type="float" office:value="3983886.5076835696" table:style-name="ce45">
            <text:p><text:s/>3,983,887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5368868" table:style-name="ce22">
            <text:p><text:s/>5,368,868<text:s/></text:p>
          </table:table-cell>
          <table:table-cell office:value-type="float" office:value="5619464" table:style-name="ce22">
            <text:p><text:s/>5,619,464<text:s/></text:p>
          </table:table-cell>
          <table:table-cell office:value-type="float" office:value="6039581" table:style-name="ce22">
            <text:p><text:s/>6,039,581<text:s/></text:p>
          </table:table-cell>
          <table:table-cell office:value-type="float" office:value="6414305" table:style-name="ce22">
            <text:p><text:s/>6,414,305<text:s/></text:p>
          </table:table-cell>
          <table:table-cell office:value-type="float" office:value="6043907" table:style-name="ce22">
            <text:p><text:s/>6,043,907<text:s/></text:p>
          </table:table-cell>
          <table:table-cell office:value-type="float" office:value="6276401" table:style-name="ce22">
            <text:p><text:s/>6,276,401<text:s/></text:p>
          </table:table-cell>
          <table:table-cell office:value-type="float" office:value="6583959" table:style-name="ce22">
            <text:p><text:s/>6,583,959<text:s/></text:p>
          </table:table-cell>
          <table:table-cell office:value-type="float" office:value="6204499" table:style-name="ce22">
            <text:p><text:s/>6,204,499<text:s/></text:p>
          </table:table-cell>
          <table:table-cell office:value-type="float" office:value="6451833" table:style-name="ce22">
            <text:p><text:s/>6,451,833<text:s/></text:p>
          </table:table-cell>
          <table:table-cell office:value-type="float" office:value="5848547.2204366606" table:style-name="ce22">
            <text:p><text:s/>5,848,547<text:s/></text:p>
          </table:table-cell>
          <table:table-cell office:value-type="float" office:value="6008796.0851775268" table:style-name="ce22">
            <text:p><text:s/>6,008,796<text:s/></text:p>
          </table:table-cell>
          <table:table-cell office:value-type="float" office:value="6247374.1794545855" table:style-name="ce22">
            <text:p><text:s/>6,247,374<text:s/></text:p>
          </table:table-cell>
          <table:table-cell office:value-type="float" office:value="6594637.5101600597" table:style-name="ce22">
            <text:p><text:s/>6,594,638<text:s/></text:p>
          </table:table-cell>
          <table:table-cell office:value-type="float" office:value="6491842.5785615426" table:style-name="ce22">
            <text:p><text:s/>6,491,843<text:s/></text:p>
          </table:table-cell>
          <table:table-cell office:value-type="float" office:value="6459842.3104122523" table:style-name="ce22">
            <text:p><text:s/>6,459,842<text:s/></text:p>
          </table:table-cell>
          <table:table-cell office:value-type="float" office:value="6404772.3534887275" table:style-name="ce22">
            <text:p><text:s/>6,404,772<text:s/></text:p>
          </table:table-cell>
          <table:table-cell office:value-type="float" office:value="6581140.5562101668" table:style-name="ce22">
            <text:p><text:s/>6,581,141<text:s/></text:p>
          </table:table-cell>
          <table:table-cell office:value-type="float" office:value="6684057.5171752693" table:style-name="ce22">
            <text:p><text:s/>6,684,058<text:s/></text:p>
          </table:table-cell>
          <table:table-cell office:value-type="float" office:value="6575016.5254704384" table:style-name="ce22">
            <text:p><text:s/>6,575,017<text:s/></text:p>
          </table:table-cell>
          <table:table-cell office:value-type="float" office:value="6376690.1609439412" table:style-name="ce22">
            <text:p><text:s/>6,376,690<text:s/></text:p>
          </table:table-cell>
          <table:table-cell office:value-type="float" office:value="6404412.6390851159" table:style-name="ce22">
            <text:p><text:s/>6,404,413<text:s/></text:p>
          </table:table-cell>
          <table:table-cell office:value-type="float" office:value="6514570.3001683028" table:style-name="ce22">
            <text:p><text:s/>6,514,570<text:s/></text:p>
          </table:table-cell>
          <table:table-cell office:value-type="float" office:value="6611213.7380047636" table:style-name="ce22">
            <text:p><text:s/>6,611,214<text:s/></text:p>
          </table:table-cell>
          <table:table-cell office:value-type="float" office:value="6862538.2068376923" table:style-name="ce22">
            <text:p><text:s/>6,862,538<text:s/></text:p>
          </table:table-cell>
          <table:table-cell office:value-type="float" office:value="7088056.9765413348" table:style-name="ce22">
            <text:p><text:s/>7,088,057<text:s/></text:p>
          </table:table-cell>
          <table:table-cell office:value-type="float" office:value="7217684.4696309278" table:style-name="ce22">
            <text:p><text:s/>7,217,684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194433" table:style-name="ce46">
            <text:p><text:s/>194,433<text:s/></text:p>
          </table:table-cell>
          <table:table-cell office:value-type="float" office:value="246875" table:style-name="ce46">
            <text:p><text:s/>246,875<text:s/></text:p>
          </table:table-cell>
          <table:table-cell office:value-type="float" office:value="294296" table:style-name="ce46">
            <text:p><text:s/>294,296<text:s/></text:p>
          </table:table-cell>
          <table:table-cell office:value-type="float" office:value="351024" table:style-name="ce46">
            <text:p><text:s/>351,024<text:s/></text:p>
          </table:table-cell>
          <table:table-cell office:value-type="float" office:value="451031" table:style-name="ce46">
            <text:p><text:s/>451,031<text:s/></text:p>
          </table:table-cell>
          <table:table-cell office:value-type="float" office:value="515953" table:style-name="ce46">
            <text:p><text:s/>515,953<text:s/></text:p>
          </table:table-cell>
          <table:table-cell office:value-type="float" office:value="740556" table:style-name="ce46">
            <text:p><text:s/>740,556<text:s/></text:p>
          </table:table-cell>
          <table:table-cell office:value-type="float" office:value="901828" table:style-name="ce47">
            <text:p><text:s/>901,828<text:s/></text:p>
          </table:table-cell>
          <table:table-cell office:value-type="float" office:value="1141837" table:style-name="ce47">
            <text:p><text:s/>1,141,837<text:s/></text:p>
          </table:table-cell>
          <table:table-cell office:value-type="float" office:value="1483174.5368657289" table:style-name="ce22">
            <text:p><text:s/>1,483,175<text:s/></text:p>
          </table:table-cell>
          <table:table-cell office:value-type="float" office:value="1519918.6467176992" table:style-name="ce22">
            <text:p><text:s/>1,519,919<text:s/></text:p>
          </table:table-cell>
          <table:table-cell office:value-type="float" office:value="1388940.9508728494" table:style-name="ce22">
            <text:p><text:s/>1,388,941<text:s/></text:p>
          </table:table-cell>
          <table:table-cell office:value-type="float" office:value="1504575.702471243" table:style-name="ce22">
            <text:p><text:s/>1,504,576<text:s/></text:p>
          </table:table-cell>
          <table:table-cell office:value-type="float" office:value="1562847.2514552339" table:style-name="ce22">
            <text:p><text:s/>1,562,847<text:s/></text:p>
          </table:table-cell>
          <table:table-cell office:value-type="float" office:value="1543269.3293944495" table:style-name="ce22">
            <text:p><text:s/>1,543,269<text:s/></text:p>
          </table:table-cell>
          <table:table-cell office:value-type="float" office:value="1625027.7906660566" table:style-name="ce22">
            <text:p><text:s/>1,625,028<text:s/></text:p>
          </table:table-cell>
          <table:table-cell office:value-type="float" office:value="1611280.228114327" table:style-name="ce22">
            <text:p><text:s/>1,611,280<text:s/></text:p>
          </table:table-cell>
          <table:table-cell office:value-type="float" office:value="1674857.9353186809" table:style-name="ce22">
            <text:p><text:s/>1,674,858<text:s/></text:p>
          </table:table-cell>
          <table:table-cell office:value-type="float" office:value="1688724.438484278" table:style-name="ce22">
            <text:p><text:s/>1,688,724<text:s/></text:p>
          </table:table-cell>
          <table:table-cell office:value-type="float" office:value="1671391.67588732" table:style-name="ce22">
            <text:p><text:s/>1,671,392<text:s/></text:p>
          </table:table-cell>
          <table:table-cell office:value-type="float" office:value="1798649.3215120905" table:style-name="ce22">
            <text:p><text:s/>1,798,649<text:s/></text:p>
          </table:table-cell>
          <table:table-cell office:value-type="float" office:value="1752038.9682274375" table:style-name="ce22">
            <text:p><text:s/>1,752,039<text:s/></text:p>
          </table:table-cell>
          <table:table-cell office:value-type="float" office:value="1631222.0542331059" table:style-name="ce22">
            <text:p><text:s/>1,631,222<text:s/></text:p>
          </table:table-cell>
          <table:table-cell office:value-type="float" office:value="1589697.4363171959" table:style-name="ce22">
            <text:p><text:s/>1,589,697<text:s/></text:p>
          </table:table-cell>
          <table:table-cell office:value-type="float" office:value="1621885.8710683349" table:style-name="ce22">
            <text:p><text:s/>1,621,886<text:s/></text:p>
          </table:table-cell>
          <table:table-cell office:value-type="float" office:value="1570181.9194806332" table:style-name="ce22">
            <text:p><text:s/>1,570,182<text:s/>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51">
            <text:p>二、資本公積、保留盈餘及其他權益</text:p>
          </table:table-cell>
          <table:table-cell office:value-type="float" office:value="1474244" table:style-name="ce48">
            <text:p><text:s/>1,474,244<text:s/></text:p>
          </table:table-cell>
          <table:table-cell office:value-type="float" office:value="1403307" table:style-name="ce48">
            <text:p><text:s/>1,403,307<text:s/></text:p>
          </table:table-cell>
          <table:table-cell office:value-type="float" office:value="1248451" table:style-name="ce48">
            <text:p><text:s/>1,248,451<text:s/></text:p>
          </table:table-cell>
          <table:table-cell office:value-type="float" office:value="1330976" table:style-name="ce48">
            <text:p><text:s/>1,330,976<text:s/></text:p>
          </table:table-cell>
          <table:table-cell office:value-type="float" office:value="1509004" table:style-name="ce48">
            <text:p><text:s/>1,509,004<text:s/></text:p>
          </table:table-cell>
          <table:table-cell office:value-type="float" office:value="1784961" table:style-name="ce48">
            <text:p><text:s/>1,784,961<text:s/></text:p>
          </table:table-cell>
          <table:table-cell office:value-type="float" office:value="2361365" table:style-name="ce48">
            <text:p><text:s/>2,361,365<text:s/></text:p>
          </table:table-cell>
          <table:table-cell office:value-type="float" office:value="3072996" table:style-name="ce49">
            <text:p><text:s/>3,072,996<text:s/></text:p>
          </table:table-cell>
          <table:table-cell office:value-type="float" office:value="3736026" table:style-name="ce49">
            <text:p><text:s/>3,736,026<text:s/></text:p>
          </table:table-cell>
          <table:table-cell office:value-type="float" office:value="5388965.7117523625" table:style-name="ce31">
            <text:p><text:s/>5,388,966<text:s/></text:p>
          </table:table-cell>
          <table:table-cell office:value-type="float" office:value="6487610.1343676373" table:style-name="ce31">
            <text:p><text:s/>6,487,610<text:s/></text:p>
          </table:table-cell>
          <table:table-cell office:value-type="float" office:value="5428931.6285480745" table:style-name="ce31">
            <text:p><text:s/>5,428,932<text:s/></text:p>
          </table:table-cell>
          <table:table-cell office:value-type="float" office:value="6378654.4115367113" table:style-name="ce31">
            <text:p><text:s/>6,378,654<text:s/></text:p>
          </table:table-cell>
          <table:table-cell office:value-type="float" office:value="7555537.5422653062" table:style-name="ce31">
            <text:p><text:s/>7,555,538<text:s/></text:p>
          </table:table-cell>
          <table:table-cell office:value-type="float" office:value="7945322.5159331309" table:style-name="ce31">
            <text:p><text:s/>7,945,323<text:s/></text:p>
          </table:table-cell>
          <table:table-cell office:value-type="float" office:value="8322622.9825792741" table:style-name="ce31">
            <text:p><text:s/>8,322,623<text:s/></text:p>
          </table:table-cell>
          <table:table-cell office:value-type="float" office:value="9618023.4994280506" table:style-name="ce31">
            <text:p><text:s/>9,618,023<text:s/></text:p>
          </table:table-cell>
          <table:table-cell office:value-type="float" office:value="11363594.099466743" table:style-name="ce31">
            <text:p><text:s/>11,363,594<text:s/></text:p>
          </table:table-cell>
          <table:table-cell office:value-type="float" office:value="11568624.925685627" table:style-name="ce31">
            <text:p><text:s/>11,568,625<text:s/></text:p>
          </table:table-cell>
          <table:table-cell office:value-type="float" office:value="12172772.610194745" table:style-name="ce31">
            <text:p><text:s/>12,172,773<text:s/></text:p>
          </table:table-cell>
          <table:table-cell office:value-type="float" office:value="13805131.498017296" table:style-name="ce31">
            <text:p><text:s/>13,805,131<text:s/></text:p>
          </table:table-cell>
          <table:table-cell office:value-type="float" office:value="14475840.667631099" table:style-name="ce31">
            <text:p><text:s/>14,475,841<text:s/></text:p>
          </table:table-cell>
          <table:table-cell office:value-type="float" office:value="14968958.636327358" table:style-name="ce31">
            <text:p><text:s/>14,968,959<text:s/></text:p>
          </table:table-cell>
          <table:table-cell office:value-type="float" office:value="16179953.888063408" table:style-name="ce31">
            <text:p><text:s/>16,179,954<text:s/></text:p>
          </table:table-cell>
          <table:table-cell office:value-type="float" office:value="19968047.073030762" table:style-name="ce31">
            <text:p><text:s/>19,968,047<text:s/></text:p>
          </table:table-cell>
          <table:table-cell office:value-type="float" office:value="22130617.139524195" table:style-name="ce31">
            <text:p><text:s/>22,130,617<text:s/></text:p>
          </table:table-cell>
          <table:table-cell table:number-columns-repeated="16357" table:style-name="ce7"/>
        </table:table-row>
        <table:table-row table:style-name="ro3">
          <table:table-cell table:style-name="ce1"/>
          <table:table-cell table:number-columns-repeated="19" table:style-name="ce3"/>
          <table:table-cell table:number-columns-repeated="16364" table:style-name="ce1"/>
        </table:table-row>
        <table:table-row table:style-name="ro3">
          <table:table-cell table:style-name="ce60"/>
          <table:table-cell table:number-columns-repeated="19" table:style-name="ce3"/>
          <table:table-cell table:number-columns-repeated="2" table:style-name="ce1"/>
          <table:table-cell table:number-columns-repeated="5" table:style-name="ce62"/>
          <table:table-cell table:number-columns-repeated="16357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Titles" table:cell-range-address="工作表1.$A$1:工作表1.$A$104857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vertic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元</meta:initial-creator>
    <dc:creator>方惠蓉</dc:creator>
    <meta:creation-date>2015-01-09T05:47:09Z</meta:creation-date>
    <dc:date>2024-01-09T01:40:07Z</dc:date>
    <meta:print-date>2024-01-09T01:39:20Z</meta:print-date>
  </office:meta>
</office:document-meta>
</file>