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8</text:p>
          </table:table-cell>
          <table:table-cell office:value-type="float" office:value="3463.5" table:number-columns-spanned="3" table:number-rows-spanned="1" table:style-name="ce12">
            <text:p>3,463.5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2332.3000000000002" table:number-columns-spanned="3" table:number-rows-spanned="1" table:style-name="ce12">
            <text:p>2,332.3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3317.8" table:number-columns-spanned="3" table:number-rows-spanned="1" table:style-name="ce12">
            <text:p>3,317.8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704.25" table:number-columns-spanned="3" table:number-rows-spanned="1" table:style-name="ce12">
            <text:p>3,704.25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143" table:number-columns-spanned="3" table:number-rows-spanned="1" table:style-name="ce12">
            <text:p>3,143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947.35" table:number-columns-spanned="3" table:number-rows-spanned="1" table:style-name="ce13">
            <text:p>50,947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472" table:style-name="ce6">
            <text:p>7,4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061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5T03:37:35Z</meta:creation-date>
    <dc:date>2024-01-05T03:37:36Z</dc:date>
  </office:meta>
</office:document-meta>
</file>