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5</text:p>
          </table:table-cell>
          <table:table-cell office:value-type="float" office:value="3578" table:number-columns-spanned="3" table:number-rows-spanned="1" table:style-name="ce12">
            <text:p>3,578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8</text:p>
          </table:table-cell>
          <table:table-cell office:value-type="float" office:value="3463.5" table:number-columns-spanned="3" table:number-rows-spanned="1" table:style-name="ce12">
            <text:p>3,463.5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2332.3000000000002" table:number-columns-spanned="3" table:number-rows-spanned="1" table:style-name="ce12">
            <text:p>2,332.3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3317.8" table:number-columns-spanned="3" table:number-rows-spanned="1" table:style-name="ce12">
            <text:p>3,317.8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065.25" table:number-columns-spanned="3" table:number-rows-spanned="1" table:style-name="ce12">
            <text:p>3,065.25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143" table:number-columns-spanned="3" table:number-rows-spanned="1" table:style-name="ce12">
            <text:p>3,1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886.35" table:number-columns-spanned="3" table:number-rows-spanned="1" table:style-name="ce13">
            <text:p>53,886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18" table:style-name="ce6">
            <text:p>5,11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242" table:style-name="ce6">
            <text:p>2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76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4T03:33:52Z</meta:creation-date>
    <dc:date>2024-01-04T03:33:53Z</dc:date>
  </office:meta>
</office:document-meta>
</file>