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3.473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2.167cm"/>
    </style:style>
    <style:style style:name="co11" style:family="table-column">
      <style:table-column-properties fo:break-before="auto" style:column-width="2.586cm"/>
    </style:style>
    <style:style style:name="co12" style:family="table-column">
      <style:table-column-properties fo:break-before="auto" style:column-width="3.082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3.106cm"/>
    </style:style>
    <style:style style:name="co15" style:family="table-column">
      <style:table-column-properties fo:break-before="auto" style:column-width="2.72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741cm" fo:break-before="auto" style:use-optimal-row-height="true"/>
    </style:style>
    <style:style style:name="ro23" style:family="table-row">
      <style:table-row-properties style:row-height="0.609cm" fo:break-before="auto" style:use-optimal-row-height="true"/>
    </style:style>
    <style:style style:name="ro24" style:family="table-row">
      <style:table-row-properties style:row-height="0.556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7" table:default-cell-style-name="ce92"/>
        <table:table-column table:style-name="co9" table:number-columns-repeated="16375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1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704592" calcext:value-type="float">
            <text:p><text:s/>704,592 </text:p>
          </table:table-cell>
          <table:table-cell table:style-name="ce55" office:value-type="float" office:value="1244245" calcext:value-type="float">
            <text:p><text:s/>1,244,245 </text:p>
          </table:table-cell>
          <table:table-cell table:style-name="ce38" office:value-type="float" office:value="1948837" calcext:value-type="float">
            <text:p><text:s/>1,948,837 </text:p>
          </table:table-cell>
          <table:table-cell table:style-name="ce66" office:value-type="float" office:value="9.94" calcext:value-type="float">
            <text:p>9.9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04592" calcext:value-type="float">
            <text:p><text:s/>704,592 </text:p>
          </table:table-cell>
          <table:table-cell table:style-name="ce36" office:value-type="float" office:value="214415" calcext:value-type="float">
            <text:p><text:s/>214,415 </text:p>
          </table:table-cell>
          <table:table-cell table:style-name="ce36" office:value-type="float" office:value="919007" calcext:value-type="float">
            <text:p><text:s/>919,007 </text:p>
          </table:table-cell>
          <table:table-cell table:style-name="ce67" office:value-type="float" office:value="4.69" calcext:value-type="float">
            <text:p>4.69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696122" calcext:value-type="float">
            <text:p><text:s/>696,122 </text:p>
          </table:table-cell>
          <table:table-cell table:style-name="ce36" office:value-type="float" office:value="169021" calcext:value-type="float">
            <text:p><text:s/>169,021 </text:p>
          </table:table-cell>
          <table:table-cell table:style-name="ce36" office:value-type="float" office:value="865143" calcext:value-type="float">
            <text:p><text:s/>865,143 </text:p>
          </table:table-cell>
          <table:table-cell table:style-name="ce68" office:value-type="float" office:value="4.41" calcext:value-type="float">
            <text:p>4.4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3455" calcext:value-type="float">
            <text:p><text:s/>3,455 </text:p>
          </table:table-cell>
          <table:table-cell table:style-name="ce36" office:value-type="float" office:value="17144" calcext:value-type="float">
            <text:p><text:s/>17,144 </text:p>
          </table:table-cell>
          <table:table-cell table:style-name="ce36" office:value-type="float" office:value="20599" calcext:value-type="float">
            <text:p><text:s/>20,599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5015" calcext:value-type="float">
            <text:p><text:s/>5,015 </text:p>
          </table:table-cell>
          <table:table-cell table:style-name="ce36" office:value-type="float" office:value="28250" calcext:value-type="float">
            <text:p><text:s/>28,250 </text:p>
          </table:table-cell>
          <table:table-cell table:style-name="ce36" office:value-type="float" office:value="33265" calcext:value-type="float">
            <text:p><text:s/>33,265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29830" calcext:value-type="float">
            <text:p><text:s/>1,029,830 </text:p>
          </table:table-cell>
          <table:table-cell table:style-name="ce68" office:value-type="float" office:value="5.25" calcext:value-type="float">
            <text:p>5.25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5763" calcext:value-type="float">
            <text:p><text:s/>515,763 </text:p>
          </table:table-cell>
          <table:table-cell table:style-name="ce68" office:value-type="float" office:value="2.63" calcext:value-type="float">
            <text:p>2.63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4067" calcext:value-type="float">
            <text:p><text:s/>514,067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219040" calcext:value-type="float">
            <text:p><text:s/>7,219,040 </text:p>
          </table:table-cell>
          <table:table-cell table:style-name="ce55" office:value-type="float" office:value="10339084" calcext:value-type="float">
            <text:p><text:s/>10,339,084 </text:p>
          </table:table-cell>
          <table:table-cell table:style-name="ce38" office:value-type="float" office:value="17558124" calcext:value-type="float">
            <text:p><text:s/>17,558,124 </text:p>
          </table:table-cell>
          <table:table-cell table:style-name="ce66" office:value-type="float" office:value="89.54" calcext:value-type="float">
            <text:p>89.54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219040" calcext:value-type="float">
            <text:p><text:s/>7,219,040 </text:p>
          </table:table-cell>
          <table:table-cell table:style-name="ce36" office:value-type="float" office:value="10334357" calcext:value-type="float">
            <text:p><text:s/>10,334,357 </text:p>
          </table:table-cell>
          <table:table-cell table:style-name="ce36" office:value-type="float" office:value="17553397" calcext:value-type="float">
            <text:p><text:s/>17,553,397 </text:p>
          </table:table-cell>
          <table:table-cell table:style-name="ce68" office:value-type="float" office:value="89.51" calcext:value-type="float">
            <text:p>89.5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83830" calcext:value-type="float">
            <text:p><text:s/>283,830 </text:p>
          </table:table-cell>
          <table:table-cell table:style-name="ce36" office:value-type="float" office:value="2030643" calcext:value-type="float">
            <text:p><text:s/>2,030,643 </text:p>
          </table:table-cell>
          <table:table-cell table:style-name="ce36" office:value-type="float" office:value="2314473" calcext:value-type="float">
            <text:p><text:s/>2,314,473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829977" calcext:value-type="float">
            <text:p><text:s/>6,829,977 </text:p>
          </table:table-cell>
          <table:table-cell table:style-name="ce36" office:value-type="float" office:value="7488636" calcext:value-type="float">
            <text:p><text:s/>7,488,636 </text:p>
          </table:table-cell>
          <table:table-cell table:style-name="ce36" office:value-type="float" office:value="14318613" calcext:value-type="float">
            <text:p><text:s/>14,318,613 </text:p>
          </table:table-cell>
          <table:table-cell table:style-name="ce68" office:value-type="float" office:value="73.02" calcext:value-type="float">
            <text:p>73.02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51107" calcext:value-type="float">
            <text:p><text:s/>51,107 </text:p>
          </table:table-cell>
          <table:table-cell table:style-name="ce36" office:value-type="float" office:value="13330" calcext:value-type="float">
            <text:p><text:s/>13,330 </text:p>
          </table:table-cell>
          <table:table-cell table:style-name="ce36" office:value-type="float" office:value="64437" calcext:value-type="float">
            <text:p><text:s/>64,437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7882" calcext:value-type="float">
            <text:p><text:s/>27,882 </text:p>
          </table:table-cell>
          <table:table-cell table:style-name="ce36" office:value-type="float" office:value="403727" calcext:value-type="float">
            <text:p><text:s/>403,727 </text:p>
          </table:table-cell>
          <table:table-cell table:style-name="ce36" office:value-type="float" office:value="431609" calcext:value-type="float">
            <text:p><text:s/>431,609 </text:p>
          </table:table-cell>
          <table:table-cell table:style-name="ce68" office:value-type="float" office:value="2.2" calcext:value-type="float">
            <text:p>2.20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6244" calcext:value-type="float">
            <text:p><text:s/>26,244 </text:p>
          </table:table-cell>
          <table:table-cell table:style-name="ce36" office:value-type="float" office:value="398021" calcext:value-type="float">
            <text:p><text:s/>398,021 </text:p>
          </table:table-cell>
          <table:table-cell table:style-name="ce36" office:value-type="float" office:value="424265" calcext:value-type="float">
            <text:p><text:s/>424,265 </text:p>
          </table:table-cell>
          <table:table-cell table:style-name="ce68" office:value-type="float" office:value="2.16" calcext:value-type="float">
            <text:p>2.16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727" calcext:value-type="float">
            <text:p><text:s/>4,727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18" calcext:value-type="float">
            <text:p><text:s/>2,918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809" calcext:value-type="float">
            <text:p><text:s/>1,80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3681" calcext:value-type="float">
            <text:p><text:s/>73,681 </text:p>
          </table:table-cell>
          <table:table-cell table:style-name="ce38" office:value-type="float" office:value="21413" calcext:value-type="float">
            <text:p><text:s/>21,413 </text:p>
          </table:table-cell>
          <table:table-cell table:style-name="ce38" office:value-type="float" office:value="95094" calcext:value-type="float">
            <text:p><text:s/>95,094 </text:p>
          </table:table-cell>
          <table:table-cell table:style-name="ce66" office:value-type="float" office:value="0.48" calcext:value-type="float">
            <text:p>0.48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95" calcext:value-type="float">
            <text:p><text:s/>2,79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3681" calcext:value-type="float">
            <text:p><text:s/>73,681 </text:p>
          </table:table-cell>
          <table:table-cell table:style-name="ce37" office:value-type="float" office:value="18618" calcext:value-type="float">
            <text:p><text:s/>18,618 </text:p>
          </table:table-cell>
          <table:table-cell table:style-name="ce37" office:value-type="float" office:value="92299" calcext:value-type="float">
            <text:p><text:s/>92,29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011" calcext:value-type="float">
            <text:p><text:s/>7,01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09" calcext:value-type="float">
            <text:p><text:s/>2,509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502" calcext:value-type="float">
            <text:p><text:s/>4,502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997313" calcext:value-type="float">
            <text:p><text:s/>7,997,313 </text:p>
          </table:table-cell>
          <table:table-cell table:style-name="ce38" office:value-type="float" office:value="11611753" calcext:value-type="float">
            <text:p><text:s/>11,611,753 </text:p>
          </table:table-cell>
          <table:table-cell table:style-name="ce38" office:value-type="float" office:value="19609066" calcext:value-type="float">
            <text:p><text:s/>19,609,06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706" calcext:value-type="float">
            <text:p><text:s/>706 </text:p>
          </table:table-cell>
          <table:table-cell table:style-name="ce66" office:value-type="float" office:value="0" calcext:value-type="float">
            <text:p>0.0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06" calcext:value-type="float">
            <text:p><text:s/>706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997313" calcext:value-type="float">
            <text:p><text:s/>7,997,313 </text:p>
          </table:table-cell>
          <table:table-cell table:style-name="ce38" office:value-type="float" office:value="11612459" calcext:value-type="float">
            <text:p><text:s/>11,612,459 </text:p>
          </table:table-cell>
          <table:table-cell table:style-name="ce38" office:value-type="float" office:value="19609772" calcext:value-type="float">
            <text:p><text:s/>19,609,772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3"/>
          <table:table-cell table:style-name="ce98"/>
          <table:table-cell table:style-name="ce95" table:number-columns-repeated="16374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1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997313" calcext:value-type="float">
            <text:p><text:s/>7,997,313 </text:p>
          </table:table-cell>
          <table:table-cell table:style-name="ce57" table:formula="of:=+[.C46]" office:value-type="float" office:value="11612459" calcext:value-type="float">
            <text:p><text:s/>11,612,459 </text:p>
          </table:table-cell>
          <table:table-cell table:style-name="ce73" table:formula="of:=+[.D46]" office:value-type="float" office:value="19609772" calcext:value-type="float">
            <text:p><text:s/>19,609,772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0.7822844651126" calcext:value-type="float">
            <text:p>40.78 </text:p>
          </table:table-cell>
          <table:table-cell table:style-name="ce58" table:formula="of:=+[.D58]/[.E58]*100" office:value-type="float" office:value="59.2177155348874" calcext:value-type="float">
            <text:p>59.2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10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066277" calcext:value-type="float">
            <text:p><text:s/>7,066,277 </text:p>
          </table:table-cell>
          <table:table-cell table:style-name="ce57" office:value-type="float" office:value="9602589" calcext:value-type="float">
            <text:p><text:s/>9,602,589 </text:p>
          </table:table-cell>
          <table:table-cell table:style-name="ce73" office:value-type="float" office:value="16668866" calcext:value-type="float">
            <text:p><text:s/>16,668,86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2.3920679427143" calcext:value-type="float">
            <text:p>42.39 </text:p>
          </table:table-cell>
          <table:table-cell table:style-name="ce58" office:value-type="float" office:value="57.6079320572857" calcext:value-type="float">
            <text:p>57.61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931036" calcext:value-type="float">
            <text:p>931,036 </text:p>
          </table:table-cell>
          <table:table-cell table:style-name="ce59" table:formula="of:=+[.D58]-[.D60]" office:value-type="float" office:value="2009870" calcext:value-type="float">
            <text:p>2,009,870 </text:p>
          </table:table-cell>
          <table:table-cell table:style-name="ce75" table:formula="of:=+[.E58]-[.E60]" office:value-type="float" office:value="2940906" calcext:value-type="float">
            <text:p>2,940,906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3.1757642673787" calcext:value-type="float">
            <text:p>13.18 </text:p>
          </table:table-cell>
          <table:table-cell table:style-name="ce60" table:formula="of:=+[.D62]/[.D60]*100" office:value-type="float" office:value="20.9305011388075" calcext:value-type="float">
            <text:p>20.93 </text:p>
          </table:table-cell>
          <table:table-cell table:style-name="ce76" table:formula="of:=+[.E62]/[.E60]*100" office:value-type="float" office:value="17.6431078154927" calcext:value-type="float">
            <text:p>17.64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0" table:default-cell-style-name="ce102"/>
        <table:table-column table:style-name="co7" table:default-cell-style-name="ce117"/>
        <table:table-column table:style-name="co11" table:default-cell-style-name="ce117"/>
        <table:table-column table:style-name="co12" table:default-cell-style-name="ce142"/>
        <table:table-column table:style-name="co13" table:default-cell-style-name="ce149"/>
        <table:table-column table:style-name="co14" table:default-cell-style-name="ce150"/>
        <table:table-column table:style-name="co15" table:default-cell-style-name="ce159"/>
        <table:table-column table:style-name="co9" table:number-columns-repeated="1637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77"/>
        </table:table-row>
        <table:table-row table:style-name="ro14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77"/>
        </table:table-row>
        <table:table-row table:style-name="ro14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7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7"/>
        </table:table-row>
        <table:table-row table:style-name="ro22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2<text:span text:style-name="T4">年</text:span><text:span text:style-name="T5">11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2<text:span text:style-name="T4">年</text:span><text:span text:style-name="T5">10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77"/>
        </table:table-row>
        <table:table-row table:style-name="ro23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1948837" calcext:value-type="float">
            <text:p><text:s/>1,948,837 </text:p>
          </table:table-cell>
          <table:table-cell table:style-name="ce133" office:value-type="float" office:value="9.94" calcext:value-type="float">
            <text:p>9.94 </text:p>
          </table:table-cell>
          <table:table-cell table:style-name="ce120" office:value-type="float" office:value="1653996" calcext:value-type="float">
            <text:p><text:s/>1,653,996 </text:p>
          </table:table-cell>
          <table:table-cell table:style-name="ce133" office:value-type="float" office:value="9.92" calcext:value-type="float">
            <text:p>9.92 </text:p>
          </table:table-cell>
          <table:table-cell table:style-name="ce153" table:formula="of:=[.B7]-[.D7]" office:value-type="float" office:value="294841" calcext:value-type="float">
            <text:p><text:s/>294,841 </text:p>
          </table:table-cell>
          <table:table-cell table:style-name="ce162" table:formula="of:=([.F7]/[.D7])*100" office:value-type="float" office:value="17.8259802321166" calcext:value-type="float">
            <text:p>17.83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919007" calcext:value-type="float">
            <text:p><text:s/>919,007 </text:p>
          </table:table-cell>
          <table:table-cell table:style-name="ce134" office:value-type="float" office:value="4.69" calcext:value-type="float">
            <text:p>4.69 </text:p>
          </table:table-cell>
          <table:table-cell table:style-name="ce121" office:value-type="float" office:value="651951" calcext:value-type="float">
            <text:p><text:s/>651,951 </text:p>
          </table:table-cell>
          <table:table-cell table:style-name="ce134" office:value-type="float" office:value="3.91" calcext:value-type="float">
            <text:p>3.91 </text:p>
          </table:table-cell>
          <table:table-cell table:style-name="ce154" table:formula="of:=[.B8]-[.D8]" office:value-type="float" office:value="267056" calcext:value-type="float">
            <text:p><text:s/>267,056 </text:p>
          </table:table-cell>
          <table:table-cell table:style-name="ce163" table:formula="of:=([.F8]/[.D8])*100" office:value-type="float" office:value="40.9625876791354" calcext:value-type="float">
            <text:p>40.9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865143" calcext:value-type="float">
            <text:p><text:s/>865,143 </text:p>
          </table:table-cell>
          <table:table-cell table:style-name="ce136" office:value-type="float" office:value="4.41" calcext:value-type="float">
            <text:p>4.41 </text:p>
          </table:table-cell>
          <table:table-cell table:style-name="ce123" office:value-type="float" office:value="637692" calcext:value-type="float">
            <text:p><text:s/>637,692 </text:p>
          </table:table-cell>
          <table:table-cell table:style-name="ce136" office:value-type="float" office:value="3.82" calcext:value-type="float">
            <text:p>3.82 </text:p>
          </table:table-cell>
          <table:table-cell table:style-name="ce155" table:formula="of:=[.B10]-[.D10]" office:value-type="float" office:value="227451" calcext:value-type="float">
            <text:p><text:s/>227,451 </text:p>
          </table:table-cell>
          <table:table-cell table:style-name="ce165" table:formula="of:=([.F10]/[.D10])*100" office:value-type="float" office:value="35.6678459193466" calcext:value-type="float">
            <text:p>35.6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20599" calcext:value-type="float">
            <text:p><text:s/>20,599 </text:p>
          </table:table-cell>
          <table:table-cell table:style-name="ce136" office:value-type="float" office:value="0.11" calcext:value-type="float">
            <text:p>0.11 </text:p>
          </table:table-cell>
          <table:table-cell table:style-name="ce123" office:value-type="float" office:value="4438" calcext:value-type="float">
            <text:p><text:s/>4,438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11]-[.D11]" office:value-type="float" office:value="16161" calcext:value-type="float">
            <text:p><text:s/>16,161 </text:p>
          </table:table-cell>
          <table:table-cell table:style-name="ce166" table:formula="of:=([.F11]/[.D11])*100" office:value-type="float" office:value="364.150518251465" calcext:value-type="float">
            <text:p>364.1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33265" calcext:value-type="float">
            <text:p><text:s/>33,265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23" office:value-type="float" office:value="9821" calcext:value-type="float">
            <text:p><text:s/>9,821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55" table:formula="of:=[.B12]-[.D12]" office:value-type="float" office:value="23444" calcext:value-type="float">
            <text:p><text:s/>23,444 </text:p>
          </table:table-cell>
          <table:table-cell table:style-name="ce166" table:formula="of:=([.F12]/[.D12])*100" office:value-type="float" office:value="238.712962020161" calcext:value-type="float">
            <text:p>238.7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029830" calcext:value-type="float">
            <text:p><text:s/>1,029,830 </text:p>
          </table:table-cell>
          <table:table-cell table:style-name="ce136" office:value-type="float" office:value="5.25" calcext:value-type="float">
            <text:p>5.25 </text:p>
          </table:table-cell>
          <table:table-cell table:style-name="ce123" office:value-type="float" office:value="1002045" calcext:value-type="float">
            <text:p><text:s/>1,002,045 </text:p>
          </table:table-cell>
          <table:table-cell table:style-name="ce136" office:value-type="float" office:value="6.01" calcext:value-type="float">
            <text:p>6.01 </text:p>
          </table:table-cell>
          <table:table-cell table:style-name="ce155" table:formula="of:=[.B13]-[.D13]" office:value-type="float" office:value="27785" calcext:value-type="float">
            <text:p><text:s/>27,785 </text:p>
          </table:table-cell>
          <table:table-cell table:style-name="ce165" table:formula="of:=([.F13]/[.D13])*100" office:value-type="float" office:value="2.77282956354256" calcext:value-type="float">
            <text:p>2.77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515763" calcext:value-type="float">
            <text:p><text:s/>515,763 </text:p>
          </table:table-cell>
          <table:table-cell table:style-name="ce136" office:value-type="float" office:value="2.63" calcext:value-type="float">
            <text:p>2.63 </text:p>
          </table:table-cell>
          <table:table-cell table:style-name="ce123" office:value-type="float" office:value="499959" calcext:value-type="float">
            <text:p><text:s/>499,959 </text:p>
          </table:table-cell>
          <table:table-cell table:style-name="ce136" office:value-type="float" office:value="3" calcext:value-type="float">
            <text:p>3.00 </text:p>
          </table:table-cell>
          <table:table-cell table:style-name="ce155" table:formula="of:=[.B14]-[.D14]" office:value-type="float" office:value="15804" calcext:value-type="float">
            <text:p><text:s/>15,804 </text:p>
          </table:table-cell>
          <table:table-cell table:style-name="ce167" table:formula="of:=([.F14]/[.D14])*100" office:value-type="float" office:value="3.16105920685496" calcext:value-type="float">
            <text:p>3.1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514067" calcext:value-type="float">
            <text:p><text:s/>514,067 </text:p>
          </table:table-cell>
          <table:table-cell table:style-name="ce136" office:value-type="float" office:value="2.62" calcext:value-type="float">
            <text:p>2.62 </text:p>
          </table:table-cell>
          <table:table-cell table:style-name="ce123" office:value-type="float" office:value="502086" calcext:value-type="float">
            <text:p><text:s/>502,086 </text:p>
          </table:table-cell>
          <table:table-cell table:style-name="ce136" office:value-type="float" office:value="3.01" calcext:value-type="float">
            <text:p>3.01 </text:p>
          </table:table-cell>
          <table:table-cell table:style-name="ce155" table:formula="of:=[.B15]-[.D15]" office:value-type="float" office:value="11981" calcext:value-type="float">
            <text:p><text:s/>11,981 </text:p>
          </table:table-cell>
          <table:table-cell table:style-name="ce167" table:formula="of:=([.F15]/[.D15])*100" office:value-type="float" office:value="2.38624458758061" calcext:value-type="float">
            <text:p>2.39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7558124" calcext:value-type="float">
            <text:p><text:s/>17,558,124 </text:p>
          </table:table-cell>
          <table:table-cell table:style-name="ce133" office:value-type="float" office:value="89.54" calcext:value-type="float">
            <text:p>89.54 </text:p>
          </table:table-cell>
          <table:table-cell table:style-name="ce120" office:value-type="float" office:value="14900582" calcext:value-type="float">
            <text:p><text:s/>14,900,582 </text:p>
          </table:table-cell>
          <table:table-cell table:style-name="ce133" office:value-type="float" office:value="89.39" calcext:value-type="float">
            <text:p>89.39 </text:p>
          </table:table-cell>
          <table:table-cell table:style-name="ce153" table:formula="of:=[.B18]-[.D18]" office:value-type="float" office:value="2657542" calcext:value-type="float">
            <text:p><text:s/>2,657,542 </text:p>
          </table:table-cell>
          <table:table-cell table:style-name="ce162" table:formula="of:=([.F18]/[.D18])*100" office:value-type="float" office:value="17.8351557006297" calcext:value-type="float">
            <text:p>17.84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7553397" calcext:value-type="float">
            <text:p><text:s/>17,553,397 </text:p>
          </table:table-cell>
          <table:table-cell table:style-name="ce134" office:value-type="float" office:value="89.51" calcext:value-type="float">
            <text:p>89.51 </text:p>
          </table:table-cell>
          <table:table-cell table:style-name="ce121" office:value-type="float" office:value="14898357" calcext:value-type="float">
            <text:p><text:s/>14,898,357 </text:p>
          </table:table-cell>
          <table:table-cell table:style-name="ce134" office:value-type="float" office:value="89.38" calcext:value-type="float">
            <text:p>89.38 </text:p>
          </table:table-cell>
          <table:table-cell table:style-name="ce157" table:formula="of:=[.B19]-[.D19]" office:value-type="float" office:value="2655040" calcext:value-type="float">
            <text:p><text:s/>2,655,040 </text:p>
          </table:table-cell>
          <table:table-cell table:style-name="ce165" table:formula="of:=([.F19]/[.D19])*100" office:value-type="float" office:value="17.8210254996574" calcext:value-type="float">
            <text:p>17.82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2314473" calcext:value-type="float">
            <text:p><text:s/>2,314,473 </text:p>
          </table:table-cell>
          <table:table-cell table:style-name="ce136" office:value-type="float" office:value="11.8" calcext:value-type="float">
            <text:p>11.80 </text:p>
          </table:table-cell>
          <table:table-cell table:style-name="ce123" office:value-type="float" office:value="1440015" calcext:value-type="float">
            <text:p><text:s/>1,440,015 </text:p>
          </table:table-cell>
          <table:table-cell table:style-name="ce136" office:value-type="float" office:value="8.64" calcext:value-type="float">
            <text:p>8.64 </text:p>
          </table:table-cell>
          <table:table-cell table:style-name="ce154" table:formula="of:=[.B20]-[.D20]" office:value-type="float" office:value="874458" calcext:value-type="float">
            <text:p><text:s/>874,458 </text:p>
          </table:table-cell>
          <table:table-cell table:style-name="ce165" table:formula="of:=([.F20]/[.D20])*100" office:value-type="float" office:value="60.725617441485" calcext:value-type="float">
            <text:p>60.73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4318613" calcext:value-type="float">
            <text:p><text:s/>14,318,613 </text:p>
          </table:table-cell>
          <table:table-cell table:style-name="ce136" office:value-type="float" office:value="73.02" calcext:value-type="float">
            <text:p>73.02 </text:p>
          </table:table-cell>
          <table:table-cell table:style-name="ce123" office:value-type="float" office:value="12493756" calcext:value-type="float">
            <text:p><text:s/>12,493,756 </text:p>
          </table:table-cell>
          <table:table-cell table:style-name="ce136" office:value-type="float" office:value="74.95" calcext:value-type="float">
            <text:p>74.95 </text:p>
          </table:table-cell>
          <table:table-cell table:style-name="ce155" table:formula="of:=[.B21]-[.D21]" office:value-type="float" office:value="1824857" calcext:value-type="float">
            <text:p><text:s/>1,824,857 </text:p>
          </table:table-cell>
          <table:table-cell table:style-name="ce165" table:formula="of:=([.F21]/[.D21])*100" office:value-type="float" office:value="14.6061520650795" calcext:value-type="float">
            <text:p>14.61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64437" calcext:value-type="float">
            <text:p><text:s/>64,437 </text:p>
          </table:table-cell>
          <table:table-cell table:style-name="ce136" office:value-type="float" office:value="0.33" calcext:value-type="float">
            <text:p>0.33 </text:p>
          </table:table-cell>
          <table:table-cell table:style-name="ce123" office:value-type="float" office:value="45555" calcext:value-type="float">
            <text:p><text:s/>45,555 </text:p>
          </table:table-cell>
          <table:table-cell table:style-name="ce136" office:value-type="float" office:value="0.27" calcext:value-type="float">
            <text:p>0.27 </text:p>
          </table:table-cell>
          <table:table-cell table:style-name="ce155" table:formula="of:=[.B22]-[.D22]" office:value-type="float" office:value="18882" calcext:value-type="float">
            <text:p><text:s/>18,882 </text:p>
          </table:table-cell>
          <table:table-cell table:style-name="ce165" table:formula="of:=([.F22]/[.D22])*100" office:value-type="float" office:value="41.4487981560751" calcext:value-type="float">
            <text:p>41.4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431609" calcext:value-type="float">
            <text:p><text:s/>431,609 </text:p>
          </table:table-cell>
          <table:table-cell table:style-name="ce136" office:value-type="float" office:value="2.2" calcext:value-type="float">
            <text:p>2.20 </text:p>
          </table:table-cell>
          <table:table-cell table:style-name="ce123" office:value-type="float" office:value="459863" calcext:value-type="float">
            <text:p><text:s/>459,863 </text:p>
          </table:table-cell>
          <table:table-cell table:style-name="ce136" office:value-type="float" office:value="2.76" calcext:value-type="float">
            <text:p>2.76 </text:p>
          </table:table-cell>
          <table:table-cell table:style-name="ce155" table:formula="of:=[.B23]-[.D23]" office:value-type="float" office:value="-28254" calcext:value-type="float">
            <text:p><text:s/>-28,254 </text:p>
          </table:table-cell>
          <table:table-cell table:style-name="ce165" table:formula="of:=([.F23]/[.D23])*100" office:value-type="float" office:value="-6.14400375764086" calcext:value-type="float">
            <text:p>-6.14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424265" calcext:value-type="float">
            <text:p><text:s/>424,265 </text:p>
          </table:table-cell>
          <table:table-cell table:style-name="ce136" office:value-type="float" office:value="2.16" calcext:value-type="float">
            <text:p>2.16 </text:p>
          </table:table-cell>
          <table:table-cell table:style-name="ce123" office:value-type="float" office:value="459168" calcext:value-type="float">
            <text:p><text:s/>459,168 </text:p>
          </table:table-cell>
          <table:table-cell table:style-name="ce136" office:value-type="float" office:value="2.76" calcext:value-type="float">
            <text:p>2.76 </text:p>
          </table:table-cell>
          <table:table-cell table:style-name="ce155" table:formula="of:=[.B24]-[.D24]" office:value-type="float" office:value="-34903" calcext:value-type="float">
            <text:p><text:s/>-34,903 </text:p>
          </table:table-cell>
          <table:table-cell table:style-name="ce165" table:formula="of:=([.F24]/[.D24])*100" office:value-type="float" office:value="-7.60135723743815" calcext:value-type="float">
            <text:p>-7.6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4727" calcext:value-type="float">
            <text:p><text:s/>4,727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3" office:value-type="float" office:value="2225" calcext:value-type="float">
            <text:p><text:s/>2,225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5]-[.D25]" office:value-type="float" office:value="2502" calcext:value-type="float">
            <text:p><text:s/>2,502 </text:p>
          </table:table-cell>
          <table:table-cell table:style-name="ce165" table:formula="of:=([.F25]/[.D25])*100" office:value-type="float" office:value="112.449438202247" calcext:value-type="float">
            <text:p>112.4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2918" calcext:value-type="float">
            <text:p><text:s/>2,918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873" calcext:value-type="float">
            <text:p><text:s/>873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26]-[.D26]" office:value-type="float" office:value="2045" calcext:value-type="float">
            <text:p><text:s/>2,045 </text:p>
          </table:table-cell>
          <table:table-cell table:style-name="ce165" table:formula="of:=([.F26]/[.D26])*100" office:value-type="float" office:value="234.249713631157" calcext:value-type="float">
            <text:p>234.25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1809" calcext:value-type="float">
            <text:p><text:s/>1,809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352" calcext:value-type="float">
            <text:p><text:s/>1,35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457" calcext:value-type="float">
            <text:p><text:s/>457 </text:p>
          </table:table-cell>
          <table:table-cell table:style-name="ce165" table:formula="of:=([.F27]/[.D27])*100" office:value-type="float" office:value="33.801775147929" calcext:value-type="float">
            <text:p>33.80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95094" calcext:value-type="float">
            <text:p><text:s/>95,094 </text:p>
          </table:table-cell>
          <table:table-cell table:style-name="ce133" office:value-type="float" office:value="0.48" calcext:value-type="float">
            <text:p>0.48 </text:p>
          </table:table-cell>
          <table:table-cell table:style-name="ce120" office:value-type="float" office:value="102874" calcext:value-type="float">
            <text:p><text:s/>102,874 </text:p>
          </table:table-cell>
          <table:table-cell table:style-name="ce133" office:value-type="float" office:value="0.62" calcext:value-type="float">
            <text:p>0.62 </text:p>
          </table:table-cell>
          <table:table-cell table:style-name="ce153" table:formula="of:=[.B30]-[.D30]" office:value-type="float" office:value="-7780" calcext:value-type="float">
            <text:p><text:s/>-7,780 </text:p>
          </table:table-cell>
          <table:table-cell table:style-name="ce162" table:formula="of:=([.F30]/[.D30])*100" office:value-type="float" office:value="-7.56264945467271" calcext:value-type="float">
            <text:p>-7.56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2795" calcext:value-type="float">
            <text:p><text:s/>2,795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2571" calcext:value-type="float">
            <text:p><text:s/>2,571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1]-[.D31]" office:value-type="float" office:value="224" calcext:value-type="float">
            <text:p><text:s/>224 </text:p>
          </table:table-cell>
          <table:table-cell table:style-name="ce165" table:formula="of:=([.F31]/[.D31])*100" office:value-type="float" office:value="8.71256320497861" calcext:value-type="float">
            <text:p>8.71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92299" calcext:value-type="float">
            <text:p><text:s/>92,299 </text:p>
          </table:table-cell>
          <table:table-cell table:style-name="ce138" office:value-type="float" office:value="0.47" calcext:value-type="float">
            <text:p>0.47 </text:p>
          </table:table-cell>
          <table:table-cell table:style-name="ce126" office:value-type="float" office:value="100303" calcext:value-type="float">
            <text:p><text:s/>100,303 </text:p>
          </table:table-cell>
          <table:table-cell table:style-name="ce138" office:value-type="float" office:value="0.6" calcext:value-type="float">
            <text:p>0.60 </text:p>
          </table:table-cell>
          <table:table-cell table:style-name="ce155" table:formula="of:=[.B32]-[.D32]" office:value-type="float" office:value="-8004" calcext:value-type="float">
            <text:p><text:s/>-8,004 </text:p>
          </table:table-cell>
          <table:table-cell table:style-name="ce168" table:formula="of:=([.F32]/[.D32])*100" office:value-type="float" office:value="-7.97982114193992" calcext:value-type="float">
            <text:p>-7.98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7011" calcext:value-type="float">
            <text:p><text:s/>7,011 </text:p>
          </table:table-cell>
          <table:table-cell table:style-name="ce133" office:value-type="float" office:value="0.04" calcext:value-type="float">
            <text:p>0.04 </text:p>
          </table:table-cell>
          <table:table-cell table:style-name="ce120" office:value-type="float" office:value="10065" calcext:value-type="float">
            <text:p><text:s/>10,065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3" table:formula="of:=[.B33]-[.D33]" office:value-type="float" office:value="-3054" calcext:value-type="float">
            <text:p><text:s/>-3,054 </text:p>
          </table:table-cell>
          <table:table-cell table:style-name="ce162" table:formula="of:=([.F33]/[.D33])*100" office:value-type="float" office:value="-30.3427719821162" calcext:value-type="float">
            <text:p>-30.34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2509" calcext:value-type="float">
            <text:p><text:s/>2,509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3916" calcext:value-type="float">
            <text:p><text:s/>3,91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-1407" calcext:value-type="float">
            <text:p><text:s/>-1,407 </text:p>
          </table:table-cell>
          <table:table-cell table:style-name="ce163" table:formula="of:=([.F34]/[.D34])*100" office:value-type="float" office:value="-35.929519918284" calcext:value-type="float">
            <text:p>-35.93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4502" calcext:value-type="float">
            <text:p><text:s/>4,502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26" office:value-type="float" office:value="6149" calcext:value-type="float">
            <text:p><text:s/>6,149 </text:p>
          </table:table-cell>
          <table:table-cell table:style-name="ce136" office:value-type="float" office:value="0.04" calcext:value-type="float">
            <text:p>0.04 </text:p>
          </table:table-cell>
          <table:table-cell table:style-name="ce155" table:formula="of:=[.B35]-[.D35]" office:value-type="float" office:value="-1647" calcext:value-type="float">
            <text:p><text:s/>-1,647 </text:p>
          </table:table-cell>
          <table:table-cell table:style-name="ce168" table:formula="of:=([.F35]/[.D35])*100" office:value-type="float" office:value="-26.7848430639128" calcext:value-type="float">
            <text:p>-26.78 </text:p>
          </table:table-cell>
          <table:table-cell table:style-name="ce171" table:number-columns-repeated="1637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19609066" calcext:value-type="float">
            <text:p><text:s/>19,609,06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6667517" calcext:value-type="float">
            <text:p><text:s/>16,667,517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2941549" calcext:value-type="float">
            <text:p><text:s/>2,941,549 </text:p>
          </table:table-cell>
          <table:table-cell table:style-name="ce162" table:formula="of:=([.F36]/[.D36])*100" office:value-type="float" office:value="17.6483935789596" calcext:value-type="float">
            <text:p>17.65 </text:p>
          </table:table-cell>
          <table:table-cell table:style-name="ce171" table:number-columns-repeated="1637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706" calcext:value-type="float">
            <text:p><text:s/>706 </text:p>
          </table:table-cell>
          <table:table-cell table:style-name="ce133" office:value-type="float" office:value="0" calcext:value-type="float">
            <text:p>0.00 </text:p>
          </table:table-cell>
          <table:table-cell table:style-name="ce120" office:value-type="float" office:value="1349" calcext:value-type="float">
            <text:p><text:s/>1,349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-643" calcext:value-type="float">
            <text:p><text:s/>-643 </text:p>
          </table:table-cell>
          <table:table-cell table:style-name="ce162" table:formula="of:=([.F37]/[.D37])*100" office:value-type="float" office:value="-47.6649369903632" calcext:value-type="float">
            <text:p>-47.66 </text:p>
          </table:table-cell>
          <table:table-cell table:style-name="ce172" table:number-columns-repeated="1637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706" calcext:value-type="float">
            <text:p><text:s/>706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7" office:value-type="float" office:value="1349" calcext:value-type="float">
            <text:p><text:s/>1,349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-643" calcext:value-type="float">
            <text:p><text:s/>-643 </text:p>
          </table:table-cell>
          <table:table-cell table:style-name="ce163" table:formula="of:=([.F38]/[.D38])*100" office:value-type="float" office:value="-47.6649369903632" calcext:value-type="float">
            <text:p>-47.66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7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19609772" calcext:value-type="float">
            <text:p><text:s/>19,609,772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16668866" calcext:value-type="float">
            <text:p><text:s/>16,668,866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2940906" calcext:value-type="float">
            <text:p><text:s/>2,940,906 </text:p>
          </table:table-cell>
          <table:table-cell table:style-name="ce162" table:formula="of:=([.F46]/[.D46])*100" office:value-type="float" office:value="17.6431078154927" calcext:value-type="float">
            <text:p>17.64 </text:p>
          </table:table-cell>
          <table:table-cell table:style-name="ce171" table:number-columns-repeated="16377"/>
        </table:table-row>
        <table:table-row table:style-name="ro14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77"/>
        </table:table-row>
        <table:table-row table:style-name="ro24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77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11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211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11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211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211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3-12-21T06:18:49</meta:creation-date>
    <dc:date>2023-12-21T14:24:57.239000000</dc:date>
    <meta:generator>MODA_ODF_Application_Tools/3.5.5.5.1$Windows_X86_64 LibreOffice_project/0731c5f9adee5daee576bb62a18f665a8d51cd0c</meta:generator>
    <meta:editing-duration>PT1M30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