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9</text:p>
          </table:table-cell>
          <table:table-cell office:value-type="float" office:value="3196.75" table:number-columns-spanned="3" table:number-rows-spanned="1" table:style-name="ce12">
            <text:p>3,196.75</text:p>
          </table:table-cell>
          <table:covered-table-cell table:number-columns-repeated="2"/>
          <table:table-cell office:value-type="string" table:style-name="ce2">
            <text:p>113/01/01</text:p>
          </table:table-cell>
          <table:table-cell office:value-type="float" office:value="2897.5" table:style-name="ce4">
            <text:p>2,897.50</text:p>
          </table:table-cell>
          <table:table-cell table:style-name="ce1"/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table:style-name="ce1"/>
          <table:table-cell office:value-type="string" table:style-name="ce2">
            <text:p>113/04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02</text:p>
          </table:table-cell>
          <table:table-cell office:value-type="float" office:value="975.5" table:style-name="ce4">
            <text:p>975.50</text:p>
          </table:table-cell>
          <table:table-cell table:style-name="ce1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4/10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03</text:p>
          </table:table-cell>
          <table:table-cell office:value-type="float" office:value="5014.45" table:style-name="ce4">
            <text:p>5,014.45</text:p>
          </table:table-cell>
          <table:table-cell table:style-name="ce1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04</text:p>
          </table:table-cell>
          <table:table-cell office:value-type="float" office:value="2748" table:style-name="ce4">
            <text:p>2,748.00</text:p>
          </table:table-cell>
          <table:table-cell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4/24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05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08</text:p>
          </table:table-cell>
          <table:table-cell office:value-type="float" office:value="3463.5" table:style-name="ce4">
            <text:p>3,463.50</text:p>
          </table:table-cell>
          <table:table-cell table:number-columns-repeated="3"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09</text:p>
          </table:table-cell>
          <table:table-cell office:value-type="float" office:value="1714" table:style-name="ce4">
            <text:p>1,71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0</text:p>
          </table:table-cell>
          <table:table-cell office:value-type="float" office:value="1587.3" table:style-name="ce4">
            <text:p>1,587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1</text:p>
          </table:table-cell>
          <table:table-cell office:value-type="float" office:value="2957.8" table:style-name="ce4">
            <text:p>2,957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2</text:p>
          </table:table-cell>
          <table:table-cell office:value-type="float" office:value="3065.25" table:style-name="ce4">
            <text:p>3,065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5</text:p>
          </table:table-cell>
          <table:table-cell office:value-type="float" office:value="3143" table:style-name="ce4">
            <text:p>3,14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6</text:p>
          </table:table-cell>
          <table:table-cell office:value-type="float" office:value="2154" table:style-name="ce4">
            <text:p>2,15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7</text:p>
          </table:table-cell>
          <table:table-cell office:value-type="float" office:value="2777.5" table:style-name="ce4">
            <text:p>2,77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8</text:p>
          </table:table-cell>
          <table:table-cell office:value-type="float" office:value="3276" table:style-name="ce4">
            <text:p>3,27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9</text:p>
          </table:table-cell>
          <table:table-cell office:value-type="float" office:value="1454.5" table:style-name="ce4">
            <text:p>1,45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22</text:p>
          </table:table-cell>
          <table:table-cell office:value-type="float" office:value="3344.05" table:style-name="ce4">
            <text:p>3,344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23</text:p>
          </table:table-cell>
          <table:table-cell office:value-type="float" office:value="2712" table:style-name="ce4">
            <text:p>2,71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24</text:p>
          </table:table-cell>
          <table:table-cell office:value-type="float" office:value="3079" table:style-name="ce4">
            <text:p>3,0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25</text:p>
          </table:table-cell>
          <table:table-cell office:value-type="float" office:value="2974" table:style-name="ce4">
            <text:p>2,97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196.75" table:number-columns-spanned="3" table:number-rows-spanned="1" table:style-name="ce13">
            <text:p>3,196.7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2068.35" table:style-name="ce6">
            <text:p>52,068.3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2" table:number-columns-spanned="4" table:number-rows-spanned="1" table:style-name="ce13">
            <text:p>2,2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81" table:number-columns-spanned="3" table:number-rows-spanned="1" table:style-name="ce13">
            <text:p>1,58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158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28T03:45:02Z</meta:creation-date>
    <dc:date>2023-12-28T03:45:02Z</dc:date>
  </office:meta>
</office:document-meta>
</file>