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488.6" table:number-columns-spanned="3" table:number-rows-spanned="1" table:style-name="ce12">
            <text:p>3,488.6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897.5" table:style-name="ce4">
            <text:p>2,897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3413.05" table:number-columns-spanned="3" table:number-rows-spanned="1" table:style-name="ce12">
            <text:p>3,413.05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975.5" table:style-name="ce4">
            <text:p>97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3196.75" table:number-columns-spanned="3" table:number-rows-spanned="1" table:style-name="ce12">
            <text:p>3,196.75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5</text:p>
          </table:table-cell>
          <table:table-cell office:value-type="float" office:value="3143" table:style-name="ce4">
            <text:p>3,1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6</text:p>
          </table:table-cell>
          <table:table-cell office:value-type="float" office:value="2154" table:style-name="ce4">
            <text:p>2,1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2777.5" table:style-name="ce4">
            <text:p>2,7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8</text:p>
          </table:table-cell>
          <table:table-cell office:value-type="float" office:value="3276" table:style-name="ce4">
            <text:p>3,2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9</text:p>
          </table:table-cell>
          <table:table-cell office:value-type="float" office:value="1454.5" table:style-name="ce4">
            <text:p>1,45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2</text:p>
          </table:table-cell>
          <table:table-cell office:value-type="float" office:value="3344.05" table:style-name="ce4">
            <text:p>3,344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3</text:p>
          </table:table-cell>
          <table:table-cell office:value-type="float" office:value="2712" table:style-name="ce4">
            <text:p>2,7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98.4" table:number-columns-spanned="3" table:number-rows-spanned="1" table:style-name="ce13">
            <text:p>10,098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179.35" table:style-name="ce6">
            <text:p>45,179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170.7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6T05:50:15Z</meta:creation-date>
    <dc:date>2023-12-26T05:50:15Z</dc:date>
  </office:meta>
</office:document-meta>
</file>