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3228.8" table:number-columns-spanned="3" table:number-rows-spanned="1" table:style-name="ce12">
            <text:p>3,228.80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897.5" table:style-name="ce4">
            <text:p>2,897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488.6" table:number-columns-spanned="3" table:number-rows-spanned="1" table:style-name="ce12">
            <text:p>3,488.60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3413.05" table:number-columns-spanned="3" table:number-rows-spanned="1" table:style-name="ce12">
            <text:p>3,413.05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3196.75" table:number-columns-spanned="3" table:number-rows-spanned="1" table:style-name="ce12">
            <text:p>3,196.75</text:p>
          </table:table-cell>
          <table:covered-table-cell table:number-columns-repeated="2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8</text:p>
          </table:table-cell>
          <table:table-cell office:value-type="float" office:value="3463.5" table:style-name="ce4">
            <text:p>3,463.50</text:p>
          </table:table-cell>
          <table:table-cell table:number-columns-repeated="3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9</text:p>
          </table:table-cell>
          <table:table-cell office:value-type="float" office:value="1714" table:style-name="ce4">
            <text:p>1,7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0</text:p>
          </table:table-cell>
          <table:table-cell office:value-type="float" office:value="1587.3" table:style-name="ce4">
            <text:p>1,58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1</text:p>
          </table:table-cell>
          <table:table-cell office:value-type="float" office:value="2957.8" table:style-name="ce4">
            <text:p>2,957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2</text:p>
          </table:table-cell>
          <table:table-cell office:value-type="float" office:value="3065.25" table:style-name="ce4">
            <text:p>3,065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5</text:p>
          </table:table-cell>
          <table:table-cell office:value-type="float" office:value="3143" table:style-name="ce4">
            <text:p>3,1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6</text:p>
          </table:table-cell>
          <table:table-cell office:value-type="float" office:value="2154" table:style-name="ce4">
            <text:p>2,1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7</text:p>
          </table:table-cell>
          <table:table-cell office:value-type="float" office:value="2777.5" table:style-name="ce4">
            <text:p>2,7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8</text:p>
          </table:table-cell>
          <table:table-cell office:value-type="float" office:value="3276" table:style-name="ce4">
            <text:p>3,27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9</text:p>
          </table:table-cell>
          <table:table-cell office:value-type="float" office:value="1454.5" table:style-name="ce4">
            <text:p>1,45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22</text:p>
          </table:table-cell>
          <table:table-cell office:value-type="float" office:value="3344.05" table:style-name="ce4">
            <text:p>3,344.0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327.2" table:number-columns-spanned="3" table:number-rows-spanned="1" table:style-name="ce13">
            <text:p>13,327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087.35" table:style-name="ce6">
            <text:p>42,087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307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5T03:27:44Z</meta:creation-date>
    <dc:date>2023-12-25T03:27:44Z</dc:date>
  </office:meta>
</office:document-meta>
</file>