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466666666667cm"/>
    </style:style>
    <style:style style:name="co5" style:family="table-column">
      <style:table-column-properties fo:break-before="page" style:column-width="2.62466666666667cm"/>
    </style:style>
    <style:style style:name="co6"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衍生性金融商品餘額統計"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13" table:default-cell-style-name="ce2"/>
        <table:table-column table:style-name="co5" table:default-cell-style-name="ce2"/>
        <table:table-column table:style-name="co4" table:number-columns-repeated="11" table:default-cell-style-name="ce2"/>
        <table:table-column table:style-name="co6" table:number-columns-repeated="16342" table:default-cell-style-name="ce2"/>
        <table:table-row table:style-name="ro1">
          <table:table-cell table:number-columns-repeated="40" table:style-name="ce1"/>
          <table:table-cell table:number-columns-repeated="16344" table:style-name="ce2"/>
        </table:table-row>
        <table:table-row table:style-name="ro1">
          <table:table-cell table:style-name="ce1"/>
          <table:table-cell office:value-type="string" table:style-name="ce3">
            <text:p><text:span text:style-name="T2">表六</text:span></text:p>
          </table:table-cell>
          <table:table-cell table:number-columns-repeated="38" table:style-name="ce1"/>
          <table:table-cell table:number-columns-repeated="16344" table:style-name="ce2"/>
        </table:table-row>
        <table:table-row table:style-name="ro2">
          <table:table-cell table:style-name="ce1"/>
          <table:table-cell office:value-type="string" table:number-columns-spanned="15" table:number-rows-spanned="1" table:style-name="ce20">
            <text:p>本國銀行衍生性金融商品餘額統計</text:p>
          </table:table-cell>
          <table:covered-table-cell table:number-columns-repeated="14"/>
          <table:table-cell office:value-type="string" table:number-columns-spanned="14" table:number-rows-spanned="1" table:style-name="ce20">
            <text:p>本國銀行衍生性金融商品餘額統計</text:p>
          </table:table-cell>
          <table:covered-table-cell table:number-columns-repeated="13"/>
          <table:table-cell office:value-type="string" table:number-columns-spanned="12" table:number-rows-spanned="1" table:style-name="ce20">
            <text:p>本國銀行衍生性金融商品餘額統計</text:p>
          </table:table-cell>
          <table:covered-table-cell table:number-columns-repeated="11"/>
          <table:table-cell table:number-columns-repeated="3" table:style-name="ce16"/>
          <table:table-cell table:number-columns-repeated="16339"/>
        </table:table-row>
        <table:table-row table:style-name="ro3">
          <table:table-cell table:number-columns-repeated="40" table:style-name="ce1"/>
          <table:table-cell table:number-columns-repeated="16344" table:style-name="ce2"/>
        </table:table-row>
        <table:table-row table:style-name="ro1">
          <table:table-cell table:style-name="ce1"/>
          <table:table-cell office:value-type="string" table:number-columns-spanned="15" table:number-rows-spanned="1" table:style-name="ce21">
            <text:p>112<text:s/><text:span text:style-name="T5">年</text:span><text:s/>9<text:s/><text:span text:style-name="T5">月</text:span><text:s/>30<text:s/><text:span text:style-name="T5">日</text:span></text:p>
          </table:table-cell>
          <table:covered-table-cell table:number-columns-repeated="14"/>
          <table:table-cell office:value-type="string" table:number-columns-spanned="14" table:number-rows-spanned="1" table:style-name="ce21">
            <text:p>112<text:s/><text:span text:style-name="T5">年</text:span><text:s/>9<text:s/><text:span text:style-name="T5">月</text:span><text:s/>30<text:s/><text:span text:style-name="T5">日</text:span></text:p>
          </table:table-cell>
          <table:covered-table-cell table:number-columns-repeated="13"/>
          <table:table-cell office:value-type="string" table:number-columns-spanned="12" table:number-rows-spanned="1" table:style-name="ce21">
            <text:p>112<text:s/><text:span text:style-name="T5">年</text:span><text:s/>9<text:s/><text:span text:style-name="T5">月</text:span><text:s/>30<text:s/><text:span text:style-name="T5">日</text:span></text:p>
          </table:table-cell>
          <table:covered-table-cell table:number-columns-repeated="11"/>
          <table:table-cell table:number-columns-repeated="16342" table:style-name="ce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4" table:style-name="ce1"/>
          <table:table-cell table:number-columns-repeated="16344"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style-name="ce1"/>
          <table:table-cell table:style-name="ce4"/>
          <table:table-cell table:number-columns-repeated="4" table:style-name="ce1"/>
          <table:table-cell table:style-name="ce4"/>
          <table:table-cell table:number-columns-repeated="3"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number-columns-repeated="3" table:style-name="ce1"/>
          <table:table-cell table:style-name="ce4"/>
          <table:table-cell table:style-name="ce1"/>
          <table:table-cell table:style-name="ce4"/>
          <table:table-cell table:number-columns-repeated="2" table:style-name="ce1"/>
          <table:table-cell office:value-type="string" table:number-columns-spanned="2" table:number-rows-spanned="1" table:style-name="ce19">
            <text:p><text:span text:style-name="T1">單位：新臺幣百萬元</text:span></text:p>
          </table:table-cell>
          <table:covered-table-cell/>
          <table:table-cell table:number-columns-repeated="16342" table:style-name="ce2"/>
        </table:table-row>
        <table:table-row table:style-name="ro3">
          <table:table-cell table:style-name="ce11"/>
          <table:table-cell office:value-type="string" table:style-name="ce9">
            <text:p>名 <text:s text:c="2"/>目 <text:s text:c="2"/>本 <text:s text:c="2"/>金</text:p>
          </table:table-cell>
          <table:table-cell office:value-type="string" table:style-name="ce9">
            <text:p>合 <text:s text:c="7"/>計</text:p>
          </table:table-cell>
          <table:table-cell office:value-type="string" table:style-name="ce9">
            <text:p>臺灣銀行</text:p>
          </table:table-cell>
          <table:table-cell office:value-type="string" table:style-name="ce9">
            <text:p>臺灣土地銀行</text:p>
          </table:table-cell>
          <table:table-cell office:value-type="string" table:style-name="ce9">
            <text:p>合作金庫銀行</text:p>
          </table:table-cell>
          <table:table-cell office:value-type="string" table:style-name="ce9">
            <text:p>第一商業銀行</text:p>
          </table:table-cell>
          <table:table-cell office:value-type="string" table:style-name="ce9">
            <text:p>華南商業銀行</text:p>
          </table:table-cell>
          <table:table-cell office:value-type="string" table:style-name="ce9">
            <text:p>彰化商業銀行</text:p>
          </table:table-cell>
          <table:table-cell office:value-type="string" table:style-name="ce9">
            <text:p>上海商業銀行</text:p>
          </table:table-cell>
          <table:table-cell office:value-type="string" table:style-name="ce9">
            <text:p>台北富邦銀行</text:p>
          </table:table-cell>
          <table:table-cell office:value-type="string" table:style-name="ce9">
            <text:p>國泰世華商銀</text:p>
          </table:table-cell>
          <table:table-cell office:value-type="string" table:style-name="ce9">
            <text:p>中國輸出入銀行</text:p>
          </table:table-cell>
          <table:table-cell office:value-type="string" table:style-name="ce9">
            <text:p>高雄銀行</text:p>
          </table:table-cell>
          <table:table-cell office:value-type="string" table:style-name="ce9">
            <text:p>兆豐國際商銀</text:p>
          </table:table-cell>
          <table:table-cell office:value-type="string" table:style-name="ce9">
            <text:p>全國農業金庫</text:p>
          </table:table-cell>
          <table:table-cell office:value-type="string" table:style-name="ce9">
            <text:p>花旗(台灣)銀</text:p>
          </table:table-cell>
          <table:table-cell office:value-type="string" table:style-name="ce9">
            <text:p>王道商業銀行</text:p>
          </table:table-cell>
          <table:table-cell office:value-type="string" table:style-name="ce9">
            <text:p>臺灣中小企銀</text:p>
          </table:table-cell>
          <table:table-cell office:value-type="string" table:style-name="ce9">
            <text:p>渣打國際商銀</text:p>
          </table:table-cell>
          <table:table-cell office:value-type="string" table:style-name="ce9">
            <text:p>台中商業銀行</text:p>
          </table:table-cell>
          <table:table-cell office:value-type="string" table:style-name="ce9">
            <text:p>京城商業銀行</text:p>
          </table:table-cell>
          <table:table-cell office:value-type="string" table:style-name="ce9">
            <text:p>匯豐(台灣)銀</text:p>
          </table:table-cell>
          <table:table-cell office:value-type="string" table:style-name="ce9">
            <text:p>瑞興商業銀行</text:p>
          </table:table-cell>
          <table:table-cell office:value-type="string" table:style-name="ce9">
            <text:p>華泰商業銀行</text:p>
          </table:table-cell>
          <table:table-cell office:value-type="string" table:style-name="ce18">
            <text:p>臺灣新光銀行</text:p>
          </table:table-cell>
          <table:table-cell office:value-type="string" table:style-name="ce9">
            <text:p>陽信商業銀行</text:p>
          </table:table-cell>
          <table:table-cell office:value-type="string" table:style-name="ce9">
            <text:p>板信商業銀行</text:p>
          </table:table-cell>
          <table:table-cell office:value-type="string" table:style-name="ce9">
            <text:p>三信商業銀行</text:p>
          </table:table-cell>
          <table:table-cell office:value-type="string" table:style-name="ce9">
            <text:p>聯邦商業銀行</text:p>
          </table:table-cell>
          <table:table-cell office:value-type="string" table:style-name="ce9">
            <text:p>遠東國際商銀</text:p>
          </table:table-cell>
          <table:table-cell office:value-type="string" table:style-name="ce9">
            <text:p>元大商業銀行</text:p>
          </table:table-cell>
          <table:table-cell office:value-type="string" table:style-name="ce9">
            <text:p>永豐商業銀行</text:p>
          </table:table-cell>
          <table:table-cell office:value-type="string" table:style-name="ce9">
            <text:p>玉山商業銀行</text:p>
          </table:table-cell>
          <table:table-cell office:value-type="string" table:style-name="ce9">
            <text:p>凱基商業銀行</text:p>
          </table:table-cell>
          <table:table-cell office:value-type="string" table:style-name="ce9">
            <text:p>星展(台灣)銀</text:p>
          </table:table-cell>
          <table:table-cell office:value-type="string" table:style-name="ce9">
            <text:p>台新國際商銀</text:p>
          </table:table-cell>
          <table:table-cell office:value-type="string" table:style-name="ce9">
            <text:p>安泰商業銀行</text:p>
          </table:table-cell>
          <table:table-cell office:value-type="string" table:style-name="ce10">
            <text:p>中國信託商銀</text:p>
          </table:table-cell>
          <table:table-cell office:value-type="string" table:style-name="ce9">
            <text:p>將來商業銀行</text:p>
          </table:table-cell>
          <table:table-cell office:value-type="string" table:style-name="ce9">
            <text:p>連線商業銀行</text:p>
          </table:table-cell>
          <table:table-cell office:value-type="string" table:style-name="ce9">
            <text:p>樂天國際商銀</text:p>
          </table:table-cell>
          <table:table-cell table:number-columns-repeated="16342" table:style-name="ce12"/>
        </table:table-row>
        <table:table-row table:style-name="ro3">
          <table:table-cell table:style-name="ce1"/>
          <table:table-cell office:value-type="string" table:style-name="ce6">
            <text:p><text:span text:style-name="T3">利率有關契約</text:span></text:p>
          </table:table-cell>
          <table:table-cell office:value-type="float" office:value="16160489" table:style-name="ce22">
            <text:p>16,160,489<text:s/></text:p>
          </table:table-cell>
          <table:table-cell office:value-type="float" office:value="54216" table:style-name="ce17">
            <text:p><text:s/>54,216<text:s/></text:p>
          </table:table-cell>
          <table:table-cell office:value-type="float" office:value="12914" table:style-name="ce17">
            <text:p><text:s/>12,914<text:s/></text:p>
          </table:table-cell>
          <table:table-cell office:value-type="float" office:value="9521" table:style-name="ce17">
            <text:p><text:s/>9,521<text:s/></text:p>
          </table:table-cell>
          <table:table-cell office:value-type="float" office:value="467712" table:style-name="ce17">
            <text:p><text:s/>467,712<text:s/></text:p>
          </table:table-cell>
          <table:table-cell office:value-type="float" office:value="215688" table:style-name="ce17">
            <text:p><text:s/>215,688<text:s/></text:p>
          </table:table-cell>
          <table:table-cell office:value-type="float" office:value="59941" table:style-name="ce17">
            <text:p><text:s/>59,941<text:s/></text:p>
          </table:table-cell>
          <table:table-cell office:value-type="float" office:value="17901" table:style-name="ce17">
            <text:p><text:s/>17,901<text:s/></text:p>
          </table:table-cell>
          <table:table-cell office:value-type="float" office:value="1249305" table:style-name="ce17">
            <text:p><text:s/>1,249,305<text:s/></text:p>
          </table:table-cell>
          <table:table-cell office:value-type="float" office:value="1492159" table:style-name="ce17">
            <text:p><text:s/>1,492,159<text:s/></text:p>
          </table:table-cell>
          <table:table-cell office:value-type="float" office:value="31700" table:style-name="ce17">
            <text:p><text:s/>31,700<text:s/></text:p>
          </table:table-cell>
          <table:table-cell office:value-type="float" office:value="40" table:style-name="ce17">
            <text:p><text:s/>40<text:s/></text:p>
          </table:table-cell>
          <table:table-cell office:value-type="float" office:value="136952" table:style-name="ce17">
            <text:p><text:s/>136,952<text:s/></text:p>
          </table:table-cell>
          <table:table-cell office:value-type="float" office:value="56380" table:style-name="ce17">
            <text:p><text:s/>56,380<text:s/></text:p>
          </table:table-cell>
          <table:table-cell office:value-type="float" office:value="440817" table:style-name="ce17">
            <text:p><text:s/>440,817<text:s/></text:p>
          </table:table-cell>
          <table:table-cell office:value-type="float" office:value="8699" table:style-name="ce17">
            <text:p><text:s/>8,699<text:s/></text:p>
          </table:table-cell>
          <table:table-cell office:value-type="float" office:value="37343" table:style-name="ce17">
            <text:p><text:s/>37,343<text:s/></text:p>
          </table:table-cell>
          <table:table-cell office:value-type="float" office:value="3452360" table:style-name="ce17">
            <text:p><text:s/>3,452,360<text:s/></text:p>
          </table:table-cell>
          <table:table-cell office:value-type="float" office:value="30036" table:style-name="ce17">
            <text:p><text:s/>30,036<text:s/></text:p>
          </table:table-cell>
          <table:table-cell office:value-type="float" office:value="0" table:style-name="ce17">
            <text:p><text:s/>-<text:s/></text:p>
          </table:table-cell>
          <table:table-cell office:value-type="float" office:value="925377" table:style-name="ce17">
            <text:p><text:s/>925,377<text:s/></text:p>
          </table:table-cell>
          <table:table-cell office:value-type="float" office:value="497" table:style-name="ce17">
            <text:p><text:s/>497<text:s/></text:p>
          </table:table-cell>
          <table:table-cell office:value-type="float" office:value="461" table:style-name="ce17">
            <text:p><text:s/>461<text:s/></text:p>
          </table:table-cell>
          <table:table-cell office:value-type="float" office:value="206759" table:style-name="ce17">
            <text:p><text:s/>206,75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82" table:style-name="ce17">
            <text:p><text:s/>2,782<text:s/></text:p>
          </table:table-cell>
          <table:table-cell office:value-type="float" office:value="65" table:style-name="ce17">
            <text:p><text:s/>65<text:s/></text:p>
          </table:table-cell>
          <table:table-cell office:value-type="float" office:value="447284" table:style-name="ce17">
            <text:p><text:s/>447,284<text:s/></text:p>
          </table:table-cell>
          <table:table-cell office:value-type="float" office:value="29335" table:style-name="ce17">
            <text:p><text:s/>29,335<text:s/></text:p>
          </table:table-cell>
          <table:table-cell office:value-type="float" office:value="837845" table:style-name="ce17">
            <text:p><text:s/>837,845<text:s/></text:p>
          </table:table-cell>
          <table:table-cell office:value-type="float" office:value="1114928" table:style-name="ce17">
            <text:p><text:s/>1,114,928<text:s/></text:p>
          </table:table-cell>
          <table:table-cell office:value-type="float" office:value="548632" table:style-name="ce17">
            <text:p><text:s/>548,632<text:s/></text:p>
          </table:table-cell>
          <table:table-cell office:value-type="float" office:value="310158" table:style-name="ce17">
            <text:p><text:s/>310,158<text:s/></text:p>
          </table:table-cell>
          <table:table-cell office:value-type="float" office:value="868279" table:style-name="ce17">
            <text:p><text:s/>868,279<text:s/></text:p>
          </table:table-cell>
          <table:table-cell office:value-type="float" office:value="21584" table:style-name="ce17">
            <text:p><text:s/>21,584<text:s/></text:p>
          </table:table-cell>
          <table:table-cell office:value-type="float" office:value="3071939" table:style-name="ce17">
            <text:p><text:s/>3,071,93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80" table:style-name="ce17">
            <text:p><text:s/>880<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15733027" table:style-name="ce22">
            <text:p>15,733,027<text:s/></text:p>
          </table:table-cell>
          <table:table-cell office:value-type="float" office:value="53664" table:style-name="ce17">
            <text:p><text:s/>53,664<text:s/></text:p>
          </table:table-cell>
          <table:table-cell office:value-type="float" office:value="12914" table:style-name="ce17">
            <text:p><text:s/>12,914<text:s/></text:p>
          </table:table-cell>
          <table:table-cell office:value-type="float" office:value="9521" table:style-name="ce17">
            <text:p><text:s/>9,521<text:s/></text:p>
          </table:table-cell>
          <table:table-cell office:value-type="float" office:value="467712" table:style-name="ce17">
            <text:p><text:s/>467,712<text:s/></text:p>
          </table:table-cell>
          <table:table-cell office:value-type="float" office:value="215688" table:style-name="ce17">
            <text:p><text:s/>215,688<text:s/></text:p>
          </table:table-cell>
          <table:table-cell office:value-type="float" office:value="59941" table:style-name="ce17">
            <text:p><text:s/>59,941<text:s/></text:p>
          </table:table-cell>
          <table:table-cell office:value-type="float" office:value="12435" table:style-name="ce17">
            <text:p><text:s/>12,435<text:s/></text:p>
          </table:table-cell>
          <table:table-cell office:value-type="float" office:value="1014519" table:style-name="ce17">
            <text:p><text:s/>1,014,519<text:s/></text:p>
          </table:table-cell>
          <table:table-cell office:value-type="float" office:value="1492159" table:style-name="ce17">
            <text:p><text:s/>1,492,159<text:s/></text:p>
          </table:table-cell>
          <table:table-cell office:value-type="float" office:value="31700" table:style-name="ce17">
            <text:p><text:s/>31,700<text:s/></text:p>
          </table:table-cell>
          <table:table-cell office:value-type="float" office:value="40" table:style-name="ce17">
            <text:p><text:s/>40<text:s/></text:p>
          </table:table-cell>
          <table:table-cell office:value-type="float" office:value="136952" table:style-name="ce17">
            <text:p><text:s/>136,952<text:s/></text:p>
          </table:table-cell>
          <table:table-cell office:value-type="float" office:value="0" table:style-name="ce17">
            <text:p><text:s/>-<text:s/></text:p>
          </table:table-cell>
          <table:table-cell office:value-type="float" office:value="440817" table:style-name="ce17">
            <text:p><text:s/>440,817<text:s/></text:p>
          </table:table-cell>
          <table:table-cell office:value-type="float" office:value="8699" table:style-name="ce17">
            <text:p><text:s/>8,699<text:s/></text:p>
          </table:table-cell>
          <table:table-cell office:value-type="float" office:value="1200" table:style-name="ce17">
            <text:p><text:s/>1,200<text:s/></text:p>
          </table:table-cell>
          <table:table-cell office:value-type="float" office:value="3441146" table:style-name="ce17">
            <text:p><text:s/>3,441,146<text:s/></text:p>
          </table:table-cell>
          <table:table-cell office:value-type="float" office:value="30036" table:style-name="ce17">
            <text:p><text:s/>30,036<text:s/></text:p>
          </table:table-cell>
          <table:table-cell office:value-type="float" office:value="0" table:style-name="ce17">
            <text:p><text:s/>-<text:s/></text:p>
          </table:table-cell>
          <table:table-cell office:value-type="float" office:value="881377" table:style-name="ce17">
            <text:p><text:s/>881,377<text:s/></text:p>
          </table:table-cell>
          <table:table-cell office:value-type="float" office:value="497" table:style-name="ce17">
            <text:p><text:s/>497<text:s/></text:p>
          </table:table-cell>
          <table:table-cell office:value-type="float" office:value="461" table:style-name="ce17">
            <text:p><text:s/>461<text:s/></text:p>
          </table:table-cell>
          <table:table-cell office:value-type="float" office:value="206759" table:style-name="ce17">
            <text:p><text:s/>206,75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82" table:style-name="ce17">
            <text:p><text:s/>2,782<text:s/></text:p>
          </table:table-cell>
          <table:table-cell office:value-type="float" office:value="65" table:style-name="ce17">
            <text:p><text:s/>65<text:s/></text:p>
          </table:table-cell>
          <table:table-cell office:value-type="float" office:value="447284" table:style-name="ce17">
            <text:p><text:s/>447,284<text:s/></text:p>
          </table:table-cell>
          <table:table-cell office:value-type="float" office:value="29335" table:style-name="ce17">
            <text:p><text:s/>29,335<text:s/></text:p>
          </table:table-cell>
          <table:table-cell office:value-type="float" office:value="837845" table:style-name="ce17">
            <text:p><text:s/>837,845<text:s/></text:p>
          </table:table-cell>
          <table:table-cell office:value-type="float" office:value="1114282" table:style-name="ce17">
            <text:p><text:s/>1,114,282<text:s/></text:p>
          </table:table-cell>
          <table:table-cell office:value-type="float" office:value="510357" table:style-name="ce17">
            <text:p><text:s/>510,357<text:s/></text:p>
          </table:table-cell>
          <table:table-cell office:value-type="float" office:value="310158" table:style-name="ce17">
            <text:p><text:s/>310,158<text:s/></text:p>
          </table:table-cell>
          <table:table-cell office:value-type="float" office:value="868279" table:style-name="ce17">
            <text:p><text:s/>868,279<text:s/></text:p>
          </table:table-cell>
          <table:table-cell office:value-type="float" office:value="21584" table:style-name="ce17">
            <text:p><text:s/>21,584<text:s/></text:p>
          </table:table-cell>
          <table:table-cell office:value-type="float" office:value="3071939" table:style-name="ce17">
            <text:p><text:s/>3,071,93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80" table:style-name="ce17">
            <text:p><text:s/>880<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427462" table:style-name="ce17">
            <text:p><text:s/>427,462<text:s/></text:p>
          </table:table-cell>
          <table:table-cell office:value-type="float" office:value="552" table:style-name="ce17">
            <text:p><text:s/>5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466" table:style-name="ce17">
            <text:p><text:s/>5,466<text:s/></text:p>
          </table:table-cell>
          <table:table-cell office:value-type="float" office:value="234786" table:style-name="ce17">
            <text:p><text:s/>234,78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6380" table:style-name="ce17">
            <text:p><text:s/>56,3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143" table:style-name="ce17">
            <text:p><text:s/>36,143<text:s/></text:p>
          </table:table-cell>
          <table:table-cell office:value-type="float" office:value="11214" table:style-name="ce17">
            <text:p><text:s/>11,21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4000" table:style-name="ce17">
            <text:p><text:s/>44,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46" table:style-name="ce17">
            <text:p><text:s/>646<text:s/></text:p>
          </table:table-cell>
          <table:table-cell office:value-type="float" office:value="38275" table:style-name="ce17">
            <text:p><text:s/>38,2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pan text:style-name="T3">匯率有關契約</text:span></text:p>
          </table:table-cell>
          <table:table-cell office:value-type="float" office:value="33676365" table:style-name="ce17">
            <text:p><text:s/>33,676,365<text:s/></text:p>
          </table:table-cell>
          <table:table-cell office:value-type="float" office:value="1051173" table:style-name="ce17">
            <text:p><text:s/>1,051,173<text:s/></text:p>
          </table:table-cell>
          <table:table-cell office:value-type="float" office:value="139805" table:style-name="ce17">
            <text:p><text:s/>139,805<text:s/></text:p>
          </table:table-cell>
          <table:table-cell office:value-type="float" office:value="349921" table:style-name="ce17">
            <text:p><text:s/>349,921<text:s/></text:p>
          </table:table-cell>
          <table:table-cell office:value-type="float" office:value="1052766" table:style-name="ce17">
            <text:p><text:s/>1,052,766<text:s/></text:p>
          </table:table-cell>
          <table:table-cell office:value-type="float" office:value="516324" table:style-name="ce17">
            <text:p><text:s/>516,324<text:s/></text:p>
          </table:table-cell>
          <table:table-cell office:value-type="float" office:value="394807" table:style-name="ce17">
            <text:p><text:s/>394,807<text:s/></text:p>
          </table:table-cell>
          <table:table-cell office:value-type="float" office:value="96092" table:style-name="ce17">
            <text:p><text:s/>96,092<text:s/></text:p>
          </table:table-cell>
          <table:table-cell office:value-type="float" office:value="2256988" table:style-name="ce17">
            <text:p><text:s/>2,256,988<text:s/></text:p>
          </table:table-cell>
          <table:table-cell office:value-type="float" office:value="4673890" table:style-name="ce17">
            <text:p><text:s/>4,673,890<text:s/></text:p>
          </table:table-cell>
          <table:table-cell office:value-type="float" office:value="653" table:style-name="ce17">
            <text:p><text:s/>653<text:s/></text:p>
          </table:table-cell>
          <table:table-cell office:value-type="float" office:value="4722" table:style-name="ce17">
            <text:p><text:s/>4,722<text:s/></text:p>
          </table:table-cell>
          <table:table-cell office:value-type="float" office:value="918556" table:style-name="ce17">
            <text:p><text:s/>918,556<text:s/></text:p>
          </table:table-cell>
          <table:table-cell office:value-type="float" office:value="118236" table:style-name="ce17">
            <text:p><text:s/>118,236<text:s/></text:p>
          </table:table-cell>
          <table:table-cell office:value-type="float" office:value="785044" table:style-name="ce17">
            <text:p><text:s/>785,044<text:s/></text:p>
          </table:table-cell>
          <table:table-cell office:value-type="float" office:value="119865" table:style-name="ce17">
            <text:p><text:s/>119,865<text:s/></text:p>
          </table:table-cell>
          <table:table-cell office:value-type="float" office:value="224421" table:style-name="ce17">
            <text:p><text:s/>224,421<text:s/></text:p>
          </table:table-cell>
          <table:table-cell office:value-type="float" office:value="2118388" table:style-name="ce17">
            <text:p><text:s/>2,118,388<text:s/></text:p>
          </table:table-cell>
          <table:table-cell office:value-type="float" office:value="99951" table:style-name="ce17">
            <text:p><text:s/>99,951<text:s/></text:p>
          </table:table-cell>
          <table:table-cell office:value-type="float" office:value="3839" table:style-name="ce17">
            <text:p><text:s/>3,839<text:s/></text:p>
          </table:table-cell>
          <table:table-cell office:value-type="float" office:value="1499454" table:style-name="ce17">
            <text:p><text:s/>1,499,454<text:s/></text:p>
          </table:table-cell>
          <table:table-cell office:value-type="float" office:value="645" table:style-name="ce17">
            <text:p><text:s/>645<text:s/></text:p>
          </table:table-cell>
          <table:table-cell office:value-type="float" office:value="2586" table:style-name="ce17">
            <text:p><text:s/>2,586<text:s/></text:p>
          </table:table-cell>
          <table:table-cell office:value-type="float" office:value="258252" table:style-name="ce17">
            <text:p><text:s/>258,252<text:s/></text:p>
          </table:table-cell>
          <table:table-cell office:value-type="float" office:value="1009" table:style-name="ce17">
            <text:p><text:s/>1,009<text:s/></text:p>
          </table:table-cell>
          <table:table-cell office:value-type="float" office:value="2827" table:style-name="ce17">
            <text:p><text:s/>2,827<text:s/></text:p>
          </table:table-cell>
          <table:table-cell office:value-type="float" office:value="777" table:style-name="ce17">
            <text:p><text:s/>777<text:s/></text:p>
          </table:table-cell>
          <table:table-cell office:value-type="float" office:value="96770" table:style-name="ce17">
            <text:p><text:s/>96,770<text:s/></text:p>
          </table:table-cell>
          <table:table-cell office:value-type="float" office:value="476920" table:style-name="ce17">
            <text:p><text:s/>476,920<text:s/></text:p>
          </table:table-cell>
          <table:table-cell office:value-type="float" office:value="284945" table:style-name="ce17">
            <text:p><text:s/>284,945<text:s/></text:p>
          </table:table-cell>
          <table:table-cell office:value-type="float" office:value="3246427" table:style-name="ce17">
            <text:p><text:s/>3,246,427<text:s/></text:p>
          </table:table-cell>
          <table:table-cell office:value-type="float" office:value="2239712" table:style-name="ce17">
            <text:p><text:s/>2,239,712<text:s/></text:p>
          </table:table-cell>
          <table:table-cell office:value-type="float" office:value="2098103" table:style-name="ce17">
            <text:p><text:s/>2,098,103<text:s/></text:p>
          </table:table-cell>
          <table:table-cell office:value-type="float" office:value="693535" table:style-name="ce17">
            <text:p><text:s/>693,535<text:s/></text:p>
          </table:table-cell>
          <table:table-cell office:value-type="float" office:value="3150515" table:style-name="ce17">
            <text:p><text:s/>3,150,515<text:s/></text:p>
          </table:table-cell>
          <table:table-cell office:value-type="float" office:value="79945" table:style-name="ce17">
            <text:p><text:s/>79,945<text:s/></text:p>
          </table:table-cell>
          <table:table-cell office:value-type="float" office:value="4618502" table:style-name="ce17">
            <text:p><text:s/>4,618,50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3544182" table:style-name="ce17">
            <text:p><text:s/>33,544,182<text:s/></text:p>
          </table:table-cell>
          <table:table-cell office:value-type="float" office:value="1051173" table:style-name="ce17">
            <text:p><text:s/>1,051,173<text:s/></text:p>
          </table:table-cell>
          <table:table-cell office:value-type="float" office:value="139805" table:style-name="ce17">
            <text:p><text:s/>139,805<text:s/></text:p>
          </table:table-cell>
          <table:table-cell office:value-type="float" office:value="349921" table:style-name="ce17">
            <text:p><text:s/>349,921<text:s/></text:p>
          </table:table-cell>
          <table:table-cell office:value-type="float" office:value="1052766" table:style-name="ce17">
            <text:p><text:s/>1,052,766<text:s/></text:p>
          </table:table-cell>
          <table:table-cell office:value-type="float" office:value="516324" table:style-name="ce17">
            <text:p><text:s/>516,324<text:s/></text:p>
          </table:table-cell>
          <table:table-cell office:value-type="float" office:value="394807" table:style-name="ce17">
            <text:p><text:s/>394,807<text:s/></text:p>
          </table:table-cell>
          <table:table-cell office:value-type="float" office:value="96092" table:style-name="ce17">
            <text:p><text:s/>96,092<text:s/></text:p>
          </table:table-cell>
          <table:table-cell office:value-type="float" office:value="2256988" table:style-name="ce17">
            <text:p><text:s/>2,256,988<text:s/></text:p>
          </table:table-cell>
          <table:table-cell office:value-type="float" office:value="4673890" table:style-name="ce17">
            <text:p><text:s/>4,673,890<text:s/></text:p>
          </table:table-cell>
          <table:table-cell office:value-type="float" office:value="653" table:style-name="ce17">
            <text:p><text:s/>653<text:s/></text:p>
          </table:table-cell>
          <table:table-cell office:value-type="float" office:value="4722" table:style-name="ce17">
            <text:p><text:s/>4,722<text:s/></text:p>
          </table:table-cell>
          <table:table-cell office:value-type="float" office:value="918556" table:style-name="ce17">
            <text:p><text:s/>918,556<text:s/></text:p>
          </table:table-cell>
          <table:table-cell office:value-type="float" office:value="118236" table:style-name="ce17">
            <text:p><text:s/>118,236<text:s/></text:p>
          </table:table-cell>
          <table:table-cell office:value-type="float" office:value="785044" table:style-name="ce17">
            <text:p><text:s/>785,044<text:s/></text:p>
          </table:table-cell>
          <table:table-cell office:value-type="float" office:value="119865" table:style-name="ce17">
            <text:p><text:s/>119,865<text:s/></text:p>
          </table:table-cell>
          <table:table-cell office:value-type="float" office:value="224421" table:style-name="ce17">
            <text:p><text:s/>224,421<text:s/></text:p>
          </table:table-cell>
          <table:table-cell office:value-type="float" office:value="2087586" table:style-name="ce17">
            <text:p><text:s/>2,087,586<text:s/></text:p>
          </table:table-cell>
          <table:table-cell office:value-type="float" office:value="99951" table:style-name="ce17">
            <text:p><text:s/>99,951<text:s/></text:p>
          </table:table-cell>
          <table:table-cell office:value-type="float" office:value="3839" table:style-name="ce17">
            <text:p><text:s/>3,839<text:s/></text:p>
          </table:table-cell>
          <table:table-cell office:value-type="float" office:value="1499454" table:style-name="ce17">
            <text:p><text:s/>1,499,454<text:s/></text:p>
          </table:table-cell>
          <table:table-cell office:value-type="float" office:value="645" table:style-name="ce17">
            <text:p><text:s/>645<text:s/></text:p>
          </table:table-cell>
          <table:table-cell office:value-type="float" office:value="2586" table:style-name="ce17">
            <text:p><text:s/>2,586<text:s/></text:p>
          </table:table-cell>
          <table:table-cell office:value-type="float" office:value="258252" table:style-name="ce17">
            <text:p><text:s/>258,252<text:s/></text:p>
          </table:table-cell>
          <table:table-cell office:value-type="float" office:value="1009" table:style-name="ce17">
            <text:p><text:s/>1,009<text:s/></text:p>
          </table:table-cell>
          <table:table-cell office:value-type="float" office:value="2827" table:style-name="ce17">
            <text:p><text:s/>2,827<text:s/></text:p>
          </table:table-cell>
          <table:table-cell office:value-type="float" office:value="777" table:style-name="ce17">
            <text:p><text:s/>777<text:s/></text:p>
          </table:table-cell>
          <table:table-cell office:value-type="float" office:value="96770" table:style-name="ce17">
            <text:p><text:s/>96,770<text:s/></text:p>
          </table:table-cell>
          <table:table-cell office:value-type="float" office:value="476920" table:style-name="ce17">
            <text:p><text:s/>476,920<text:s/></text:p>
          </table:table-cell>
          <table:table-cell office:value-type="float" office:value="284945" table:style-name="ce17">
            <text:p><text:s/>284,945<text:s/></text:p>
          </table:table-cell>
          <table:table-cell office:value-type="float" office:value="3246427" table:style-name="ce17">
            <text:p><text:s/>3,246,427<text:s/></text:p>
          </table:table-cell>
          <table:table-cell office:value-type="float" office:value="2239712" table:style-name="ce17">
            <text:p><text:s/>2,239,712<text:s/></text:p>
          </table:table-cell>
          <table:table-cell office:value-type="float" office:value="2098103" table:style-name="ce17">
            <text:p><text:s/>2,098,103<text:s/></text:p>
          </table:table-cell>
          <table:table-cell office:value-type="float" office:value="619938" table:style-name="ce17">
            <text:p><text:s/>619,938<text:s/></text:p>
          </table:table-cell>
          <table:table-cell office:value-type="float" office:value="3150515" table:style-name="ce17">
            <text:p><text:s/>3,150,515<text:s/></text:p>
          </table:table-cell>
          <table:table-cell office:value-type="float" office:value="79945" table:style-name="ce17">
            <text:p><text:s/>79,945<text:s/></text:p>
          </table:table-cell>
          <table:table-cell office:value-type="float" office:value="4590718" table:style-name="ce17">
            <text:p><text:s/>4,590,7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132183" table:style-name="ce17">
            <text:p><text:s/>132,18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802" table:style-name="ce17">
            <text:p><text:s/>30,80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3597" table:style-name="ce17">
            <text:p><text:s/>73,59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784" table:style-name="ce17">
            <text:p><text:s/>27,78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pan text:style-name="T3">權益證券有關契約</text:span></text:p>
          </table:table-cell>
          <table:table-cell office:value-type="float" office:value="53703" table:style-name="ce17">
            <text:p><text:s/>53,70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26" table:style-name="ce17">
            <text:p><text:s/>26<text:s/></text:p>
          </table:table-cell>
          <table:table-cell office:value-type="float" office:value="5458" table:style-name="ce17">
            <text:p><text:s/>5,458<text:s/></text:p>
          </table:table-cell>
          <table:table-cell office:value-type="float" office:value="34030" table:style-name="ce17">
            <text:p><text:s/>34,03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3" table:style-name="ce17">
            <text:p><text:s/>16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6" table:style-name="ce17">
            <text:p><text:s/>14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0" table:style-name="ce17">
            <text:p><text:s/>360<text:s/></text:p>
          </table:table-cell>
          <table:table-cell office:value-type="float" office:value="2367" table:style-name="ce17">
            <text:p><text:s/>2,367<text:s/></text:p>
          </table:table-cell>
          <table:table-cell office:value-type="float" office:value="1753" table:style-name="ce17">
            <text:p><text:s/>1,753<text:s/></text:p>
          </table:table-cell>
          <table:table-cell office:value-type="float" office:value="252" table:style-name="ce17">
            <text:p><text:s/>252<text:s/></text:p>
          </table:table-cell>
          <table:table-cell office:value-type="float" office:value="1423" table:style-name="ce17">
            <text:p><text:s/>1,423<text:s/></text:p>
          </table:table-cell>
          <table:table-cell office:value-type="float" office:value="194" table:style-name="ce17">
            <text:p><text:s/>194<text:s/></text:p>
          </table:table-cell>
          <table:table-cell office:value-type="float" office:value="5338" table:style-name="ce17">
            <text:p><text:s/>5,338<text:s/></text:p>
          </table:table-cell>
          <table:table-cell office:value-type="float" office:value="1007" table:style-name="ce17">
            <text:p><text:s/>1,007<text:s/></text:p>
          </table:table-cell>
          <table:table-cell office:value-type="float" office:value="1152" table:style-name="ce17">
            <text:p><text:s/>1,1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53703" table:style-name="ce17">
            <text:p><text:s/>53,70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26" table:style-name="ce17">
            <text:p><text:s/>26<text:s/></text:p>
          </table:table-cell>
          <table:table-cell office:value-type="float" office:value="5458" table:style-name="ce17">
            <text:p><text:s/>5,458<text:s/></text:p>
          </table:table-cell>
          <table:table-cell office:value-type="float" office:value="34030" table:style-name="ce17">
            <text:p><text:s/>34,03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3" table:style-name="ce17">
            <text:p><text:s/>16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6" table:style-name="ce17">
            <text:p><text:s/>14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0" table:style-name="ce17">
            <text:p><text:s/>360<text:s/></text:p>
          </table:table-cell>
          <table:table-cell office:value-type="float" office:value="2367" table:style-name="ce17">
            <text:p><text:s/>2,367<text:s/></text:p>
          </table:table-cell>
          <table:table-cell office:value-type="float" office:value="1753" table:style-name="ce17">
            <text:p><text:s/>1,753<text:s/></text:p>
          </table:table-cell>
          <table:table-cell office:value-type="float" office:value="252" table:style-name="ce17">
            <text:p><text:s/>252<text:s/></text:p>
          </table:table-cell>
          <table:table-cell office:value-type="float" office:value="1423" table:style-name="ce17">
            <text:p><text:s/>1,423<text:s/></text:p>
          </table:table-cell>
          <table:table-cell office:value-type="float" office:value="194" table:style-name="ce17">
            <text:p><text:s/>194<text:s/></text:p>
          </table:table-cell>
          <table:table-cell office:value-type="float" office:value="5338" table:style-name="ce17">
            <text:p><text:s/>5,338<text:s/></text:p>
          </table:table-cell>
          <table:table-cell office:value-type="float" office:value="1007" table:style-name="ce17">
            <text:p><text:s/>1,007<text:s/></text:p>
          </table:table-cell>
          <table:table-cell office:value-type="float" office:value="1152" table:style-name="ce17">
            <text:p><text:s/>1,1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pan text:style-name="T3">商品有關契約</text:span></text:p>
          </table:table-cell>
          <table:table-cell office:value-type="float" office:value="15001" table:style-name="ce17">
            <text:p><text:s/>15,00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4" table:style-name="ce17">
            <text:p><text:s/>154<text:s/></text:p>
          </table:table-cell>
          <table:table-cell office:value-type="float" office:value="172" table:style-name="ce17">
            <text:p><text:s/>1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1" table:style-name="ce17">
            <text:p><text:s/>3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73" table:style-name="ce17">
            <text:p><text:s/>1,97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3" table:style-name="ce17">
            <text:p><text:s/>73<text:s/></text:p>
          </table:table-cell>
          <table:table-cell office:value-type="float" office:value="346" table:style-name="ce17">
            <text:p><text:s/>346<text:s/></text:p>
          </table:table-cell>
          <table:table-cell office:value-type="float" office:value="1193" table:style-name="ce17">
            <text:p><text:s/>1,19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0746" table:style-name="ce17">
            <text:p><text:s/>10,74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15001" table:style-name="ce17">
            <text:p><text:s/>15,00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4" table:style-name="ce17">
            <text:p><text:s/>154<text:s/></text:p>
          </table:table-cell>
          <table:table-cell office:value-type="float" office:value="172" table:style-name="ce17">
            <text:p><text:s/>1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1" table:style-name="ce17">
            <text:p><text:s/>3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73" table:style-name="ce17">
            <text:p><text:s/>1,97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3" table:style-name="ce17">
            <text:p><text:s/>73<text:s/></text:p>
          </table:table-cell>
          <table:table-cell office:value-type="float" office:value="346" table:style-name="ce17">
            <text:p><text:s/>346<text:s/></text:p>
          </table:table-cell>
          <table:table-cell office:value-type="float" office:value="1193" table:style-name="ce17">
            <text:p><text:s/>1,19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0746" table:style-name="ce17">
            <text:p><text:s/>10,74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pan text:style-name="T3">信用有關契約</text:span></text:p>
          </table:table-cell>
          <table:table-cell office:value-type="float" office:value="34377" table:style-name="ce17">
            <text:p><text:s/>34,37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100" table:style-name="ce17">
            <text:p><text:s/>7,1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040" table:style-name="ce17">
            <text:p><text:s/>24,0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37" table:style-name="ce17">
            <text:p><text:s/>3,2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34377" table:style-name="ce17">
            <text:p><text:s/>34,37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100" table:style-name="ce17">
            <text:p><text:s/>7,1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040" table:style-name="ce17">
            <text:p><text:s/>24,0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37" table:style-name="ce17">
            <text:p><text:s/>3,2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pan text:style-name="T3">其他有關契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10">
            <text:p>合 <text:s text:c="5"/>計</text:p>
          </table:table-cell>
          <table:table-cell office:value-type="float" office:value="49939935" table:style-name="ce17">
            <text:p><text:s/>49,939,935<text:s/></text:p>
          </table:table-cell>
          <table:table-cell office:value-type="float" office:value="1105389" table:style-name="ce17">
            <text:p><text:s/>1,105,389<text:s/></text:p>
          </table:table-cell>
          <table:table-cell office:value-type="float" office:value="152719" table:style-name="ce17">
            <text:p><text:s/>152,719<text:s/></text:p>
          </table:table-cell>
          <table:table-cell office:value-type="float" office:value="359442" table:style-name="ce17">
            <text:p><text:s/>359,442<text:s/></text:p>
          </table:table-cell>
          <table:table-cell office:value-type="float" office:value="1520478" table:style-name="ce17">
            <text:p><text:s/>1,520,478<text:s/></text:p>
          </table:table-cell>
          <table:table-cell office:value-type="float" office:value="732012" table:style-name="ce17">
            <text:p><text:s/>732,012<text:s/></text:p>
          </table:table-cell>
          <table:table-cell office:value-type="float" office:value="454782" table:style-name="ce17">
            <text:p><text:s/>454,782<text:s/></text:p>
          </table:table-cell>
          <table:table-cell office:value-type="float" office:value="114019" table:style-name="ce17">
            <text:p><text:s/>114,019<text:s/></text:p>
          </table:table-cell>
          <table:table-cell office:value-type="float" office:value="3511905" table:style-name="ce17">
            <text:p><text:s/>3,511,905<text:s/></text:p>
          </table:table-cell>
          <table:table-cell office:value-type="float" office:value="6200251" table:style-name="ce17">
            <text:p><text:s/>6,200,251<text:s/></text:p>
          </table:table-cell>
          <table:table-cell office:value-type="float" office:value="32353" table:style-name="ce17">
            <text:p><text:s/>32,353<text:s/></text:p>
          </table:table-cell>
          <table:table-cell office:value-type="float" office:value="4762" table:style-name="ce17">
            <text:p><text:s/>4,762<text:s/></text:p>
          </table:table-cell>
          <table:table-cell office:value-type="float" office:value="1062608" table:style-name="ce17">
            <text:p><text:s/>1,062,608<text:s/></text:p>
          </table:table-cell>
          <table:table-cell office:value-type="float" office:value="174616" table:style-name="ce17">
            <text:p><text:s/>174,616<text:s/></text:p>
          </table:table-cell>
          <table:table-cell office:value-type="float" office:value="1226172" table:style-name="ce17">
            <text:p><text:s/>1,226,172<text:s/></text:p>
          </table:table-cell>
          <table:table-cell office:value-type="float" office:value="128564" table:style-name="ce17">
            <text:p><text:s/>128,564<text:s/></text:p>
          </table:table-cell>
          <table:table-cell office:value-type="float" office:value="261764" table:style-name="ce17">
            <text:p><text:s/>261,764<text:s/></text:p>
          </table:table-cell>
          <table:table-cell office:value-type="float" office:value="5572721" table:style-name="ce17">
            <text:p><text:s/>5,572,721<text:s/></text:p>
          </table:table-cell>
          <table:table-cell office:value-type="float" office:value="129987" table:style-name="ce17">
            <text:p><text:s/>129,987<text:s/></text:p>
          </table:table-cell>
          <table:table-cell office:value-type="float" office:value="4002" table:style-name="ce17">
            <text:p><text:s/>4,002<text:s/></text:p>
          </table:table-cell>
          <table:table-cell office:value-type="float" office:value="2424858" table:style-name="ce17">
            <text:p><text:s/>2,424,858<text:s/></text:p>
          </table:table-cell>
          <table:table-cell office:value-type="float" office:value="1142" table:style-name="ce17">
            <text:p><text:s/>1,142<text:s/></text:p>
          </table:table-cell>
          <table:table-cell office:value-type="float" office:value="3047" table:style-name="ce17">
            <text:p><text:s/>3,047<text:s/></text:p>
          </table:table-cell>
          <table:table-cell office:value-type="float" office:value="465157" table:style-name="ce17">
            <text:p><text:s/>465,157<text:s/></text:p>
          </table:table-cell>
          <table:table-cell office:value-type="float" office:value="1009" table:style-name="ce17">
            <text:p><text:s/>1,009<text:s/></text:p>
          </table:table-cell>
          <table:table-cell office:value-type="float" office:value="2827" table:style-name="ce17">
            <text:p><text:s/>2,827<text:s/></text:p>
          </table:table-cell>
          <table:table-cell office:value-type="float" office:value="3559" table:style-name="ce17">
            <text:p><text:s/>3,559<text:s/></text:p>
          </table:table-cell>
          <table:table-cell office:value-type="float" office:value="96835" table:style-name="ce17">
            <text:p><text:s/>96,835<text:s/></text:p>
          </table:table-cell>
          <table:table-cell office:value-type="float" office:value="948604" table:style-name="ce17">
            <text:p><text:s/>948,604<text:s/></text:p>
          </table:table-cell>
          <table:table-cell office:value-type="float" office:value="316647" table:style-name="ce17">
            <text:p><text:s/>316,647<text:s/></text:p>
          </table:table-cell>
          <table:table-cell office:value-type="float" office:value="4086025" table:style-name="ce17">
            <text:p><text:s/>4,086,025<text:s/></text:p>
          </table:table-cell>
          <table:table-cell office:value-type="float" office:value="3358202" table:style-name="ce17">
            <text:p><text:s/>3,358,202<text:s/></text:p>
          </table:table-cell>
          <table:table-cell office:value-type="float" office:value="2648504" table:style-name="ce17">
            <text:p><text:s/>2,648,504<text:s/></text:p>
          </table:table-cell>
          <table:table-cell office:value-type="float" office:value="1005080" table:style-name="ce17">
            <text:p><text:s/>1,005,080<text:s/></text:p>
          </table:table-cell>
          <table:table-cell office:value-type="float" office:value="4024138" table:style-name="ce17">
            <text:p><text:s/>4,024,138<text:s/></text:p>
          </table:table-cell>
          <table:table-cell office:value-type="float" office:value="102536" table:style-name="ce17">
            <text:p><text:s/>102,536<text:s/></text:p>
          </table:table-cell>
          <table:table-cell office:value-type="float" office:value="7702339" table:style-name="ce17">
            <text:p><text:s/>7,702,33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80" table:style-name="ce17">
            <text:p><text:s/>880<text:s/></text:p>
          </table:table-cell>
          <table:table-cell table:number-columns-repeated="16342"/>
        </table:table-row>
        <table:table-row table:style-name="ro4">
          <table:table-cell table:style-name="ce7"/>
          <table:table-cell table:style-name="ce13"/>
          <table:table-cell office:value-type="string" table:style-name="ce15">
            <text:p><text:span text:style-name="T6">註</text:span><text:span text:style-name="T7">：</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4"/>
          <table:table-cell table:number-columns-repeated="4" table:style-name="ce7"/>
          <table:table-cell table:number-columns-repeated="16371" table:style-name="ce2"/>
        </table:table-row>
        <table:table-row table:style-name="ro5">
          <table:table-cell table:style-name="ce7"/>
          <table:table-cell table:style-name="ce8"/>
          <table:table-cell table:number-columns-repeated="11" table:style-name="ce7"/>
          <table:table-cell table:number-columns-repeated="16371" table:style-name="ce2"/>
        </table:table-row>
        <table:table-row table:style-name="ro6">
          <table:table-cell table:style-name="ce7"/>
          <table:table-cell table:style-name="ce8"/>
          <table:table-cell table:number-columns-repeated="11" table:style-name="ce7"/>
          <table:table-cell table:number-columns-repeated="16371" table:style-name="ce2"/>
        </table:table-row>
        <table:table-row table:number-rows-repeated="2" table:style-name="ro3">
          <table:table-cell table:number-columns-repeated="40" table:style-name="ce1"/>
          <table:table-cell table:number-columns-repeated="16344" table:style-name="ce2"/>
        </table:table-row>
        <table:table-row table:number-rows-repeated="42" table:style-name="ro3">
          <table:table-cell table:number-columns-repeated="40" table:style-name="ce1"/>
          <table:table-cell table:number-columns-repeated="16344"/>
        </table:table-row>
        <table:table-row table:number-rows-repeated="1048502" table:style-name="ro7">
          <table:table-cell table:number-columns-repeated="16384"/>
        </table:table-row>
        <table:named-expressions>
          <table:named-range table:name="Print_Area" table:cell-range-address="衍生性金融商品餘額統計.$A$1:衍生性金融商品餘額統計.$AP$28" table:base-cell-address="衍生性金融商品餘額統計.$A$1"/>
          <table:named-range table:name="Print_Titles" table:cell-range-address="衍生性金融商品餘額統計.$B$1:衍生性金融商品餘額統計.$B$1048576" table:base-cell-address="衍生性金融商品餘額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3-12-20T06:30:50Z</dc:date>
    <meta:print-date>2023-12-08T09:04:26Z</meta:print-date>
  </office:meta>
</office:document-meta>
</file>