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352.5" table:number-columns-spanned="3" table:number-rows-spanned="1" table:style-name="ce12">
            <text:p>2,352.5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516" table:number-columns-spanned="3" table:number-rows-spanned="1" table:style-name="ce12">
            <text:p>3,516.0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533.6" table:number-columns-spanned="3" table:number-rows-spanned="1" table:style-name="ce12">
            <text:p>3,533.6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573" table:number-columns-spanned="3" table:number-rows-spanned="1" table:style-name="ce12">
            <text:p>1,573.0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292.15" table:number-columns-spanned="3" table:number-rows-spanned="1" table:style-name="ce13">
            <text:p>29,292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746.3" table:style-name="ce6">
            <text:p>25,746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02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3:23:25Z</meta:creation-date>
    <dc:date>2023-12-15T03:23:25Z</dc:date>
  </office:meta>
</office:document-meta>
</file>